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components_and_interfaces:monitoring"/><text:bookmark-start text:name="__RefHeading___vas_experts_epdg_monitoring_system_1"/><text:bookmark-start text:name="vas_experts_epdg_monitoring_system"/>VAS Experts ePDG Monitoring System<text:bookmark-end text:name="__RefHeading___vas_experts_epdg_monitoring_system_1"/><text:bookmark-end text:name="vas_experts_epdg_monitoring_system"/></text:h>
      <text:h text:style-name="Heading_20_2" text:outline-level="2"><text:bookmark-start text:name="__RefHeading___комплексная_система_мониторинга_шлюза_vowifi_epdg_2"/><text:bookmark-start text:name="комплексная_система_мониторинга_шлюза_vowifi_epdg"/>Комплексная система мониторинга шлюза VoWiFi (ePDG)<text:bookmark-end text:name="__RefHeading___комплексная_система_мониторинга_шлюза_vowifi_epdg_2"/><text:bookmark-end text:name="комплексная_система_мониторинга_шлюза_vowifi_epdg"/></text:h>
      <text:h text:style-name="Heading_20_2" text:outline-level="2"><text:bookmark-start text:name="__RefHeading___обзор_решения_3"/><text:bookmark-start text:name="обзор_решения"/>1. Обзор решения<text:bookmark-end text:name="__RefHeading___обзор_решения_3"/><text:bookmark-end text:name="обзор_решения"/></text:h>
      <text:p text:style-name="Text_20_body">Система мониторинга VAS Experts ePDG Monitoring обеспечивает полный операционный контроль компонента <text:span text:style-name="Strong_20_Emphasis">fast-epdg</text:span> — шлюза VoWiFi (Voice over WiFi), реализующего эволюционированный пакетный шлюз данных (Evolved Packet Data Gateway) согласно 3GPP TS 29.273 и TS 24.302. Шлюз обеспечивает защищённую передачу голосового и пакетного трафика через нелицензируемые частоты Wi-Fi с IPSec/IKEv2 туннелированием и интеграцию с EPC-ядром через интерфейсы SWu, SWm, SWx, S2b, S6b.</text:p>
      <text:p text:style-name="Text_20_body">Решение предоставляет единую платформу наблюдаемости для оперативных служб мобильного оператора — от уровня IPSec SA (L3 security) до KPI абонентского опыта VoWiFi (L9 QoE).</text:p>
      <text:h text:style-name="Heading_20_3" text:outline-level="3"><text:bookmark-start text:name="__RefHeading___ключевые_преимущества_4"/><text:bookmark-start text:name="ключевые_преимущества"/>Ключевые преимущества<text:bookmark-end text:name="__RefHeading___ключевые_преимущества_4"/><text:bookmark-end text:name="ключевые_преимущества"/></text:h>
      <text:list text:style-name="List_20_1" text:continue-numbering="false">
        <text:list-item>
          <text:p text:style-name="List_20_1_Content_First"> <text:span text:style-name="Strong_20_Emphasis">Мониторинг в реальном времени</text:span> — обновление метрик каждые 10-15 секунд, непосредственное отображение состояния IKE SA / Child SA и GTP-туннелей в NOC-дашбордах без отложенной агрегации.</text:p>
        </text:list-item>
        <text:list-item>
          <text:p text:style-name="List_20_1_Content"> <text:span text:style-name="Strong_20_Emphasis">Проактивное обнаружение аномалий</text:span> — 20+ алармов с автоматической эскалацией по severity. Недоступность PGW/AAA, деградация IKEv2-латентности, рост ошибок EAP-AKA' — детектируются до того, как абоненты заметят проблемы со звонками.</text:p>
        </text:list-item>
        <text:list-item>
          <text:p text:style-name="List_20_1_Content"> <text:span text:style-name="Strong_20_Emphasis">Открытые интерфейсы интеграции</text:span> — Prometheus, SNMP v2c (EPDG-MIB под официальным enterprise OID VAS Experts <text:span text:style-name="Source_20_Text">.1.3.6.1.4.1.43823</text:span> / поддерево ePDG <text:span text:style-name="Source_20_Text">.43823.1</text:span>), Alertmanager webhooks, Grafana provisioning. Интеграция в существующую NMS/OSS инфраструктуру без vendor lock-in.</text:p>
        </text:list-item>
        <text:list-item>
          <text:p text:style-name="List_20_1_Content"> <text:span text:style-name="Strong_20_Emphasis">Zero external dependencies на plugin-уровне</text:span> — встроенный <text:span text:style-name="Source_20_Text">/metrics</text:span> endpoint в fast-epdg, без Java, без JMX, без внешних агентов. Publish в формате Prometheus text exposition поверх HTTP.</text:p>
        </text:list-item>
        <text:list-item>
          <text:p text:style-name="List_20_1_Content_Last"> <text:span text:style-name="Strong_20_Emphasis">Покрытие всего стека SWu→S2b</text:span> — IKEv2 (SWu), Diameter SWm/SWx/S6b, GTPv2-C (S2b) и GTP-U data plane — в одном endpoint. 33 метрики суммарно, покрывают control plane и data plane.</text:p>
        </text:list-item>
      </text:list>
      <text:h text:style-name="Heading_20_2" text:outline-level="2"><text:bookmark-start text:name="__RefHeading___архитектура_системы_мониторинга_5"/><text:bookmark-start text:name="архитектура_системы_мониторинга"/>2. Архитектура системы мониторинга<text:bookmark-end text:name="__RefHeading___архитектура_системы_мониторинга_5"/><text:bookmark-end text:name="архитектура_системы_мониторинга"/></text:h>
      <text:h text:style-name="Heading_20_3" text:outline-level="3"><text:bookmark-start text:name="__RefHeading___четырёхуровневая_архитектура_наблюдаемости_6"/><text:bookmark-start text:name="четырёхуровневая_архитектура_наблюдаемости"/>Четырёхуровневая архитектура наблюдаемости<text:bookmark-end text:name="__RefHeading___четырёхуровневая_архитектура_наблюдаемости_6"/><text:bookmark-end text:name="четырёхуровневая_архитектура_наблюдаемости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Уровень </text:p>
          </table:table-cell>
          <table:table-cell office:value-type="string" table:style-name="tableheader">
            <text:p text:style-name="Table_20_Heading"> Компонент </text:p>
          </table:table-cell>
          <table:table-cell office:value-type="string" table:style-name="tableheader">
            <text:p text:style-name="Table_20_Heading"> Технология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Сбор</text:span> (Collection) </text:p>
          </table:table-cell>
          <table:table-cell office:value-type="string" table:style-name="tablecell">
            <text:p text:style-name="tablealignleft"> Встроенный <text:span text:style-name="Source_20_Text">/metrics</text:span> endpoint fast-epdg </text:p>
          </table:table-cell>
          <table:table-cell office:value-type="string" table:style-name="tablecell">
            <text:p text:style-name="tablealignleft"> Prometheus text exposition поверх HTT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Хранение</text:span> (Storage) </text:p>
          </table:table-cell>
          <table:table-cell office:value-type="string" table:style-name="tablecell">
            <text:p text:style-name="tablealignleft"> Prometheus TSDB </text:p>
          </table:table-cell>
          <table:table-cell office:value-type="string" table:style-name="tablecell">
            <text:p text:style-name="tablealignleft"> Локальное хранение, 15-дневная ретенция по умолчанию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Визуализация</text:span> (Visualization) </text:p>
          </table:table-cell>
          <table:table-cell office:value-type="string" table:style-name="tablecell">
            <text:p text:style-name="tablealignleft"> Grafana + JSON provisioning </text:p>
          </table:table-cell>
          <table:table-cell office:value-type="string" table:style-name="tablecell">
            <text:p text:style-name="tablealignleft"> Автозагрузка 4 дашбордов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Алармирование</text:span> (Alerting) </text:p>
          </table:table-cell>
          <table:table-cell office:value-type="string" table:style-name="tablecell">
            <text:p text:style-name="tablealignleft"> Alertmanager + SNMP Trap Sender </text:p>
          </table:table-cell>
          <table:table-cell office:value-type="string" table:style-name="tablecell">
            <text:p text:style-name="tablealignleft"> PromQL rules → webhook → SNMP v2c trap </text:p>
          </table:table-cell>
        </table:table-row>
      </table:table>
      <text:h text:style-name="Heading_20_2" text:outline-level="2"><text:bookmark-start text:name="__RefHeading___компоненты_и_метрики_7"/><text:bookmark-start text:name="компоненты_и_метрики"/>3. Компоненты и метрики<text:bookmark-end text:name="__RefHeading___компоненты_и_метрики_7"/><text:bookmark-end text:name="компоненты_и_метрики"/></text:h>
      <text:h text:style-name="Heading_20_3" text:outline-level="3"><text:bookmark-start text:name="__RefHeading___покрытие_мониторингом_8"/><text:bookmark-start text:name="покрытие_мониторингом"/>Покрытие мониторингом<text:bookmark-end text:name="__RefHeading___покрытие_мониторингом_8"/><text:bookmark-end text:name="покрытие_мониторингом"/></text:h>
      <text:h text:style-name="Heading_20_3" text:outline-level="3"><text:bookmark-start text:name="__RefHeading___количественный_обзор_по_категориям_9"/><text:bookmark-start text:name="количественный_обзор_по_категориям"/>Количественный обзор по категориям<text:bookmark-end text:name="__RefHeading___количественный_обзор_по_категориям_9"/><text:bookmark-end text:name="количественный_обзор_по_категориям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Категория </text:p>
          </table:table-cell>
          <table:table-cell office:value-type="string" table:style-name="tableheader">
            <text:p text:style-name="Table_20_Heading"> Кол-во метрик </text:p>
          </table:table-cell>
          <table:table-cell office:value-type="string" table:style-name="tableheader">
            <text:p text:style-name="Table_20_Heading"> Интервал опроса </text:p>
          </table:table-cell>
          <table:table-cell office:value-type="string" table:style-name="tableheader">
            <text:p text:style-name="Table_20_Heading"> Ключевые показатели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nfig</text:span>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10 с </text:p>
          </table:table-cell>
          <table:table-cell office:value-type="string" table:style-name="tablecell">
            <text:p text:style-name="tablealignleft"> Статус конфигурации, счётчик reloa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etwork</text:span>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0 с </text:p>
          </table:table-cell>
          <table:table-cell office:value-type="string" table:style-name="tablecell">
            <text:p text:style-name="tablealignleft"> Статус соединений к peers (PGW/AAA/HSS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KEv2 (SWu)</text:span>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10 с </text:p>
          </table:table-cell>
          <table:table-cell office:value-type="string" table:style-name="tablecell">
            <text:p text:style-name="tablealignleft"> Сообщения по типам (IKE_SA_INIT, IKE_AUTH, CREATE_CHILD_SA), latency histogram, ошибки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TPv2-C (S2b)</text:span>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10 с </text:p>
          </table:table-cell>
          <table:table-cell office:value-type="string" table:style-name="tablecell">
            <text:p text:style-name="tablealignleft"> Сообщения (Create/Modify/Delete Session), latency, ошибки, retransmission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TP-U data plane</text:span>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10 с </text:p>
          </table:table-cell>
          <table:table-cell office:value-type="string" table:style-name="tablecell">
            <text:p text:style-name="tablealignleft"> Packets/bytes, tunnel ошибки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ameter (SWm/SWx/S6b)</text:span>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10 с </text:p>
          </table:table-cell>
          <table:table-cell office:value-type="string" table:style-name="tablecell">
            <text:p text:style-name="tablealignleft"> Сообщения по command code (DER/DEA, MAR/MAA, AAR/AAA), latency, ошибки, watchdog, connection statu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rvice KPI</text:span>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10 с </text:p>
          </table:table-cell>
          <table:table-cell office:value-type="string" table:style-name="tablecell">
            <text:p text:style-name="tablealignleft"> Attach success rate, attach duration histogram, service availability, uptim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ssion State</text:span>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10 с </text:p>
          </table:table-cell>
          <table:table-cell office:value-type="string" table:style-name="tablecell">
            <text:p text:style-name="tablealignleft"> IKE SA, Child SA, GTP sessions, total subscriber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pplication</text:span>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10 с </text:p>
          </table:table-cell>
          <table:table-cell office:value-type="string" table:style-name="tablecell">
            <text:p text:style-name="tablealignleft"> Threads total, memory, лог-сообщения по уровням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ystem</text:span>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10 с </text:p>
          </table:table-cell>
          <table:table-cell office:value-type="string" table:style-name="tablecell">
            <text:p text:style-name="tablealignleft"> CPU usage, memory, disk usage, открытые F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Итого</text:span> </text:p>
          </table:table-cell>
          <table:table-cell office:value-type="string" table:style-name="tablecell">
            <text:p text:style-name="tablealignleft"> <text:span text:style-name="Strong_20_Emphasis">33 метрики</text:span>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принципы_именования_10"/><text:bookmark-start text:name="принципы_именования"/>Принципы именования<text:bookmark-end text:name="__RefHeading___принципы_именования_10"/><text:bookmark-end text:name="принципы_именования"/></text:h>
      <text:p text:style-name="Text_20_body">Все метрики имеют префикс <text:span text:style-name="Source_20_Text">epdg_</text:span> и организованы по иерархии:</text:p>
      <text:p text:style-name="Preformatted_20_Text">epdg_<text:line-break/>├── config_*<text:s text:c="11"/># Конфигурация<text:line-break/>├── network_*<text:s text:c="10"/># Сетевой уровень<text:line-break/>├── ikev2_*<text:s text:c="12"/># SWu (IKEv2/IPSec)<text:line-break/>├── gtp_*<text:s text:c="14"/># S2b control-plane GTPv2-C<text:line-break/>├── gtpu_*<text:s text:c="13"/># S2b data-plane GTP-U<text:line-break/>├── diameter_*<text:s text:c="9"/># SWm/SWx/S6b<text:line-break/>├── service_*<text:s text:c="10"/># KPI сервисов (attach, availability, uptime)<text:line-break/>├── session_*<text:s text:c="10"/># Состояние сессий (IKE SA, Child SA, GTP, subscribers)<text:line-break/>├── app_*<text:s text:c="14"/># Метрики приложения (memory, threads, logs)<text:line-break/>└── system_*<text:s text:c="11"/># Системные метрики (CPU, disk, network)</text:p>
      <text:h text:style-name="Heading_20_2" text:outline-level="2"><text:bookmark-start text:name="__RefHeading___перечень_метрик_11"/><text:bookmark-start text:name="перечень_метрик"/>4. Перечень метрик<text:bookmark-end text:name="__RefHeading___перечень_метрик_11"/><text:bookmark-end text:name="перечень_метрик"/></text:h>
      <text:p text:style-name="Text_20_body">Все метрики экспортируются через единый <text:span text:style-name="Source_20_Text">/metrics</text:span> endpoint в формате Prometheus text exposition. Именование следует конвенции Prometheus: <text:span text:style-name="Source_20_Text">epdg_&lt;группа&gt;_&lt;имя&gt;[_unit]</text:span>, тип Counter имеет суффикс <text:span text:style-name="Source_20_Text">_total</text:span>, Histogram — суффикс <text:span text:style-name="Source_20_Text">_seconds</text:span> / <text:span text:style-name="Source_20_Text">_bytes</text:span>.</text:p>
      <text:h text:style-name="Heading_20_3" text:outline-level="3"><text:bookmark-start text:name="__RefHeading___config_2_12"/><text:bookmark-start text:name="config_2"/>4.1 Config (2)<text:bookmark-end text:name="__RefHeading___config_2_12"/><text:bookmark-end text:name="config_2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Им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config_status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Статус конфигурации компонента (0=error, 1=ok)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config_reload_total</text:span> </text:p>
          </table:table-cell>
          <table:table-cell office:value-type="string" table:style-name="tablecell">
            <text:p text:style-name="tablealignleft"> Counter </text:p>
          </table:table-cell>
          <table:table-cell office:value-type="string" table:style-name="tablecell">
            <text:p text:style-name="tablealignleft"> Счётчик конфигурационных reload (success/failure) </text:p>
          </table:table-cell>
        </table:table-row>
      </table:table>
      <text:h text:style-name="Heading_20_3" text:outline-level="3"><text:bookmark-start text:name="__RefHeading___network_1_13"/><text:bookmark-start text:name="network_1"/>4.2 Network (1)<text:bookmark-end text:name="__RefHeading___network_1_13"/><text:bookmark-end text:name="network_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Им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network_connection_status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Статус TCP/UDP-соединения к peer (0=down, 1=up) — применяется к PGW (S2b), AAA (SWm), HSS (SWx) </text:p>
          </table:table-cell>
        </table:table-row>
      </table:table>
      <text:h text:style-name="Heading_20_3" text:outline-level="3"><text:bookmark-start text:name="__RefHeading___ikev2_swu_3_14"/><text:bookmark-start text:name="ikev2_swu_3"/>4.3 IKEv2 SWu (3)<text:bookmark-end text:name="__RefHeading___ikev2_swu_3_14"/><text:bookmark-end text:name="ikev2_swu_3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Им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ikev2_messages_total</text:span> </text:p>
          </table:table-cell>
          <table:table-cell office:value-type="string" table:style-name="tablecell">
            <text:p text:style-name="tablealignleft"> Counter </text:p>
          </table:table-cell>
          <table:table-cell office:value-type="string" table:style-name="tablecell">
            <text:p text:style-name="tablealignleft"> Счётчик IKEv2 сообщений (IKE_SA_INIT / IKE_AUTH / CREATE_CHILD_SA / INFORMATIONAL)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ikev2_request_duration_seconds</text:span> </text:p>
          </table:table-cell>
          <table:table-cell office:value-type="string" table:style-name="tablecell">
            <text:p text:style-name="tablealignleft"> Histogram </text:p>
          </table:table-cell>
          <table:table-cell office:value-type="string" table:style-name="tablecell">
            <text:p text:style-name="tablealignleft"> Распределение времени ответа на IKEv2 request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ikev2_errors_total</text:span> </text:p>
          </table:table-cell>
          <table:table-cell office:value-type="string" table:style-name="tablecell">
            <text:p text:style-name="tablealignleft"> Counter </text:p>
          </table:table-cell>
          <table:table-cell office:value-type="string" table:style-name="tablecell">
            <text:p text:style-name="tablealignleft"> IKEv2 ошибки (NO_PROPOSAL_CHOSEN, AUTHENTICATION_FAILED, INVALID_SYNTAX и т.д.) </text:p>
          </table:table-cell>
        </table:table-row>
      </table:table>
      <text:h text:style-name="Heading_20_3" text:outline-level="3"><text:bookmark-start text:name="__RefHeading___gtpv2-c_s2b_4_15"/><text:bookmark-start text:name="gtpv2-c_s2b_4"/>4.4 GTPv2-C S2b (4)<text:bookmark-end text:name="__RefHeading___gtpv2-c_s2b_4_15"/><text:bookmark-end text:name="gtpv2-c_s2b_4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Им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gtp_messages_total</text:span> </text:p>
          </table:table-cell>
          <table:table-cell office:value-type="string" table:style-name="tablecell">
            <text:p text:style-name="tablealignleft"> Counter </text:p>
          </table:table-cell>
          <table:table-cell office:value-type="string" table:style-name="tablecell">
            <text:p text:style-name="tablealignleft"> Сообщения GTPv2-C (Create/Modify/Delete Session, Echo)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gtp_request_duration_seconds</text:span> </text:p>
          </table:table-cell>
          <table:table-cell office:value-type="string" table:style-name="tablecell">
            <text:p text:style-name="tablealignleft"> Histogram </text:p>
          </table:table-cell>
          <table:table-cell office:value-type="string" table:style-name="tablecell">
            <text:p text:style-name="tablealignleft"> Latency request→response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gtp_errors_total</text:span> </text:p>
          </table:table-cell>
          <table:table-cell office:value-type="string" table:style-name="tablecell">
            <text:p text:style-name="tablealignleft"> Counter </text:p>
          </table:table-cell>
          <table:table-cell office:value-type="string" table:style-name="tablecell">
            <text:p text:style-name="tablealignleft"> GTP-C ошибки по Cause Code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gtp_retransmissions_total</text:span> </text:p>
          </table:table-cell>
          <table:table-cell office:value-type="string" table:style-name="tablecell">
            <text:p text:style-name="tablealignleft"> Counter </text:p>
          </table:table-cell>
          <table:table-cell office:value-type="string" table:style-name="tablecell">
            <text:p text:style-name="tablealignleft"> Ретрансмиссии GTP-C запросов </text:p>
          </table:table-cell>
        </table:table-row>
      </table:table>
      <text:h text:style-name="Heading_20_3" text:outline-level="3"><text:bookmark-start text:name="__RefHeading___gtp-u_data_plane_3_16"/><text:bookmark-start text:name="gtp-u_data_plane_3"/>4.5 GTP-U data plane (3)<text:bookmark-end text:name="__RefHeading___gtp-u_data_plane_3_16"/><text:bookmark-end text:name="gtp-u_data_plane_3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Им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gtpu_packets_total</text:span> </text:p>
          </table:table-cell>
          <table:table-cell office:value-type="string" table:style-name="tablecell">
            <text:p text:style-name="tablealignleft"> Counter </text:p>
          </table:table-cell>
          <table:table-cell office:value-type="string" table:style-name="tablecell">
            <text:p text:style-name="tablealignleft"> Пакеты через GTP-U tunnel (uplink/downlink)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gtpu_bytes_total</text:span> </text:p>
          </table:table-cell>
          <table:table-cell office:value-type="string" table:style-name="tablecell">
            <text:p text:style-name="tablealignleft"> Counter </text:p>
          </table:table-cell>
          <table:table-cell office:value-type="string" table:style-name="tablecell">
            <text:p text:style-name="tablealignleft"> Байты через GTP-U tunnel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gtpu_errors_total</text:span> </text:p>
          </table:table-cell>
          <table:table-cell office:value-type="string" table:style-name="tablecell">
            <text:p text:style-name="tablealignleft"> Counter </text:p>
          </table:table-cell>
          <table:table-cell office:value-type="string" table:style-name="tablecell">
            <text:p text:style-name="tablealignleft"> Ошибки туннелирования (TEID mismatch, decap fail) </text:p>
          </table:table-cell>
        </table:table-row>
      </table:table>
      <text:h text:style-name="Heading_20_3" text:outline-level="3"><text:bookmark-start text:name="__RefHeading___diameter_swm_swx_s6b_5_17"/><text:bookmark-start text:name="diameter_swm_swx_s6b_5"/>4.6 Diameter SWm/SWx/S6b (5)<text:bookmark-end text:name="__RefHeading___diameter_swm_swx_s6b_5_17"/><text:bookmark-end text:name="diameter_swm_swx_s6b_5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Им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diameter_messages_total</text:span> </text:p>
          </table:table-cell>
          <table:table-cell office:value-type="string" table:style-name="tablecell">
            <text:p text:style-name="tablealignleft"> Counter </text:p>
          </table:table-cell>
          <table:table-cell office:value-type="string" table:style-name="tablecell">
            <text:p text:style-name="tablealignleft"> DER/DEA (SWm), MAR/MAA (SWx), AAR/AAA (S6b), STR/STA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diameter_request_duration_seconds</text:span> </text:p>
          </table:table-cell>
          <table:table-cell office:value-type="string" table:style-name="tablecell">
            <text:p text:style-name="tablealignleft"> Histogram </text:p>
          </table:table-cell>
          <table:table-cell office:value-type="string" table:style-name="tablecell">
            <text:p text:style-name="tablealignleft"> Latency Diameter request→answer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diameter_errors_total</text:span> </text:p>
          </table:table-cell>
          <table:table-cell office:value-type="string" table:style-name="tablecell">
            <text:p text:style-name="tablealignleft"> Counter </text:p>
          </table:table-cell>
          <table:table-cell office:value-type="string" table:style-name="tablecell">
            <text:p text:style-name="tablealignleft"> Ошибки по Experimental-Result-Code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diameter_watchdog_status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Статус DWR/DWA watchdog per peer (0=timeout, 1=ok)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diameter_connection_status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Статус Diameter connection per peer (0=disconnected, 1=connected) </text:p>
          </table:table-cell>
        </table:table-row>
      </table:table>
      <text:h text:style-name="Heading_20_3" text:outline-level="3"><text:bookmark-start text:name="__RefHeading___service_kpi_4_18"/><text:bookmark-start text:name="service_kpi_4"/>4.7 Service KPI (4)<text:bookmark-end text:name="__RefHeading___service_kpi_4_18"/><text:bookmark-end text:name="service_kpi_4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Им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service_attach_total</text:span> </text:p>
          </table:table-cell>
          <table:table-cell office:value-type="string" table:style-name="tablecell">
            <text:p text:style-name="tablealignleft"> Counter </text:p>
          </table:table-cell>
          <table:table-cell office:value-type="string" table:style-name="tablecell">
            <text:p text:style-name="tablealignleft"> Попытки attach (success/failure) по APN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service_attach_duration_seconds</text:span> </text:p>
          </table:table-cell>
          <table:table-cell office:value-type="string" table:style-name="tablecell">
            <text:p text:style-name="tablealignleft"> Histogram </text:p>
          </table:table-cell>
          <table:table-cell office:value-type="string" table:style-name="tablecell">
            <text:p text:style-name="tablealignleft"> Длительность attach (IKE_SA_INIT → session ready)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service_availability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Availability flag (0=down, 1=up)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service_uptime_seconds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Service uptime </text:p>
          </table:table-cell>
        </table:table-row>
      </table:table>
      <text:h text:style-name="Heading_20_3" text:outline-level="3"><text:bookmark-start text:name="__RefHeading___session_state_4_19"/><text:bookmark-start text:name="session_state_4"/>4.8 Session State (4)<text:bookmark-end text:name="__RefHeading___session_state_4_19"/><text:bookmark-end text:name="session_state_4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Им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session_ike_sa_total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Активные IKE SA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session_child_sa_total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Активные Child SA (IPSec tunnels)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session_gtp_sessions_total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Активные GTP-C sessions на S2b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session_subscribers_total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Уникальные абоненты (подключённые UE) </text:p>
          </table:table-cell>
        </table:table-row>
      </table:table>
      <text:h text:style-name="Heading_20_3" text:outline-level="3"><text:bookmark-start text:name="__RefHeading___application_3_20"/><text:bookmark-start text:name="application_3"/>4.9 Application (3)<text:bookmark-end text:name="__RefHeading___application_3_20"/><text:bookmark-end text:name="application_3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Им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app_threads_total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Общее число рабочих потоков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app_memory_bytes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Память процесса по типам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app_log_messages_total</text:span> </text:p>
          </table:table-cell>
          <table:table-cell office:value-type="string" table:style-name="tablecell">
            <text:p text:style-name="tablealignleft"> Counter </text:p>
          </table:table-cell>
          <table:table-cell office:value-type="string" table:style-name="tablecell">
            <text:p text:style-name="tablealignleft"> Лог-сообщения по уровням (debug/info/warn/error/fatal) </text:p>
          </table:table-cell>
        </table:table-row>
      </table:table>
      <text:h text:style-name="Heading_20_3" text:outline-level="3"><text:bookmark-start text:name="__RefHeading___system_4_21"/><text:bookmark-start text:name="system_4"/>4.10 System (4)<text:bookmark-end text:name="__RefHeading___system_4_21"/><text:bookmark-end text:name="system_4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Им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system_cpu_usage_percent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CPU usage процесса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system_memory_bytes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Системная память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system_disk_bytes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Дисковое пространство </text:p>
          </table:table-cell>
        </table:table-row>
        <table:table-row>
          <table:table-cell office:value-type="string" table:style-name="tablecell">
            <text:p text:style-name="tablealignleft"> <text:span text:style-name="Source_20_Text">epdg_system_open_fds</text:span> </text:p>
          </table:table-cell>
          <table:table-cell office:value-type="string" table:style-name="tablecell">
            <text:p text:style-name="tablealignleft"> Gauge </text:p>
          </table:table-cell>
          <table:table-cell office:value-type="string" table:style-name="tablecell">
            <text:p text:style-name="tablealignleft"> Открытые file descriptors </text:p>
          </table:table-cell>
        </table:table-row>
      </table:table>
      <text:h text:style-name="Heading_20_3" text:outline-level="3"><text:bookmark-start text:name="__RefHeading___типы_метрик_напоминание_22"/><text:bookmark-start text:name="типы_метрик_напоминание"/>Типы метрик (напоминание)<text:bookmark-end text:name="__RefHeading___типы_метрик_напоминание_22"/><text:bookmark-end text:name="типы_метрик_напоминание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unter</text:span> </text:p>
          </table:table-cell>
          <table:table-cell office:value-type="string" table:style-name="tablecell">
            <text:p text:style-name="tablealignleft"> Монотонно растущий счётчик (сообщения, ошибки, reload-ы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auge</text:span> </text:p>
          </table:table-cell>
          <table:table-cell office:value-type="string" table:style-name="tablecell">
            <text:p text:style-name="tablealignleft"> Текущее значение (активные сессии, память, статус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istogram</text:span> </text:p>
          </table:table-cell>
          <table:table-cell office:value-type="string" table:style-name="tablecell">
            <text:p text:style-name="tablealignleft"> Распределение значений с автоматическими percentile bucket'ами (latency, lifetime) </text:p>
          </table:table-cell>
        </table:table-row>
      </table:table>
      <text:h text:style-name="Heading_20_2" text:outline-level="2"><text:bookmark-start text:name="__RefHeading___интерфейсы_интеграции_23"/><text:bookmark-start text:name="интерфейсы_интеграции"/>5. Интерфейсы интеграции<text:bookmark-end text:name="__RefHeading___интерфейсы_интеграции_23"/><text:bookmark-end text:name="интерфейсы_интеграции"/></text:h>
      <text:h text:style-name="Heading_20_3" text:outline-level="3"><text:bookmark-start text:name="__RefHeading___prometheus_cncf_standard_24"/><text:bookmark-start text:name="prometheus_cncf_standard"/>5.1 Prometheus (CNCF Standard)<text:bookmark-end text:name="__RefHeading___prometheus_cncf_standard_24"/><text:bookmark-end text:name="prometheus_cncf_standard"/></text:h>
      <text:p text:style-name="Text_20_body">Нативный <text:span text:style-name="Source_20_Text">/metrics</text:span> endpoint на порту <text:span text:style-name="Strong_20_Emphasis">9817</text:span> встроен в fast-epdg. Формат — стандартный Prometheus text exposition v0.0.4 (OpenMetrics compatible). Поддерживается federation для агрегации с центральным Prometheus оператора; remote_write для долгосрочного хранения в Thanos, Cortex, Grafana Mimir.</text:p>
      <text:h text:style-name="Heading_20_3" text:outline-level="3"><text:bookmark-start text:name="__RefHeading___snmp_v2c_epdg-mib_25"/><text:bookmark-start text:name="snmp_v2c_epdg-mib"/>5.2 SNMP v2c — EPDG-MIB<text:bookmark-end text:name="__RefHeading___snmp_v2c_epdg-mib_25"/><text:bookmark-end text:name="snmp_v2c_epdg-mib"/></text:h>
      <text:p text:style-name="Text_20_body">Enterprise OID VAS Experts (vas.expert): <text:span text:style-name="Strong_20_Emphasis"><text:span text:style-name="Source_20_Text">.1.3.6.1.4.1.43823</text:span></text:span> (регистрация IANA PEN). ePDG MIB живёт поддеревом <text:span text:style-name="Strong_20_Emphasis"><text:span text:style-name="Source_20_Text">.1.3.6.1.4.1.43823.1</text:span></text:span>. Другие продукты VAS Experts используют соседние поддеревья (например EPC Monitoring на <text:span text:style-name="Source_20_Text">.43823.100</text:span>).</text:p>
      <text:p text:style-name="Text_20_body">Итого <text:span text:style-name="Strong_20_Emphasis">47 OID</text:span> покрывают SMI-аналог Prometheus-метрик + <text:span text:style-name="Strong_20_Emphasis">14 trap notifications</text:span> (с парами raise/clear согласно RFC 3877 ALARM-MIB). Совместимость с HP OpenView, IBM Tivoli NetCool, Nokia NetAct, Huawei U2000.</text:p>
      <text:p text:style-name="Text_20_body">Примеры SNMP-запросов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co0"># Все дерево ePDG</text:span><text:line-break/>snmpwalk <text:span text:style-name="highlight_re5">-v2c</text:span> <text:span text:style-name="highlight_re5">-c</text:span> public <text:span text:style-name="highlight_sy0">&lt;</text:span>host<text:span text:style-name="highlight_sy0">&gt;</text:span> .1.3.6.1.4.1.43823.1<text:line-break/> <text:line-break/><text:span text:style-name="highlight_co0"># Service availability (Gauge 0..1)</text:span><text:line-break/>snmpget <text:span text:style-name="highlight_re5">-v2c</text:span> <text:span text:style-name="highlight_re5">-c</text:span> public <text:span text:style-name="highlight_sy0">&lt;</text:span>host<text:span text:style-name="highlight_sy0">&gt;</text:span> .1.3.6.1.4.1.43823.1.1.1.1.0</text:p>
          </table:table-cell>
        </table:table-row>
      </table:table>
      <text:h text:style-name="Heading_20_3" text:outline-level="3"><text:bookmark-start text:name="__RefHeading___grafana_26"/><text:bookmark-start text:name="grafana"/>5.3 Grafana<text:bookmark-end text:name="__RefHeading___grafana_26"/><text:bookmark-end text:name="grafana"/></text:h>
      <text:p text:style-name="Text_20_body"><text:span text:style-name="Strong_20_Emphasis">4 JSON-провизионированных дашборда</text:span> (35+ панелей суммарно):</text:p>
      <text:list text:style-name="List_20_1" text:continue-numbering="false">
        <text:list-item>
          <text:p text:style-name="List_20_1_Content_First"> <text:span text:style-name="Strong_20_Emphasis">ePDG Overview</text:span> — availability, attach KPI, sessions, interfaces status</text:p>
        </text:list-item>
        <text:list-item>
          <text:p text:style-name="List_20_1_Content"> <text:span text:style-name="Strong_20_Emphasis">IKEv2 Details</text:span> — messages, performance, errors, IKE SA lifecycle</text:p>
        </text:list-item>
        <text:list-item>
          <text:p text:style-name="List_20_1_Content"> <text:span text:style-name="Strong_20_Emphasis">GTP Details</text:span> — GTPv2-C + GTP-U данные по PGW peers</text:p>
        </text:list-item>
        <text:list-item>
          <text:p text:style-name="List_20_1_Content_Last"> <text:span text:style-name="Strong_20_Emphasis">Diameter Details</text:span> — messages по applications, latency, watchdog</text:p>
        </text:list-item>
      </text:list>
      <text:p text:style-name="Text_20_body">Автоматическая установка через Grafana provisioning API. Адаптивный дизайн для NOC wall displays с авто-refresh 15 секунд.</text:p>
      <text:h text:style-name="Heading_20_3" text:outline-level="3"><text:bookmark-start text:name="__RefHeading___alertmanager_webhooks_27"/><text:bookmark-start text:name="alertmanager_webhooks"/>5.4 Alertmanager Webhooks<text:bookmark-end text:name="__RefHeading___alertmanager_webhooks_27"/><text:bookmark-end text:name="alertmanager_webhooks"/></text:h>
      <text:p text:style-name="Text_20_body">Webhook-интерфейс для интеграции с любой системой оповещений: Telegram Bot, Slack, PagerDuty Events API v2, OpsGenie, Microsoft Teams. Отдельный <text:span text:style-name="Strong_20_Emphasis">SNMP Trap Sender</text:span> service конвертирует Alertmanager webhooks в SNMP v2c traps с Enterprise OID.</text:p>
      <text:h text:style-name="Heading_20_2" text:outline-level="2"><text:bookmark-start text:name="__RefHeading___система_алармов_28"/><text:bookmark-start text:name="система_алармов"/>6. Система алармов<text:bookmark-end text:name="__RefHeading___система_алармов_28"/><text:bookmark-end text:name="система_алармов"/></text:h>
      <text:h text:style-name="Heading_20_3" text:outline-level="3"><text:bookmark-start text:name="__RefHeading___категории_алармов_29"/><text:bookmark-start text:name="категории_алармов"/>Категории алармов<text:bookmark-end text:name="__RefHeading___категории_алармов_29"/><text:bookmark-end text:name="категории_алармов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everity </text:p>
          </table:table-cell>
          <table:table-cell office:value-type="string" table:style-name="tableheader">
            <text:p text:style-name="Table_20_Heading"> Алармы </text:p>
          </table:table-cell>
          <table:table-cell office:value-type="string" table:style-name="tableheader">
            <text:p text:style-name="Table_20_Heading"> Описание </text:p>
          </table:table-cell>
          <table:table-cell office:value-type="string" table:style-name="tableheader">
            <text:p text:style-name="Table_20_Heading"> Реакция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ritical</text:span> </text:p>
          </table:table-cell>
          <table:table-cell office:value-type="string" table:style-name="tablecell">
            <text:p text:style-name="tablealignleft"> <text:span text:style-name="Source_20_Text">ePDG_Service_Down</text:span>, <text:span text:style-name="Source_20_Text">ePDG_High_Attach_Failure_Rate</text:span>, <text:span text:style-name="Source_20_Text">ePDG_PGW_Unreachable</text:span>, <text:span text:style-name="Source_20_Text">ePDG_AAA_Unreachable</text:span>, <text:span text:style-name="Source_20_Text">ePDG_Diameter_Watchdog_Timeout</text:span> </text:p>
          </table:table-cell>
          <table:table-cell office:value-type="string" table:style-name="tablecell" table:number-columns-spanned="2">
            <text:p text:style-name="tablealignleft"> Компонент недоступен, массовый отказ attach, peer unreachable</text:p>
          </table:table-cell>
          <table:covered-table-cell/>
          <table:table-cell office:value-type="string" table:style-name="tablecell">
            <text:p text:style-name="tablealignleft"> Немедленная эскалация: Email + SNMP Trap + Webhook. Repeat 1 час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arning</text:span> </text:p>
          </table:table-cell>
          <table:table-cell office:value-type="string" table:style-name="tablecell">
            <text:p text:style-name="tablealignleft"> <text:span text:style-name="Source_20_Text">ePDG_High_IKEv2_Latency</text:span>, <text:span text:style-name="Source_20_Text">ePDG_High_GTP_Latency</text:span>, <text:span text:style-name="Source_20_Text">ePDG_High_IKEv2_Error_Rate</text:span>, <text:span text:style-name="Source_20_Text">ePDG_High_GTP_Error_Rate</text:span>, <text:span text:style-name="Source_20_Text">ePDG_High_Memory_Usage</text:span>, <text:span text:style-name="Source_20_Text">ePDG_High_CPU_Usage</text:span>, <text:span text:style-name="Source_20_Text">ePDG_Low_Disk_Space</text:span>, <text:span text:style-name="Source_20_Text">ePDG_High_Error_Log_Rate</text:span> </text:p>
          </table:table-cell>
          <table:table-cell office:value-type="string" table:style-name="tablecell">
            <text:p text:style-name="tablealignleft"> Деградация производительности, аномалии ресурсов </text:p>
          </table:table-cell>
          <table:table-cell office:value-type="string" table:style-name="tablecell">
            <text:p text:style-name="tablealignleft"> Email. Repeat 4 часа. Подавляется при наличии Critical на том же компоненте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полный_перечень_алармов_20_правил_30"/><text:bookmark-start text:name="полный_перечень_алармов_20_правил"/>Полный перечень алармов (20+ правил)<text:bookmark-end text:name="__RefHeading___полный_перечень_алармов_20_правил_30"/><text:bookmark-end text:name="полный_перечень_алармов_20_правил"/></text:h>
      <text:h text:style-name="Heading_20_3" text:outline-level="3"><text:bookmark-start text:name="__RefHeading___процесс_обработки_алармов_31"/><text:bookmark-start text:name="процесс_обработки_алармов"/>Процесс обработки алармов<text:bookmark-end text:name="__RefHeading___процесс_обработки_алармов_31"/><text:bookmark-end text:name="процесс_обработки_алармов"/></text:h>
      <text:h text:style-name="Heading_20_3" text:outline-level="3"><text:bookmark-start text:name="__RefHeading___особенности_32"/><text:bookmark-start text:name="особенности"/>Особенности<text:bookmark-end text:name="__RefHeading___особенности_32"/><text:bookmark-end text:name="особенности"/></text:h>
      <text:list text:style-name="List_20_1" text:continue-numbering="false">
        <text:list-item>
          <text:p text:style-name="List_20_1_Content_First"> <text:span text:style-name="Strong_20_Emphasis">Inhibition</text:span>: Critical-алармы автоматически подавляют Warning для того же компонента</text:p>
        </text:list-item>
        <text:list-item>
          <text:p text:style-name="List_20_1_Content"> <text:span text:style-name="Strong_20_Emphasis">Grouping</text:span>: Алармы группируются по <text:span text:style-name="Source_20_Text">alertname</text:span> + <text:span text:style-name="Source_20_Text">component</text:span> с 30-секундным окном</text:p>
        </text:list-item>
        <text:list-item>
          <text:p text:style-name="List_20_1_Content"> <text:span text:style-name="Strong_20_Emphasis">Dead time / Hysteresis</text:span>: <text:span text:style-name="Source_20_Text">for</text:span> parameter от 1 до 10 минут предотвращает ложные срабатывания</text:p>
        </text:list-item>
        <text:list-item>
          <text:p text:style-name="List_20_1_Content_Last"> <text:span text:style-name="Strong_20_Emphasis">Trap pairing</text:span>: raise/clear parallel notifications для соответствия RFC 3877 ALARM-MIB</text:p>
        </text:list-item>
      </text:list>
      <text:h text:style-name="Heading_20_2" text:outline-level="2"><text:bookmark-start text:name="__RefHeading___визуализация_и_операционные_дашборды_33"/><text:bookmark-start text:name="визуализация_и_операционные_дашборды"/>7. Визуализация и операционные дашборды<text:bookmark-end text:name="__RefHeading___визуализация_и_операционные_дашборды_33"/><text:bookmark-end text:name="визуализация_и_операционные_дашборды"/></text:h>
      <text:h text:style-name="Heading_20_3" text:outline-level="3"><text:bookmark-start text:name="__RefHeading___состав_дашбордов_34"/><text:bookmark-start text:name="состав_дашбордов"/>Состав дашбордов<text:bookmark-end text:name="__RefHeading___состав_дашбордов_34"/><text:bookmark-end text:name="состав_дашбордов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Дашборд </text:p>
          </table:table-cell>
          <table:table-cell office:value-type="string" table:style-name="tableheader">
            <text:p text:style-name="Table_20_Heading"> Панели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PDG Overview</text:span>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Service availability, attach success rate, active sessions, SWu/SWm/S2b status, throughput per-interfa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KEv2 Details</text:span>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Messages/sec по типам, request duration histogram, 95th percentile latency, errors by type, IKE SA lifecyc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TP Details</text:span>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GTPv2-C messages по PGW, retransmissions, errors by Cause Code, GTP-U uplink/downlink, bearer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ameter Details</text:span>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Messages per application (SWm/SWx/S6b), request duration, watchdog status, Result-Code distribution, connection status timeline </text:p>
          </table:table-cell>
        </table:table-row>
      </table:table>
      <text:h text:style-name="Heading_20_3" text:outline-level="3"><text:bookmark-start text:name="__RefHeading___дизайн_для_noc_35"/><text:bookmark-start text:name="дизайн_для_noc"/>Дизайн для NOC<text:bookmark-end text:name="__RefHeading___дизайн_для_noc_35"/><text:bookmark-end text:name="дизайн_для_noc"/></text:h>
      <text:list text:style-name="List_20_1" text:continue-numbering="false">
        <text:list-item>
          <text:p text:style-name="List_20_1_Content_First"> <text:span text:style-name="Strong_20_Emphasis">Автообновление</text:span>: 15-секундный refresh rate</text:p>
        </text:list-item>
        <text:list-item>
          <text:p text:style-name="List_20_1_Content"> <text:span text:style-name="Strong_20_Emphasis">Адаптивная цветовая схема</text:span>: зелёный → жёлтый → красный по пороговым значениям</text:p>
        </text:list-item>
        <text:list-item>
          <text:p text:style-name="List_20_1_Content"> <text:span text:style-name="Strong_20_Emphasis">Drill-down</text:span>: от Overview к детализации per-component</text:p>
        </text:list-item>
        <text:list-item>
          <text:p text:style-name="List_20_1_Content"> <text:span text:style-name="Strong_20_Emphasis">Time-range selector</text:span>: от 5 минут до 30 дней истории</text:p>
        </text:list-item>
        <text:list-item>
          <text:p text:style-name="List_20_1_Content_Last"> <text:span text:style-name="Strong_20_Emphasis">JSON provisioning</text:span>: дашборды разворачиваются автоматически</text:p>
        </text:list-item>
      </text:list>
      <text:h text:style-name="Heading_20_2" text:outline-level="2"><text:bookmark-start text:name="__RefHeading___интеграция_в_единый_стек_epc_monitoring_36"/><text:bookmark-start text:name="интеграция_в_единый_стек_epc_monitoring"/>8. Интеграция в единый стек EPC Monitoring<text:bookmark-end text:name="__RefHeading___интеграция_в_единый_стек_epc_monitoring_36"/><text:bookmark-end text:name="интеграция_в_единый_стек_epc_monitoring"/></text:h>
      <text:p text:style-name="Text_20_body">ePDG мониторинг полностью интегрирован в общий мониторинг пакетного ядра:</text:p>
      <text:p text:style-name="Text_20_body">Оператор NOC видит <text:span text:style-name="Strong_20_Emphasis">все компоненты EPC</text:span> (DPI, SMF, PCEF, FastPCRF, ePDG) в одном интерфейсе Grafana, с единой системой алармов и маршрутизации уведомлений через один Alertmanager.</text:p>
      <text:h text:style-name="Heading_20_2" text:outline-level="2"><text:bookmark-start text:name="__RefHeading___покрытие_метрик_по_уровням_osi_37"/><text:bookmark-start text:name="покрытие_метрик_по_уровням_osi"/>9. Покрытие метрик по уровням OSI<text:bookmark-end text:name="__RefHeading___покрытие_метрик_по_уровням_osi_37"/><text:bookmark-end text:name="покрытие_метрик_по_уровням_osi"/></text:h>
      <text:h text:style-name="Heading_20_3" text:outline-level="3"><text:bookmark-start text:name="__RefHeading___детализация_метрик_по_уровням_38"/><text:bookmark-start text:name="детализация_метрик_по_уровням"/>Детализация метрик по уровням<text:bookmark-end text:name="__RefHeading___детализация_метрик_по_уровням_38"/><text:bookmark-end text:name="детализация_метрик_по_уровням"/></text:h>
      <text:p text:style-name="Text_20_body">Модель OSI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Уровень </text:p>
          </table:table-cell>
          <table:table-cell office:value-type="string" table:style-name="tableheader">
            <text:p text:style-name="Table_20_Heading"> Метрики </text:p>
          </table:table-cell>
          <table:table-cell office:value-type="string" table:style-name="tableheader">
            <text:p text:style-name="Table_20_Heading"> Примеры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1/L2 Physical / Data Link</text:span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Покрывается отдельным node_exporter / аналогом на уровне ОС (не входит в перечень метрик ePDG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3 Network / IPSec tunnels</text:span>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<text:span text:style-name="Source_20_Text">epdg_gtpu_packets_total</text:span>, <text:span text:style-name="Source_20_Text">epdg_gtpu_bytes_total</text:span>, <text:span text:style-name="Source_20_Text">epdg_gtpu_errors_total</text:span> — GTP-U data plan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4 Transport</text:span>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span text:style-name="Source_20_Text">epdg_network_connection_status</text:span> — TCP к peers (PGW/AAA/HSS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5 Session</text:span>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<text:span text:style-name="Source_20_Text">epdg_session_ike_sa_total</text:span>, <text:span text:style-name="Source_20_Text">epdg_session_child_sa_total</text:span>, <text:span text:style-name="Source_20_Text">epdg_session_gtp_sessions_total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6 Presentation/Security</text:span>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<text:span text:style-name="Source_20_Text">epdg_ikev2_messages_total</text:span>, <text:span text:style-name="Source_20_Text">epdg_ikev2_request_duration_seconds</text:span>, <text:span text:style-name="Source_20_Text">epdg_ikev2_errors_total</text:span> — IKEv2/IPSec шифрование и EAP-AKA' аутентификация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7 Application</text:span> </text:p>
          </table:table-cell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<text:span text:style-name="Source_20_Text">epdg_diameter_*</text:span> (SWm/SWx/S6b, 5 метрик), <text:span text:style-name="Source_20_Text">epdg_gtp_*</text:span> (GTPv2-C, 4 метрики) </text:p>
          </table:table-cell>
        </table:table-row>
      </table:table>
      <text:p text:style-name="Text_20_body">Операторский уровень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Уровень </text:p>
          </table:table-cell>
          <table:table-cell office:value-type="string" table:style-name="tableheader">
            <text:p text:style-name="Table_20_Heading"> Метрики </text:p>
          </table:table-cell>
          <table:table-cell office:value-type="string" table:style-name="tableheader">
            <text:p text:style-name="Table_20_Heading"> Примеры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perations</text:span>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<text:span text:style-name="Source_20_Text">epdg_service_availability</text:span>, <text:span text:style-name="Source_20_Text">epdg_service_uptime_seconds</text:span>, <text:span text:style-name="Source_20_Text">epdg_app_*</text:span> (3), <text:span text:style-name="Source_20_Text">epdg_system_*</text:span> (4), <text:span text:style-name="Source_20_Text">epdg_config_*</text:span> (2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ustomer Experience</text:span>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<text:span text:style-name="Source_20_Text">epdg_service_attach_duration_seconds</text:span> p95, <text:span text:style-name="Source_20_Text">epdg_service_attach_total</text:span> (success rate), <text:span text:style-name="Source_20_Text">epdg_ikev2_request_duration_seconds</text:span> p99 </text:p>
          </table:table-cell>
        </table:table-row>
      </table:table>
      <text:h text:style-name="Heading_20_3" text:outline-level="3"><text:bookmark-start text:name="__RefHeading___уровень_9качество_восприятия_сервиса_vowifi_39"/><text:bookmark-start text:name="уровень_9качество_восприятия_сервиса_vowifi"/>Уровень 9: Качество восприятия сервиса VoWiFi<text:bookmark-end text:name="__RefHeading___уровень_9качество_восприятия_сервиса_vowifi_39"/><text:bookmark-end text:name="уровень_9качество_восприятия_сервиса_vowif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QoE-индикатор </text:p>
          </table:table-cell>
          <table:table-cell office:value-type="string" table:style-name="tableheader">
            <text:p text:style-name="Table_20_Heading"> Метрики-источники </text:p>
          </table:table-cell>
          <table:table-cell office:value-type="string" table:style-name="tableheader">
            <text:p text:style-name="Table_20_Heading"> Интерпретация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Время подключения VoWiFi</text:span> </text:p>
          </table:table-cell>
          <table:table-cell office:value-type="string" table:style-name="tablecell">
            <text:p text:style-name="tablealignleft"> <text:span text:style-name="Source_20_Text">epdg_service_attach_duration_seconds</text:span> p95 </text:p>
          </table:table-cell>
          <table:table-cell office:value-type="string" table:style-name="tablecell">
            <text:p text:style-name="tablealignleft"> &gt; 3 сек — абонент замечает задержку при переключении на WiF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Непрерывность сервиса</text:span> </text:p>
          </table:table-cell>
          <table:table-cell office:value-type="string" table:style-name="tablecell">
            <text:p text:style-name="tablealignleft"> <text:span text:style-name="Source_20_Text">epdg_session_ike_sa_total</text:span> delta </text:p>
          </table:table-cell>
          <table:table-cell office:value-type="string" table:style-name="tablecell">
            <text:p text:style-name="tablealignleft"> Массовый сброс &gt; 50 IKE SA = проблема доступности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Успешность аутентификации</text:span> </text:p>
          </table:table-cell>
          <table:table-cell office:value-type="string" table:style-name="tablecell">
            <text:p text:style-name="tablealignleft"> <text:span text:style-name="Source_20_Text">ePDG_High_Attach_Failure_Rate</text:span> alert rate </text:p>
          </table:table-cell>
          <table:table-cell office:value-type="string" table:style-name="tablecell">
            <text:p text:style-name="tablealignleft"> &gt; 5% = проблема с HSS/AAA peer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Задержка назначения bearer</text:span> </text:p>
          </table:table-cell>
          <table:table-cell office:value-type="string" table:style-name="tablecell">
            <text:p text:style-name="tablealignleft"> <text:span text:style-name="Source_20_Text">epdg_gtp_request_duration_seconds{msg=create-session}</text:span> p99 </text:p>
          </table:table-cell>
          <table:table-cell office:value-type="string" table:style-name="tablecell">
            <text:p text:style-name="tablealignleft"> &gt; 500 мс — задержка готовности voice path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Ошибки GTP-U tunnel</text:span> </text:p>
          </table:table-cell>
          <table:table-cell office:value-type="string" table:style-name="tablecell">
            <text:p text:style-name="tablealignleft"> <text:span text:style-name="Source_20_Text">epdg_gtpu_errors_total</text:span> rate / <text:span text:style-name="Source_20_Text">epdg_gtpu_packets_total</text:span> </text:p>
          </table:table-cell>
          <table:table-cell office:value-type="string" table:style-name="tablecell">
            <text:p text:style-name="tablealignleft"> &gt; 0.1% = деградация качества голоса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KEv2-надёжность</text:span> </text:p>
          </table:table-cell>
          <table:table-cell office:value-type="string" table:style-name="tablecell">
            <text:p text:style-name="tablealignleft"> <text:span text:style-name="Source_20_Text">epdg_ikev2_errors_total</text:span> по типам </text:p>
          </table:table-cell>
          <table:table-cell office:value-type="string" table:style-name="tablecell">
            <text:p text:style-name="tablealignleft"> NO_PROPOSAL_CHOSEN / AUTHENTICATION_FAILED — проблемы с certs / UE </text:p>
          </table:table-cell>
        </table:table-row>
      </table:table>
      <text:h text:style-name="Heading_20_2" text:outline-level="2"><text:bookmark-start text:name="__RefHeading___стандарты_и_совместимость_40"/><text:bookmark-start text:name="стандарты_и_совместимость"/>10. Стандарты и совместимость<text:bookmark-end text:name="__RefHeading___стандарты_и_совместимость_40"/><text:bookmark-end text:name="стандарты_и_совместимость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Стандарт </text:p>
          </table:table-cell>
          <table:table-cell office:value-type="string" table:style-name="tableheader">
            <text:p text:style-name="Table_20_Heading"> Область </text:p>
          </table:table-cell>
          <table:table-cell office:value-type="string" table:style-name="tableheader">
            <text:p text:style-name="Table_20_Heading"> Применение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GPP TS 29.273</text:span> </text:p>
          </table:table-cell>
          <table:table-cell office:value-type="string" table:style-name="tablecell">
            <text:p text:style-name="tablealignleft"> SWx/S6b/SWm </text:p>
          </table:table-cell>
          <table:table-cell office:value-type="string" table:style-name="tablecell">
            <text:p text:style-name="tablealignleft"> Методология учёта Diameter-сообщений и результирующих кодов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GPP TS 24.302</text:span> </text:p>
          </table:table-cell>
          <table:table-cell office:value-type="string" table:style-name="tablecell">
            <text:p text:style-name="tablealignleft"> SWu (IKEv2) </text:p>
          </table:table-cell>
          <table:table-cell office:value-type="string" table:style-name="tablecell">
            <text:p text:style-name="tablealignleft"> Определение IKEv2 message types и error cod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GPP TS 33.402</text:span> </text:p>
          </table:table-cell>
          <table:table-cell office:value-type="string" table:style-name="tablecell">
            <text:p text:style-name="tablealignleft"> 3GPP security for non-3GPP access </text:p>
          </table:table-cell>
          <table:table-cell office:value-type="string" table:style-name="tablecell">
            <text:p text:style-name="tablealignleft"> EAP-AKA' / IKEv2 security parameter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GPP TS 23.402</text:span> </text:p>
          </table:table-cell>
          <table:table-cell office:value-type="string" table:style-name="tablecell">
            <text:p text:style-name="tablealignleft"> Non-3GPP access architecture </text:p>
          </table:table-cell>
          <table:table-cell office:value-type="string" table:style-name="tablecell">
            <text:p text:style-name="tablealignleft"> Структура interfaces (SWu/SWm/SWx/S6b/S2b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GPP TS 32.421</text:span> </text:p>
          </table:table-cell>
          <table:table-cell office:value-type="string" table:style-name="tablecell">
            <text:p text:style-name="tablealignleft"> Performance Measurement </text:p>
          </table:table-cell>
          <table:table-cell office:value-type="string" table:style-name="tablecell">
            <text:p text:style-name="tablealignleft"> Методология KPI сбора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GPP TS 32.409</text:span> </text:p>
          </table:table-cell>
          <table:table-cell office:value-type="string" table:style-name="tablecell">
            <text:p text:style-name="tablealignleft"> Performance measurement charging </text:p>
          </table:table-cell>
          <table:table-cell office:value-type="string" table:style-name="tablecell">
            <text:p text:style-name="tablealignleft"> Структура счётчиков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ETF RFC 7296</text:span> </text:p>
          </table:table-cell>
          <table:table-cell office:value-type="string" table:style-name="tablecell">
            <text:p text:style-name="tablealignleft"> IKEv2 </text:p>
          </table:table-cell>
          <table:table-cell office:value-type="string" table:style-name="tablecell">
            <text:p text:style-name="tablealignleft"> Message types, error notifications, SA stat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ETF RFC 6733</text:span> </text:p>
          </table:table-cell>
          <table:table-cell office:value-type="string" table:style-name="tablecell">
            <text:p text:style-name="tablealignleft"> Diameter </text:p>
          </table:table-cell>
          <table:table-cell office:value-type="string" table:style-name="tablecell">
            <text:p text:style-name="tablealignleft"> Command codes, Result-Cod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ETF RFC 4187</text:span> </text:p>
          </table:table-cell>
          <table:table-cell office:value-type="string" table:style-name="tablecell">
            <text:p text:style-name="tablealignleft"> EAP-AKA </text:p>
          </table:table-cell>
          <table:table-cell office:value-type="string" table:style-name="tablecell">
            <text:p text:style-name="tablealignleft"> Аутентификация через SI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ETF RFC 3877</text:span> </text:p>
          </table:table-cell>
          <table:table-cell office:value-type="string" table:style-name="tablecell">
            <text:p text:style-name="tablealignleft"> ALARM MIB </text:p>
          </table:table-cell>
          <table:table-cell office:value-type="string" table:style-name="tablecell">
            <text:p text:style-name="tablealignleft"> Структура Enterprise MIB для алармов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ETF RFC 3418</text:span> </text:p>
          </table:table-cell>
          <table:table-cell office:value-type="string" table:style-name="tablecell">
            <text:p text:style-name="tablealignleft"> SNMPv2 MIB </text:p>
          </table:table-cell>
          <table:table-cell office:value-type="string" table:style-name="tablecell">
            <text:p text:style-name="tablealignleft"> Совместимость SNMP v2c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metheus Exposition Format</text:span> </text:p>
          </table:table-cell>
          <table:table-cell office:value-type="string" table:style-name="tablecell">
            <text:p text:style-name="tablealignleft"> Metrics (v0.0.4) </text:p>
          </table:table-cell>
          <table:table-cell office:value-type="string" table:style-name="tablecell">
            <text:p text:style-name="tablealignleft"> Формат экспорта метрик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penMetrics</text:span> </text:p>
          </table:table-cell>
          <table:table-cell office:value-type="string" table:style-name="tablecell">
            <text:p text:style-name="tablealignleft"> CNCF Standard </text:p>
          </table:table-cell>
          <table:table-cell office:value-type="string" table:style-name="tablecell">
            <text:p text:style-name="tablealignleft"> Перспективная совместимость </text:p>
          </table:table-cell>
        </table:table-row>
      </table:table>
      <text:h text:style-name="Heading_20_2" text:outline-level="2"><text:bookmark-start text:name="__RefHeading___модель_развёртывания_41"/><text:bookmark-start text:name="модель_развёртывания"/>11. Модель развёртывания<text:bookmark-end text:name="__RefHeading___модель_развёртывания_41"/><text:bookmark-end text:name="модель_развёртывания"/></text:h>
      <text:h text:style-name="Heading_20_3" text:outline-level="3"><text:bookmark-start text:name="__RefHeading___характеристики_развёртывания_42"/><text:bookmark-start text:name="характеристики_развёртывания"/>Характеристики развёртывания<text:bookmark-end text:name="__RefHeading___характеристики_развёртывания_42"/><text:bookmark-end text:name="характеристики_развёртывания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Параметр </text:p>
          </table:table-cell>
          <table:table-cell office:value-type="string" table:style-name="tableheader">
            <text:p text:style-name="Table_20_Heading"> Значение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etrics footprint</text:span> </text:p>
          </table:table-cell>
          <table:table-cell office:value-type="string" table:style-name="tablecell">
            <text:p text:style-name="tablealignleft"> In-process (~2 MB memory overhead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Внешние зависимости</text:span> </text:p>
          </table:table-cell>
          <table:table-cell office:value-type="string" table:style-name="tablecell">
            <text:p text:style-name="tablealignleft"> Самодостаточный пакет <text:span text:style-name="Source_20_Text">fast-epdg</text:span> (rpm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Управление</text:span> </text:p>
          </table:table-cell>
          <table:table-cell office:value-type="string" table:style-name="tablecell">
            <text:p text:style-name="tablealignleft"> <text:span text:style-name="Source_20_Text">fast-epdg.service</text:span> system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Конфигурация</text:span> </text:p>
          </table:table-cell>
          <table:table-cell office:value-type="string" table:style-name="tablecell">
            <text:p text:style-name="tablealignleft"> Секция <text:span text:style-name="Source_20_Text">monitoring</text:span> в <text:span text:style-name="Source_20_Text">fast-epdg.conf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Обновление</text:span> </text:p>
          </table:table-cell>
          <table:table-cell office:value-type="string" table:style-name="tablecell">
            <text:p text:style-name="tablealignleft"> Hot reload конфигурации без даунтайма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ОС</text:span> </text:p>
          </table:table-cell>
          <table:table-cell office:value-type="string" table:style-name="tablecell">
            <text:p text:style-name="tablealignleft"> Linux (RHEL/CentOS 8+, Ubuntu 22.04+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Порт</text:span> </text:p>
          </table:table-cell>
          <table:table-cell office:value-type="string" table:style-name="tablecell">
            <text:p text:style-name="tablealignleft"> 9817 TCP (listen 0.0.0.0, настраивается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Время развёртывания</text:span> </text:p>
          </table:table-cell>
          <table:table-cell office:value-type="string" table:style-name="tablecell">
            <text:p text:style-name="tablealignleft"> &lt; 5 минут (enable plugin в config + restart) </text:p>
          </table:table-cell>
        </table:table-row>
      </table:table>
      <text:h text:style-name="Heading_20_3" text:outline-level="3"><text:bookmark-start text:name="__RefHeading___варианты_размещения_43"/><text:bookmark-start text:name="варианты_размещения"/>Варианты размещения<text:bookmark-end text:name="__RefHeading___варианты_размещения_43"/><text:bookmark-end text:name="варианты_размещения"/></text:h>
      <text:list text:style-name="List_20_1" text:continue-numbering="false">
        <text:list-item>
          <text:p text:style-name="List_20_1_Content_First"> <text:span text:style-name="Strong_20_Emphasis">On-premise</text:span> — plugin работает в адресном пространстве fast-epdg, нулевой footprint</text:p>
        </text:list-item>
        <text:list-item>
          <text:p text:style-name="List_20_1_Content"> <text:span text:style-name="Strong_20_Emphasis">Co-located Prometheus</text:span> — Prometheus рядом с ePDG, scrape через localhost</text:p>
        </text:list-item>
        <text:list-item>
          <text:p text:style-name="List_20_1_Content_Last"> <text:span text:style-name="Strong_20_Emphasis">Централизованный</text:span> — единый Prometheus собирает со всех ePDG узлов (federation)</text:p>
        </text:list-item>
      </text:list>
      <text:h text:style-name="Heading_20_2" text:outline-level="2"><text:bookmark-start text:name="__RefHeading___конфигурация_экспортёра_метрик_44"/><text:bookmark-start text:name="конфигурация_экспортёра_метрик"/>12. Конфигурация экспортёра метрик<text:bookmark-end text:name="__RefHeading___конфигурация_экспортёра_метрик_44"/><text:bookmark-end text:name="конфигурация_экспортёра_метрик"/></text:h>
      <text:p text:style-name="Text_20_body">Секция <text:span text:style-name="Source_20_Text">monitoring</text:span> в <text:span text:style-name="Source_20_Text">fast-epdg.conf</text:span>:</text:p>
      <text:p text:style-name="Preformatted_20_Text">monitoring {<text:line-break/><text:s text:c="4"/>enabled = yes<text:line-break/><text:s text:c="4"/>listen_port = 9817<text:line-break/><text:s text:c="4"/>listen_address = 0.0.0.0<text:line-break/><text:s text:c="4"/>update_interval = 10<text:line-break/><text:s text:c="4"/>metrics {<text:line-break/><text:s text:c="8"/>ikev2 = yes<text:line-break/><text:s text:c="8"/>gtp = yes<text:line-break/><text:s text:c="8"/>diameter = yes<text:line-break/><text:s text:c="8"/>service = yes<text:line-break/><text:s text:c="8"/>session = yes<text:line-break/><text:s text:c="8"/>app = yes<text:line-break/><text:s text:c="8"/>system = yes<text:line-break/><text:s text:c="4"/>}<text:line-break/>}</text:p>
      <text:p text:style-name="Text_20_body">Каждая группа метрик может быть независимо включена/выключена без перекомпиляции.</text:p>
      <text:h text:style-name="Heading_20_2" text:outline-level="2"><text:bookmark-start text:name="__RefHeading___план_развития_системы_мониторинга_45"/><text:bookmark-start text:name="план_развития_системы_мониторинга"/>13. План развития системы мониторинга<text:bookmark-end text:name="__RefHeading___план_развития_системы_мониторинга_45"/><text:bookmark-end text:name="план_развития_системы_мониторинга"/></text:h>
      <text:p text:style-name="Text_20_body">Следующие направления развития запланированы в ближайших релизах для расширения наблюдаемости и упрощения интеграции с операторскими NOC-процессами. Приоритизация определяется запросами клиентов и incident-ретроспективами.</text:p>
      <text:h text:style-name="Heading_20_3" text:outline-level="3"><text:bookmark-start text:name="__RefHeading___расширение_перечня_метрик_46"/><text:bookmark-start text:name="расширение_перечня_метрик"/>13.1 Расширение перечня метрик<text:bookmark-end text:name="__RefHeading___расширение_перечня_метрик_46"/><text:bookmark-end text:name="расширение_перечня_метрик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Блок </text:p>
          </table:table-cell>
          <table:table-cell office:value-type="string" table:style-name="tableheader">
            <text:p text:style-name="Table_20_Heading"> Планируемые метрики </text:p>
          </table:table-cell>
          <table:table-cell office:value-type="string" table:style-name="tableheader">
            <text:p text:style-name="Table_20_Heading"> Задача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etwork</text:span> </text:p>
          </table:table-cell>
          <table:table-cell office:value-type="string" table:style-name="tablecell">
            <text:p text:style-name="tablealignleft"> <text:span text:style-name="Source_20_Text">epdg_network_packets_total</text:span>, <text:span text:style-name="Source_20_Text">epdg_network_bytes_total</text:span>, <text:span text:style-name="Source_20_Text">epdg_network_errors_total</text:span> (по <text:span text:style-name="Source_20_Text">interface/protocol/direction</text:span>) </text:p>
          </table:table-cell>
          <table:table-cell office:value-type="string" table:style-name="tablecell">
            <text:p text:style-name="tablealignleft"> Детализация L3/L4 трафика до уровня peer-interfa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ssion Extended</text:span> </text:p>
          </table:table-cell>
          <table:table-cell office:value-type="string" table:style-name="tablecell">
            <text:p text:style-name="tablealignleft"> <text:span text:style-name="Source_20_Text">epdg_session_ike_sa_lifetime_seconds</text:span> (Histogram), epdg_session_gtp_bearers_total (по <text:span text:style-name="Source_20_Text">apn</text:span>/<text:span text:style-name="Source_20_Text">qci</text:span>), <text:span text:style-name="Source_20_Text">epdg_session_diameter_sessions_total</text:span> (per-application), <text:span text:style-name="Source_20_Text">epdg_session_subscribers_by_apn</text:span> </text:p>
          </table:table-cell>
          <table:table-cell office:value-type="string" table:style-name="tablecell">
            <text:p text:style-name="tablealignleft"> Subscriber-level analytics для capacity plannin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rvice KPI Extended</text:span> </text:p>
          </table:table-cell>
          <table:table-cell office:value-type="string" table:style-name="tablecell">
            <text:p text:style-name="tablealignleft"> <text:span text:style-name="Source_20_Text">epdg_service_detach_total</text:span> (по <text:span text:style-name="Source_20_Text">reason</text:span>/<text:span text:style-name="Source_20_Text">initiator</text:span>), <text:span text:style-name="Source_20_Text">epdg_service_bearer_operations_total</text:span>, <text:span text:style-name="Source_20_Text">epdg_service_throughput_bytes_per_second</text:span>, <text:span text:style-name="Source_20_Text">epdg_service_packets_lost_total</text:span> </text:p>
          </table:table-cell>
          <table:table-cell office:value-type="string" table:style-name="tablecell">
            <text:p text:style-name="tablealignleft"> Полноценный set KPI уровня Qo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pplication Extended</text:span> </text:p>
          </table:table-cell>
          <table:table-cell office:value-type="string" table:style-name="tablecell">
            <text:p text:style-name="tablealignleft"> <text:span text:style-name="Source_20_Text">epdg_app_threads_active</text:span>, <text:span text:style-name="Source_20_Text">epdg_app_memory_allocations_total</text:span>, <text:span text:style-name="Source_20_Text">epdg_app_io_operations_total</text:span>, <text:span text:style-name="Source_20_Text">epdg_app_io_bytes_total</text:span>, <text:span text:style-name="Source_20_Text">epdg_app_io_wait_seconds_total</text:span>, <text:span text:style-name="Source_20_Text">epdg_app_event_loop_lag_seconds</text:span>, <text:span text:style-name="Source_20_Text">epdg_app_file_descriptors_limit</text:span> </text:p>
          </table:table-cell>
          <table:table-cell office:value-type="string" table:style-name="tablecell">
            <text:p text:style-name="tablealignleft"> Глубокая app-level observability для performance tunin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ystem Extended</text:span> </text:p>
          </table:table-cell>
          <table:table-cell office:value-type="string" table:style-name="tablecell">
            <text:p text:style-name="tablealignleft"> <text:span text:style-name="Source_20_Text">epdg_system_cpu_load_average</text:span> (1m/5m/15m), <text:span text:style-name="Source_20_Text">epdg_system_disk_io_operations_total</text:span>, <text:span text:style-name="Source_20_Text">epdg_system_disk_io_time_seconds_total</text:span>, <text:span text:style-name="Source_20_Text">epdg_system_network_bytes_total</text:span>, <text:span text:style-name="Source_20_Text">epdg_system_network_errors_total</text:span> </text:p>
          </table:table-cell>
          <table:table-cell office:value-type="string" table:style-name="tablecell">
            <text:p text:style-name="tablealignleft"> Комплексная картина ресурсов без внешних node_exporter'ов </text:p>
          </table:table-cell>
        </table:table-row>
      </table:table>
      <text:h text:style-name="Heading_20_3" text:outline-level="3"><text:bookmark-start text:name="__RefHeading___планируемые_функциональные_расширения_47"/><text:bookmark-start text:name="планируемые_функциональные_расширения"/>13.2 Планируемые функциональные расширения<text:bookmark-end text:name="__RefHeading___планируемые_функциональные_расширения_47"/><text:bookmark-end text:name="планируемые_функциональные_расширения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Направление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ST API для просмотра сессий</text:span> </text:p>
          </table:table-cell>
          <table:table-cell office:value-type="string" table:style-name="tablecell">
            <text:p text:style-name="tablealignleft"> OpenAPI 3.0-совместимый API с поиском по IMSI/MSISDN/IP, детализацией IKE SA / Child SA / GTP-bearer; Swagger UI для интерактивного использования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eb UI Session Browser (SPA</text:span> </text:p>
          </table:table-cell>
          <table:table-cell office:value-type="string" table:style-name="tablecell">
            <text:p text:style-name="tablealignleft"> Встроенный web-интерфейс для техподдержки: real-time поиск сессий, фильтрация по APN/state, визуализация IPSec SA и bearer lifetim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abbix Template pack</text:span> </text:p>
          </table:table-cell>
          <table:table-cell office:value-type="string" table:style-name="tablecell">
            <text:p text:style-name="tablealignleft"> Готовые YAML-шаблоны Zabbix 7.0 с HTTP Agent + Prometheus Pattern preprocessing, auto-discovery items, dependent items, trigger expression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lert Config UI</text:span> </text:p>
          </table:table-cell>
          <table:table-cell office:value-type="string" table:style-name="tablecell">
            <text:p text:style-name="tablealignleft"> Web-интерфейс создания/редактирования Prometheus alert rules без ручного YAML-редактирования, с validation и preview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Расширение EPDG-MIB</text:span> </text:p>
          </table:table-cell>
          <table:table-cell office:value-type="string" table:style-name="tablecell">
            <text:p text:style-name="tablealignleft"> Доведение SNMP OID покрытия до 60+ (включая плановые метрики из §13.1), generation MIB-subtree на лету при изменении экспортёра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stributed tracing hooks</text:span> </text:p>
          </table:table-cell>
          <table:table-cell office:value-type="string" table:style-name="tablecell">
            <text:p text:style-name="tablealignleft"> OpenTelemetry export для корреляции IKEv2 → Diameter → GTP-C latency в одном trace (отладка end-to-end attach задержек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QoE MOS proxy</text:span> </text:p>
          </table:table-cell>
          <table:table-cell office:value-type="string" table:style-name="tablecell">
            <text:p text:style-name="tablealignleft"> Косвенная оценка MOS / R-factor через packet loss + jitter estimation на GTP-U data plane (без polling probe-решений) </text:p>
          </table:table-cell>
        </table:table-row>
      </table:table>
      <text:h text:style-name="Heading_20_3" text:outline-level="3"><text:bookmark-start text:name="__RefHeading___интеграционный_roadmap_48"/><text:bookmark-start text:name="интеграционный_roadmap"/>13.3 Интеграционный roadmap<text:bookmark-end text:name="__RefHeading___интеграционный_roadmap_48"/><text:bookmark-end text:name="интеграционный_roadmap"/></text:h>
      <text:p text:style-name="Text_20_body">Конкретные сроки реализации определяются дорожной картой релизов VAS Experts и согласуются с клиентскими проектами.</text:p>
      <text:h text:style-name="Heading_20_2" text:outline-level="2"><text:bookmark-start text:name="__RefHeading___заключение_49"/><text:bookmark-start text:name="заключение"/>14. Заключение<text:bookmark-end text:name="__RefHeading___заключение_49"/><text:bookmark-end text:name="заключение"/></text:h>
      <text:p text:style-name="Text_20_body"><text:span text:style-name="Strong_20_Emphasis">VAS Experts ePDG Monitoring</text:span> — встроенный мониторинг шлюза VoWiFi с полным покрытием всех интерфейсов 3GPP EPC non-3GPP access:</text:p>
      <text:list text:style-name="Numbering_20_1" text:continue-numbering="false">
        <text:list-item>
          <text:p text:style-name="Numbering_20_1_Content_First"> <text:span text:style-name="Strong_20_Emphasis">Сквозное покрытие SWu → S2b</text:span> — IKEv2 (SWu), Diameter SWm/SWx/S6b, GTPv2-C + GTP-U (S2b), на всех уровнях L2–L9. <text:span text:style-name="Strong_20_Emphasis">33 метрики</text:span> <text:span text:style-name="Strong_20_Emphasis">47 SNMP OID</text:span> <text:span text:style-name="Strong_20_Emphasis">14 trap notifications</text:span></text:p>
        </text:list-item>
        <text:list-item>
          <text:p text:style-name="Numbering_20_1_Content"> <text:span text:style-name="Strong_20_Emphasis">Скорость реагирования</text:span> — 10-секундный цикл сбора, 13+ алармов с hysteresis, автоэскалация через Email/SNMP Trap/Webhook.</text:p>
        </text:list-item>
        <text:list-item>
          <text:p text:style-name="Numbering_20_1_Content"> <text:span text:style-name="Strong_20_Emphasis">Открытость интеграции</text:span> — Prometheus, SNMP v2c Enterprise MIB, Grafana, Alertmanager webhooks. Совместимость с Nokia NetAct, HP OpenView, IBM Tivoli, Zabbix, PRTG.</text:p>
        </text:list-item>
        <text:list-item>
          <text:p text:style-name="Numbering_20_1_Content"> <text:span text:style-name="Strong_20_Emphasis">Полнота визуализации</text:span> — 4 дашборда Grafana, 35+ панелей, <text:span text:style-name="Strong_20_Emphasis">34 recording rules</text:span> для pre-aggregated KPI (attach success rate, p95/p99 latency, throughput).</text:p>
        </text:list-item>
        <text:list-item>
          <text:p text:style-name="Numbering_20_1_Content"> <text:span text:style-name="Strong_20_Emphasis">Минимальная стоимость владения</text:span> — самодостаточный пакет <text:span text:style-name="Source_20_Text">fast-epdg</text:span>, без внешних агентов / runtime-зависимостей, развёртывание за 5 минут, нативный <text:span text:style-name="Source_20_Text">/metrics</text:span> endpoint.</text:p>
        </text:list-item>
        <text:list-item>
          <text:p text:style-name="Numbering_20_1_Content_Last"> <text:span text:style-name="Strong_20_Emphasis">Единый стек с EPC Monitoring</text:span> — полная интеграция в общий Prometheus/Grafana/Alertmanager оператора вместе с DPI/SMF/PCEF/FastPCRF.</text:p>
        </text:list-item>
      </text:list>
      <text:h text:style-name="Heading_20_3" text:outline-level="3"><text:bookmark-start text:name="__RefHeading___следующие_шаги_50"/><text:bookmark-start text:name="следующие_шаги"/>Следующие шаги<text:bookmark-end text:name="__RefHeading___следующие_шаги_50"/><text:bookmark-end text:name="следующие_шаги"/></text:h>
      <text:p text:style-name="Text_20_body">Для получения демонстрации, технической спецификации или коммерческого предложения:</text:p>
      <text:list text:style-name="List_20_1" text:continue-numbering="false">
        <text:list-item>
          <text:p text:style-name="List_20_1_Content_First"> <text:span text:style-name="Strong_20_Emphasis">Сайт:</text:span> <text:a xlink:type="simple" xlink:href="https://vasexperts.ru" text:style-name="Internet_20_link" text:visited-style-name="Visited_20_Internet_20_Link">vasexperts.ru</text:a></text:p>
        </text:list-item>
        <text:list-item>
          <text:p text:style-name="List_20_1_Content"> <text:span text:style-name="Strong_20_Emphasis">Техническая поддержка:</text:span> <text:a xlink:type="simple" xlink:href="mailto:mailto:support@vasexperts.ru" text:style-name="Internet_20_link" text:visited-style-name="Visited_20_Internet_20_Link">support@vasexperts.ru</text:a></text:p>
        </text:list-item>
        <text:list-item>
          <text:p text:style-name="List_20_1_Content_Last"> <text:span text:style-name="Strong_20_Emphasis">Отдел продаж:</text:span> <text:a xlink:type="simple" xlink:href="mailto:mailto:sales@vasexperts.ru" text:style-name="Internet_20_link" text:visited-style-name="Visited_20_Internet_20_Link">sales@vasexperts.ru</text:a></text:p>
        </text:list-item>
      </text:list>
      <text:p text:style-name="Horizontal_20_Line"/>
      <text:p text:style-name="Text_20_body"><text:span text:style-name="Emphasis">VAS Experts — российский разработчик решений глубокой инспекции трафика (DPI), управления политиками и тарификации, шлюзов VoWiFi для операторов мобильной и фиксированной связи. Продукты VAS Experts используются операторами в России и странах СНГ для СОРМ, BRAS, NAT/CG-NAT, QoS, пакетного ядра LTE и VoWiF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24T13::06:41</meta:creation-date>
    <dc:creator>Generated</dc:creator>
    <dc:date>2026-04-24T13::06:41</dc:date>
    <dc:language>en-US</dc:language>
    <meta:editing-cycles>1</meta:editing-cycles>
    <meta:editing-duration>PT0S</meta:editing-duration>
    <dc:title>dpi:epdg:components_and_interfaces:monitoring</dc:title>
  </office:meta>
</office:document-meta>
</file>