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ctrl"/><text:bookmark-start text:name="__RefHeading___управление_записью_pcap_и_зеркалирование_в_vlan_1"/><text:bookmark-start text:name="управление_записью_pcap_и_зеркалирование_в_vlan"/>Управление записью PCAP и Зеркалирование в VLAN<text:bookmark-end text:name="__RefHeading___управление_записью_pcap_и_зеркалирование_в_vlan_1"/><text:bookmark-end text:name="управление_записью_pcap_и_зеркалирование_в_vlan"/></text:h>
      <text:h text:style-name="Heading_20_2" text:outline-level="2"><text:bookmark-start text:name="__RefHeading___управление_записью_pcap_2"/><text:bookmark-start text:name="управление_записью_pcap"/>Управление записью PCAP<text:bookmark-end text:name="__RefHeading___управление_записью_pcap_2"/><text:bookmark-end text:name="управление_записью_pcap"/></text:h>
      <text:p text:style-name="Text_20_body">12 услуга включает запись PCAP для всего трафика абонента. Файл PCAP размещается по пути, указанном в базовой настройке в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jb_udpi_path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12 услуге PCAP пишется на уровне абонента, когда процесс обработки прошел, и полисинг и услуги были применены к абоненту.</text:p>
          </table:table-cell>
        </table:table-row>
      </table:table>
      <text:p text:style-name="Text_20_body">При активном параметре <text:span text:style-name="Source_20_Text">ajb_reserved=1</text:span> можно управлять стартом и остановкой записи на платформе с помощью утилиты для SM <text:span text:style-name="Source_20_Text">fdpi_ctr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setenv --ajb_save_url<text:s text:c="2"/><text:span text:style-name="highlight_nu0">1</text:span><text:line-break/>fdpi_ctrl setenv --ajb_save_udpi <text:span text:style-name="highlight_nu0">1</text:span></text:p>
          </table:table-cell>
        </table:table-row>
      </table:table>
      <text:p text:style-name="Text_20_body">Включение записи PCAP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2</text:span> <text:span text:style-name="highlight_re5">--ip</text:span> 192.168.1.1<text:line-break/>fdpi_ctrl load <text:span text:style-name="highlight_re5">--service</text:span> <text:span text:style-name="highlight_nu0">12</text:span> <text:span text:style-name="highlight_re5">--login</text:span> USER101 </text:p>
          </table:table-cell>
        </table:table-row>
      </table:table>
      <text:p text:style-name="Text_20_body">Отключение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2</text:span> <text:span text:style-name="highlight_re5">--ip</text:span> 192.168.1.1<text:line-break/>fdpi_ctrl del <text:span text:style-name="highlight_re5">--service</text:span> <text:span text:style-name="highlight_nu0">12</text:span> <text:span text:style-name="highlight_re5">--login</text:span> USER101</text:p>
          </table:table-cell>
        </table:table-row>
      </table:table>
      <text:p text:style-name="Text_20_body">Для быстрого поиска данных в PCAP файле можно создать файл с индексируемыми данными, включением настройки в <text:span text:style-name="Source_20_Text">/etc/dpi/fastdpi.conf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1</text:span>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0 - индекс не создается (по умолчанию)</text:p>
        </text:list-item>
        <text:list-item>
          <text:p text:style-name="List_20_1_Content"> 1 - по IPv4</text:p>
        </text:list-item>
        <text:list-item>
          <text:p text:style-name="List_20_1_Content"> 2 - по IPv6</text:p>
        </text:list-item>
        <text:list-item>
          <text:p text:style-name="List_20_1_Content_Last"> 3 - по IPv4 и IPv6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Если включены другие методы записи для того же абонента <text:span text:style-name="Source_20_Text"><text:a xlink:type="simple" xlink:href="https://wiki.vasexperts.ru/doku.php?id=dpi:dpi_options:opt_li:li_settings#pcap_по_ip_и_cidr" text:style-name="Internet_20_link" text:visited-style-name="Visited_20_Internet_20_Link">ajb_save_udpi</text:a></text:span> или <text:span text:style-name="Source_20_Text"><text:a xlink:type="simple" xlink:href="https://wiki.vasexperts.ru/doku.php?id=dpi:dpi_options:opt_li:li_settings#pcap_по_ip_и_cidr" text:style-name="Internet_20_link" text:visited-style-name="Visited_20_Internet_20_Link">ajb_save_ip</text:a></text:span>, то в результирующий индекс не будет писаться <text:span text:style-name="Source_20_Text">SESSION_ID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Минимальный размер PCAP файла составляет 100 MB</text:p>
          </table:table-cell>
        </table:table-row>
      </table:table>
      <text:h text:style-name="Heading_20_2" text:outline-level="2"><text:bookmark-start text:name="__RefHeading___зеркалирование_в_vlan_3"/><text:bookmark-start text:name="зеркалирование_в_vlan"/>Зеркалирование в VLAN<text:bookmark-end text:name="__RefHeading___зеркалирование_в_vlan_3"/><text:bookmark-end text:name="зеркалирование_в_vlan"/></text:h>
      <text:p text:style-name="Text_20_body">17 услуга включает зеркалирование трафика абонента в определенный VLAN, который подмешивается в data порты СКАТ. При этом направление трафика сохраняется: входящий трафик из OUT в IN интерфейс будет дублирован в VLAN и отправлен с IN интерфейса,  исходящий трафик из IN в OUT интерфейс будет дублирован в VLAN и отправлен с OUT интерфейса.</text:p>
      <text:p text:style-name="Text_20_body">Настройка в <text:span text:style-name="Source_20_Text">fastdpi.conf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Для диагностики можно использовать один из параметров в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Это горячие параметры, включаются и выключаются с помощью <text:span text:style-name="Source_20_Text">reloa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Включение зеркалирования в VLA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Отключение зеркалирования в VLAN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Если подключить услугу 12 и 17, то в PCAP будет отображаться оригинальная запись и зеркалированная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9T19::39:42</meta:creation-date>
    <dc:creator>Generated</dc:creator>
    <dc:date>2026-05-19T19::39:42</dc:date>
    <dc:language>en-US</dc:language>
    <meta:editing-cycles>1</meta:editing-cycles>
    <meta:editing-duration>PT0S</meta:editing-duration>
    <dc:title>dpi:dpi_options:opt_li:li_ctrl</dc:title>
  </office:meta>
</office:document-meta>
</file>