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"/><text:bookmark-start text:name="__RefHeading___запись_в_pcap_экспорт_ipfix_clickstream_dns_метаданные_sip_ftp_1"/><text:bookmark-start text:name="запись_в_pcap_экспорт_ipfix_clickstream_dns_метаданные_sip_ftp"/>Запись в PCAP, Экспорт IPFIX (Clickstream, DNS, метаданные SIP, FTP)<text:bookmark-end text:name="__RefHeading___запись_в_pcap_экспорт_ipfix_clickstream_dns_метаданные_sip_ftp_1"/><text:bookmark-end text:name="запись_в_pcap_экспорт_ipfix_clickstream_dns_метаданные_sip_ftp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li:li_comm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li:li_settings" text:style-name="Internet_20_link" text:visited-style-name="Visited_20_Internet_20_Link">Настройка локальной записи PCAP и статистики по HTTP, SSL/TLS, SIP</text:a></text:p>
        </text:list-item>
        <text:list-item>
          <text:p text:style-name="Numbering_20_1_Content"> <text:a xlink:type="simple" xlink:href="https://wiki.vasexperts.ru/doku.php?id=dpi:dpi_options:opt_li:li_ipfix" text:style-name="Internet_20_link" text:visited-style-name="Visited_20_Internet_20_Link">Экспорт Clickstream, Meta информации, DNS в формате IPFIX</text:a></text:p>
        </text:list-item>
        <text:list-item>
          <text:p text:style-name="Numbering_20_1_Content_Last"> <text:a xlink:type="simple" xlink:href="https://wiki.vasexperts.ru/doku.php?id=dpi:dpi_options:opt_li:li_ctrl" text:style-name="Internet_20_link" text:visited-style-name="Visited_20_Internet_20_Link">Управление записью PCAP и Зеркалирование в V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3T12::38:34</meta:creation-date>
    <dc:creator>Generated</dc:creator>
    <dc:date>2026-06-03T12::38:34</dc:date>
    <dc:language>en-US</dc:language>
    <meta:editing-cycles>1</meta:editing-cycles>
    <meta:editing-duration>PT0S</meta:editing-duration>
    <dc:title>dpi:dpi_options:opt_li</dc:title>
  </office:meta>
</office:document-meta>
</file>