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bonus_mgm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Управление данным сервисом на уровне отдельных абонентов осуществляется с помощью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<text:span text:style-name="Strong_20_Emphasis">Формат команды:</text:span></text:p>
      <text:p text:style-name="Preformatted_20_Text">fdpi_ctrl команда --service 1 [список_IP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p text:style-name="Text_20_body"><text:span text:style-name="Strong_20_Emphasis">Примеры:</text:span><text:line-break/>
разрешить для абонентов в указанном списке IP участие в бонусной программе</text:p>
      <text:p text:style-name="Preformatted_20_Text">fdpi_ctrl load --service 1 --cidr 192.168.0.0/24</text:p>
      <text:p text:style-name="Text_20_body">отключить абоненту 192.168.1.1 участие в бонусной программе</text:p>
      <text:p text:style-name="Preformatted_20_Text">fdpi_ctrl del --service 1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8T20::13:18</meta:creation-date>
    <dc:creator>Generated</dc:creator>
    <dc:date>2026-04-28T20::13:18</dc:date>
    <dc:language>en-US</dc:language>
    <meta:editing-cycles>1</meta:editing-cycles>
    <meta:editing-duration>PT0S</meta:editing-duration>
    <dc:title>dpi:dpi_options:opt_cosmobonus:bonus_mgmt</dc:title>
  </office:meta>
</office:document-meta>
</file>