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json:start"/><text:bookmark-start text:name="__RefHeading___вывод_результата_команды_в_json_1"/><text:bookmark-start text:name="вывод_результата_команды_в_json"/>Вывод результата команды в JSON<text:bookmark-end text:name="__RefHeading___вывод_результата_команды_в_json_1"/><text:bookmark-end text:name="вывод_результата_команды_в_json"/></text:h>
      <text:p text:style-name="Text_20_body">Для упрощения разбора результата выполнения команды при интеграции с внешними платформами и WEB предусмотрен вывод в формате JSON
Для этого в команде указывается дополнительный параметр</text:p>
      <text:p text:style-name="Preformatted_20_Text">--outformat json</text:p>
      <text:p text:style-name="Text_20_body">Для удобства работы с json рекомендуем установить утилиту jq:</text:p>
      <text:p text:style-name="Preformatted_20_Text">yum install epel-release<text:line-break/>yum-config-manager --disable epel<text:line-break/>yum --enablerepo epel install jq</text:p>
      <text:p text:style-name="Text_20_body">Примеры</text:p>
      <text:p text:style-name="Text_20_body">Форматированный вывод результата выполнения команды</text:p>
      <text:p text:style-name="Preformatted_20_Text">fdpi_ctrl list all profile --policing --outformat json|jq .</text:p>
      <text:p text:style-name="Text_20_body">Посмотреть статистику использования разных профилей полисинга</text:p>
      <text:p text:style-name="Preformatted_20_Text">fdpi_ctrl list all --policing --outformat json|jq '.lpolicings[].description.name'|sort|uniq -c</text:p>
      <text:p text:style-name="Text_20_body">или тоже самое в формате json средствами jq</text:p>
      <text:p text:style-name="Preformatted_20_Text">fdpi_ctrl list all --policing --outformat json|jq<text:s text:c="2"/>'[{ name: .lpolicings[].description.name, login: .login }] | group_by(.name) | .[] | { name: .[0].name, count: . | length}'</text:p>
      <text:p text:style-name="Text_20_body">Для последующего применения можно превратить этот вызов в функцию bash</text:p>
      <text:p text:style-name="Preformatted_20_Text">function fdpi_policing_stat() { fdpi_ctrl list all --policing --outformat json|jq<text:s text:c="2"/>'[{ name: .lpolicings[].description.name, login: .login }] | group_by(.name) | .[] | { name: .[0].name, count: . | length}'; }</text:p>
      <text:p text:style-name="Text_20_body">и потом просто вызывать эту функцию из командной строки</text:p>
      <text:p text:style-name="Preformatted_20_Text">fdpi_policing_stat</text:p>
      <text:p text:style-name="Text_20_body">Для постоянного использования функций можно сохранить их в файле .bash_profi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4T16::44:29</meta:creation-date>
    <dc:creator>Generated</dc:creator>
    <dc:date>2024-06-14T16::44:29</dc:date>
    <dc:language>en-US</dc:language>
    <meta:editing-cycles>1</meta:editing-cycles>
    <meta:editing-duration>PT0S</meta:editing-duration>
    <dc:title>dpi:dpi_components:platform:subscriber_management:subsman_json:start</dc:title>
  </office:meta>
</office:document-meta>
</file>