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user_manual"/><text:bookmark-start text:name="__RefHeading___руководство_пользователя_1"/><text:bookmark-start text:name="руководство_пользователя"/>Руководство пользователя<text:bookmark-end text:name="__RefHeading___руководство_пользователя_1"/><text:bookmark-end text:name="руководство_пользователя"/></text:h>
      <text:h text:style-name="Heading_20_1" text:outline-level="1"><text:bookmark-start text:name="__RefHeading___загрузка_системы_2"/><text:bookmark-start text:name="загрузка_системы"/>Загрузка системы<text:bookmark-end text:name="__RefHeading___загрузка_системы_2"/><text:bookmark-end text:name="загрузка_системы"/></text:h>
      <text:p text:style-name="Text_20_body">Запуск VEOS выполняется автоматически после запуска компьютера и инициализации BIOS системы.
На экране появляется меню загрузчика GRUB, в котором перечислены возможные варианты загрузки операционной системы.</text:p>
      <text:p text:style-name="Text_20_body">Стрелками клавиатуры Вверх и Вниз выберите нужный вариант. Дополнительно к основным вариантам запуска ОС из этого меню можно загрузить VEOS в безопасном режиме или запустить проверку памяти.
Загрузка операционной системы по умолчанию (первая в списке) начинается автоматически после небольшого времени ожидания (обычно несколько секунд). Нажав клавишу Enter, можно начать загрузку немедленно.
Нажатием клавиши E можно вызвать редактор параметров текущего пункта загрузки. Если система настроена правильно, то редактировать их нет необходимости.
В процессе загрузки VEOS пользователь может следить за информацией процесса загрузки, которая отображает этапы запуска различных служб и программных серверов в виде отдельных строк, на экране монитора.</text:p>
      <text:p text:style-name="Text_20_body">Каждая строка начинается словом [Сообщение] (FAILED или OK), являющегося признаком нормального или ненормального завершения этапа загрузки. Слово Сообщение=FAILED (авария) свидетельствует о неуспешном завершении  загрузки компонента системы, что требует вмешательства и специальных действий администратора системы.
Загрузка операционной системы может занять некоторое время, в зависимости от производительности компьютера. Основные этапы загрузки VEOS — загрузка ядра, подключение (монтирование) файловых систем, запуск системных служб — периодически могут дополняться проверкой файловых систем на наличие ошибок. В этом случае время ожидания может быть занять больше времени, чем обычно. Подробную информацию о шагах загрузки можно получить, нажав клавишу Esc.</text:p>
      <text:h text:style-name="Heading_20_1" text:outline-level="1"><text:bookmark-start text:name="__RefHeading___вход_в_систему_3"/><text:bookmark-start text:name="вход_в_систему"/>Вход в систему<text:bookmark-end text:name="__RefHeading___вход_в_систему_3"/><text:bookmark-end text:name="вход_в_систему"/></text:h>
      <text:p text:style-name="Text_20_body">Стандартная установка VEOS включает базовую систему, работающую в консольном режиме.
При загрузке в консольном режиме загрузчка VEOS завершается запросом на ввод логина и пароля учетной записи. В случае необходимости на другую консоль можно перейти, нажав Ctrl+Alt+F2.
В случае успешного прохождения процедуры аутентификации и идентификации будет выполнен вход в систему. ОС VEOS перейдет к штатному режиму работы и предоставит доступ к консоли для пользователя.</text:p>
      <text:h text:style-name="Heading_20_1" text:outline-level="1"><text:bookmark-start text:name="__RefHeading___документация_4"/><text:bookmark-start text:name="документация"/>Документация<text:bookmark-end text:name="__RefHeading___документация_4"/><text:bookmark-end text:name="документация"/></text:h>
      <text:p text:style-name="Text_20_body">VEOS, как и все системы семейства UNIX, имеет экранную документацию. Её тексты содержат документацию по системным командам, ресурсам, конфигурационным файлам и т. д., а также могут быть выведены на экран в процессе работы.</text:p>
      <text:h text:style-name="Heading_20_2" text:outline-level="2"><text:bookmark-start text:name="__RefHeading___утилита_man_5"/><text:bookmark-start text:name="утилита_man"/>Утилита man<text:bookmark-end text:name="__RefHeading___утилита_man_5"/><text:bookmark-end text:name="утилита_man"/></text:h>
      <text:p text:style-name="Text_20_body">Для доступа к экранной документации используется команда man (сокращение от manual). Каждая страница руководства посвящена одному объекту системы. Для того чтобы прочесть страницу руководства по программе, необходимо набрать man название_программы. К примеру, если вы хотите узнать, какие опции есть у команды ls, вы можете ввести команду:</text:p>
      <text:p text:style-name="Preformatted_20_Text">&gt; man ls</text:p>
      <text:p text:style-name="Text_20_body">Большинство экранной документации написано для пользователей, имеющих некоторое представление о том, что делает данная команда. Поэтому большинство текстов экранной документации содержит исключительно технические детали команды без особых пояснений. Тем не менее, экранная документация оказывается очень ценной в том случае, если вы помните название команды, но её синтаксис просто выпал у вас из памяти.</text:p>
      <text:p text:style-name="Text_20_body">Поиск по описаниям man осуществляется командой apropos. Если вы точно не знаете, как называется необходимая вам программа, то поиск осуществляется по ключевому слову, к примеру, apropos ls или при помощи ввода слова, обозначающего нужное действие, после команды man -k (например, man -k list). Слово, характеризующее желаемое для вас действие, можно вводить и на русском языке. При наличии русского перевода страниц руководства man результаты поиска будут выведены на запрашиваемом языке.
«Страница руководства» занимает, как правило, больше одной страницы экрана. Для того чтобы читать было удобнее, man запускает программу постраничного просмотра текстов. Страницы перелистывают пробелом, для выхода из режима чтения описания команд man необходимо нажать на клавиатуре q. Команда man man выдаёт справку по пользованию самой командой man.</text:p>
      <text:h text:style-name="Heading_20_2" text:outline-level="2"><text:bookmark-start text:name="__RefHeading___утилита_info_6"/><text:bookmark-start text:name="утилита_info"/>Утилита info<text:bookmark-end text:name="__RefHeading___утилита_info_6"/><text:bookmark-end text:name="утилита_info"/></text:h>
      <text:p text:style-name="Text_20_body">Другой источник информации о VEOS и составляющих его программах — справочная подсистема info. Страница руководства, несмотря на обилие ссылок различного типа, остаётся «линейным» текстом, структурированным только логически. Документ info — это настоящий гипертекст, в котором множество небольших страниц объединены в дерево. В каждом разделе документа info всегда есть оглавление, из которого можно перейти к нужному подразделу, а затем вернуться обратно (ссылки для перемещения по разделам текста помечены *). Для получения вспомогательной информации о перемещении по тексту используйте клавишу h. Полное руководство info вызывается командой info info. Команда info, введённая без параметров, предлагает пользователю список всех документов info, установленных в системе.</text:p>
      <text:h text:style-name="Heading_20_1" text:outline-level="1"><text:bookmark-start text:name="__RefHeading___установка_дополнительного_по_7"/><text:bookmark-start text:name="установка_дополнительного_по"/>Установка дополнительного ПО<text:bookmark-end text:name="__RefHeading___установка_дополнительного_по_7"/><text:bookmark-end text:name="установка_дополнительного_по"/></text:h>
      <text:p text:style-name="Text_20_body">Для установки дополнительного программного обеспечения в VEOS используются утилиты dnf (или yum) для загрузки rpm-пакетов из репозиториев VEOS и rpm для установки из rpm-файлов.</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Для установки программного обеспечения у пользователя должны быть права администратора системы (root) или разрешение на запуск утилиты sudo</text:p>
          </table:table-cell>
        </table:table-row>
      </table:table>
      <text:h text:style-name="Heading_20_2" text:outline-level="2"><text:bookmark-start text:name="__RefHeading___установка_пакета_из_репозитория_8"/><text:bookmark-start text:name="установка_пакета_из_репозитория"/>Установка пакета из репозитория<text:bookmark-end text:name="__RefHeading___установка_пакета_из_репозитория_8"/><text:bookmark-end text:name="установка_пакета_из_репозитория"/></text:h>
      <text:p text:style-name="Text_20_body">Для установки или обновления пакета из репозитория необходимо выполнить следующую команду:</text:p>
      <text:p text:style-name="Preformatted_20_Text">&gt; dnf install &lt;имя пакета&gt;</text:p>
      <text:p text:style-name="Text_20_body">Для удаления установленного пакета:</text:p>
      <text:p text:style-name="Preformatted_20_Text">&gt; dnf remove &lt;имя пакета&gt;</text:p>
      <text:h text:style-name="Heading_20_2" text:outline-level="2"><text:bookmark-start text:name="__RefHeading___установка_пакета_из_файла_9"/><text:bookmark-start text:name="установка_пакета_из_файла"/>Установка пакета из файла<text:bookmark-end text:name="__RefHeading___установка_пакета_из_файла_9"/><text:bookmark-end text:name="установка_пакета_из_файла"/></text:h>
      <text:p text:style-name="Text_20_body">Иногда требуется установить локально скачанный rpm-пакет:</text:p>
      <text:p text:style-name="Preformatted_20_Text">&gt; rpm -ih &lt;rpm-файл&gt;</text:p>
      <text:p text:style-name="Text_20_body">Для обновления пакета:</text:p>
      <text:p text:style-name="Preformatted_20_Text">&gt; rpm -Uh &lt;rpm-файл&gt;</text:p>
      <text:h text:style-name="Heading_20_2" text:outline-level="2"><text:bookmark-start text:name="__RefHeading___обновление_установленных_пакетов_10"/><text:bookmark-start text:name="обновление_установленных_пакетов"/>Обновление установленных пакетов<text:bookmark-end text:name="__RefHeading___обновление_установленных_пакетов_10"/><text:bookmark-end text:name="обновление_установленных_пакетов"/></text:h>
      <text:p text:style-name="Text_20_body">Периодически в репозиториях VEOS появляются обновления установленных пакетов, для установки обновлений пакетов необходимо запустить:</text:p>
      <text:p text:style-name="Preformatted_20_Text">&gt; dnf update</text:p>
      <text:p text:style-name="Text_20_body">В процессе обновления утилита обнаружит последние неустановленные версии для всех пакетов системы, вычислит их зависимости, скачает их и установит после подтверждения пользователя.</text:p>
      <text:h text:style-name="Heading_20_2" text:outline-level="2"><text:bookmark-start text:name="__RefHeading___установка_по_компании_vas_experts_11"/><text:bookmark-start text:name="установка_по_компании_vas_experts"/>Установка ПО компании VAS Experts<text:bookmark-end text:name="__RefHeading___установка_по_компании_vas_experts_11"/><text:bookmark-end text:name="установка_по_компании_vas_experts"/></text:h>
      <text:p text:style-name="Text_20_body">По умолчанию в состав VEOS настроен доступ к репозиториям VAS Experts и все пакеты компании доступны к установке без дополнительных настроек. Например, установка пакета DPI производится так:</text:p>
      <text:p text:style-name="Preformatted_20_Text">&gt; dnf install fastdpi</text:p>
      <text:h text:style-name="Heading_20_1" text:outline-level="1"><text:bookmark-start text:name="__RefHeading___обзор_основных_команд_системы_12"/><text:bookmark-start text:name="обзор_основных_команд_системы"/>Обзор основных команд системы<text:bookmark-end text:name="__RefHeading___обзор_основных_команд_системы_12"/><text:bookmark-end text:name="обзор_основных_команд_системы"/></text:h>
      <text:p text:style-name="Text_20_body">Все команды, приведенные ниже, могут быть запущены в режиме консоли. Для получения более подробной информации используйте команду man. Пример:</text:p>
      <text:p text:style-name="Preformatted_20_Text">&gt; man ls</text:p>
      <text:p text:style-name="Text_20_body">Примечание
Параметры команд обычно начинаются с символа «-», и обычно после одного символа «-» можно указать сразу несколько опций. Например, вместо команды ls -l -F можно ввести команду ls -lF</text:p>
      <text:h text:style-name="Heading_20_2" text:outline-level="2"><text:bookmark-start text:name="__RefHeading___учетные_записи_пользователей_13"/><text:bookmark-start text:name="учетные_записи_пользователей"/>Учетные записи пользователей<text:bookmark-end text:name="__RefHeading___учетные_записи_пользователей_13"/><text:bookmark-end text:name="учетные_записи_пользователей"/></text:h>
      <text:h text:style-name="Heading_20_3" text:outline-level="3"><text:bookmark-start text:name="__RefHeading___команда_su_14"/><text:bookmark-start text:name="команда_su"/>Команда su<text:bookmark-end text:name="__RefHeading___команда_su_14"/><text:bookmark-end text:name="команда_su"/></text:h>
      <text:p text:style-name="Text_20_body">Команда su позволяет изменить «владельца» текущего сеанса (сессии) без необходимости завершать сеанс и открывать новый.
Синтаксис:</text:p>
      <text:p text:style-name="Preformatted_20_Text">&gt; su [ОПЦИИ...] [ПОЛЬЗОВАТЕЛЬ]</text:p>
      <text:p text:style-name="Text_20_body">Команду можно применять для замены текущего пользователя на любого другого, но чаще всего она используется для получения пользователем прав суперпользователя (root).
При вводе команды su -, будет запрошен пароль суперпользователя (root), и, в случае ввода корректного пароля, пользователь получит права администратора. Чтобы вернуться к правам пользователя, необходимо ввести команду:</text:p>
      <text:p text:style-name="Preformatted_20_Text">&gt; exit</text:p>
      <text:p text:style-name="Text_20_body">Более подробную информацию о режиме суперпользователя вы можете прочитать в главе Режим суперпользователя</text:p>
      <text:h text:style-name="Heading_20_3" text:outline-level="3"><text:bookmark-start text:name="__RefHeading___команда_id_15"/><text:bookmark-start text:name="команда_id"/>Команда id<text:bookmark-end text:name="__RefHeading___команда_id_15"/><text:bookmark-end text:name="команда_id"/></text:h>
      <text:p text:style-name="Text_20_body">Команда id выводит информацию о пользователе и группах, в которых он состоит для заданного пользователя или о текущем пользователе (если ничего не указано).
Синтаксис:</text:p>
      <text:p text:style-name="Preformatted_20_Text">&gt; id [ОПЦИИ...] [ПОЛЬЗОВАТЕЛЬ]</text:p>
      <text:h text:style-name="Heading_20_3" text:outline-level="3"><text:bookmark-start text:name="__RefHeading___команда_passwd_16"/><text:bookmark-start text:name="команда_passwd"/>Команда passwd<text:bookmark-end text:name="__RefHeading___команда_passwd_16"/><text:bookmark-end text:name="команда_passwd"/></text:h>
      <text:p text:style-name="Text_20_body">Команда passwd меняет (или устанавливает) пароль, связанный с входным_именем пользователя.
Обычный пользователь может менять только пароль, связанный с его собственным входным_именем.
Команда запрашивает у обычных пользователей старый пароль (если он был), а затем дважды запрашивает новый. Новый пароль должен соответствовать техническим требованиям к паролям, заданным администратором системы.
Основные операции с файлами и каталогами</text:p>
      <text:h text:style-name="Heading_20_2" text:outline-level="2"><text:bookmark-start text:name="__RefHeading___основные_операции_с_файлами_и_каталогами_17"/><text:bookmark-start text:name="основные_операции_с_файлами_и_каталогами"/>Основные операции с файлами и каталогами<text:bookmark-end text:name="__RefHeading___основные_операции_с_файлами_и_каталогами_17"/><text:bookmark-end text:name="основные_операции_с_файлами_и_каталогами"/></text:h>
      <text:h text:style-name="Heading_20_3" text:outline-level="3"><text:bookmark-start text:name="__RefHeading___команда_ls_18"/><text:bookmark-start text:name="команда_ls"/>Команда ls<text:bookmark-end text:name="__RefHeading___команда_ls_18"/><text:bookmark-end text:name="команда_ls"/></text:h>
      <text:p text:style-name="Text_20_body">Команда ls (list) печатает в стандартный вывод содержимое каталогов.
Синтаксис:</text:p>
      <text:p text:style-name="Preformatted_20_Text">&gt; ls [ОПЦИИ...] [ФАЙЛ...]</text:p>
      <text:p text:style-name="Text_20_body">Основные опции:</text:p>
      <text:list text:style-name="List_20_1" text:continue-numbering="false">
        <text:list-item>
          <text:p text:style-name="List_20_1_Content_First"> -a — просмотр всех файлов, включая скрытые;</text:p>
        </text:list-item>
        <text:list-item>
          <text:p text:style-name="List_20_1_Content"> -l — отображение более подробной информации;</text:p>
        </text:list-item>
        <text:list-item>
          <text:p text:style-name="List_20_1_Content_Last"> -R — выводить рекурсивно информацию о подкаталогах.</text:p>
        </text:list-item>
      </text:list>
      <text:h text:style-name="Heading_20_3" text:outline-level="3"><text:bookmark-start text:name="__RefHeading___команда_cd_19"/><text:bookmark-start text:name="команда_cd"/>Команда cd<text:bookmark-end text:name="__RefHeading___команда_cd_19"/><text:bookmark-end text:name="команда_cd"/></text:h>
      <text:p text:style-name="Text_20_body">Команда cd предназначена для смены каталога. Команда работает как с абсолютными, так и с относительными путями. Если каталог не указан, используется значение переменной окружения $HOME (домашний каталог пользователя). Если каталог задан полным маршрутным именем, он становится текущим. По отношению к новому каталогу нужно иметь право на выполнение, которое в данном случае трактуется как разрешение на поиск.
Синтаксис:</text:p>
      <text:p text:style-name="Preformatted_20_Text">&gt; cd [-L|-P] [КАТАЛОГ]</text:p>
      <text:p text:style-name="Text_20_body">Если в качестве аргумента задано «-», то это эквивалентно $OLDPWD. Если переход был осуществлен по переменной окружения $CDPATH или в качестве аргумента был задан «-» и смена каталога была успешной, то абсолютный путь нового рабочего каталога будет выведен на стандартный вывод.
Пример. Находясь в домашнем каталоге перейти в его подкаталог docs/ (относительный путь):</text:p>
      <text:p text:style-name="Preformatted_20_Text">&gt; cd docs/</text:p>
      <text:p text:style-name="Text_20_body">Сделать текущим каталог /usr/bin (абсолютный путь):</text:p>
      <text:p text:style-name="Preformatted_20_Text">&gt; cd /usr/bin/</text:p>
      <text:p text:style-name="Text_20_body">Сделать текущим родительский каталог:</text:p>
      <text:p text:style-name="Preformatted_20_Text">&gt; cd ..</text:p>
      <text:p text:style-name="Text_20_body">Вернуться в предыдущий каталог:</text:p>
      <text:p text:style-name="Preformatted_20_Text">&gt; cd -</text:p>
      <text:p text:style-name="Text_20_body">Сделать текущим домашний каталог:</text:p>
      <text:p text:style-name="Preformatted_20_Text">&gt; cd</text:p>
      <text:h text:style-name="Heading_20_3" text:outline-level="3"><text:bookmark-start text:name="__RefHeading___команда_pwd_20"/><text:bookmark-start text:name="команда_pwd"/>Команда pwd<text:bookmark-end text:name="__RefHeading___команда_pwd_20"/><text:bookmark-end text:name="команда_pwd"/></text:h>
      <text:p text:style-name="Text_20_body">Команда pwd выводит абсолютный путь текущего (рабочего) каталога.
Синтаксис:</text:p>
      <text:p text:style-name="Preformatted_20_Text">&gt; pwd [-L|-P]</text:p>
      <text:p text:style-name="Text_20_body">Опции:</text:p>
      <text:list text:style-name="List_20_1" text:continue-numbering="false">
        <text:list-item>
          <text:p text:style-name="List_20_1_Content_First"> -P — не выводить символические ссылки;</text:p>
        </text:list-item>
        <text:list-item>
          <text:p text:style-name="List_20_1_Content_Last"> -L — выводить символические ссылки.</text:p>
        </text:list-item>
      </text:list>
      <text:h text:style-name="Heading_20_3" text:outline-level="3"><text:bookmark-start text:name="__RefHeading___команда_rm_21"/><text:bookmark-start text:name="команда_rm"/>Команда rm<text:bookmark-end text:name="__RefHeading___команда_rm_21"/><text:bookmark-end text:name="команда_rm"/></text:h>
      <text:p text:style-name="Text_20_body">Команда rm служит для удаления записей о файлах. Если заданное имя было последней ссылкой на файл, то файл уничтожается.
Предупреждение
Удалив файл, вы не сможете его восстановить!
Синтаксис:</text:p>
      <text:p text:style-name="Preformatted_20_Text">&gt; rm [ОПЦИИ...] &lt;ФАЙЛ&gt;</text:p>
      <text:p text:style-name="Text_20_body">Основные опции:</text:p>
      <text:list text:style-name="List_20_1" text:continue-numbering="false">
        <text:list-item>
          <text:p text:style-name="List_20_1_Content_First"> -f —  никогда не запрашивать подтверждения;</text:p>
        </text:list-item>
        <text:list-item>
          <text:p text:style-name="List_20_1_Content"> -i —  всегда запрашивать подтверждение;</text:p>
        </text:list-item>
        <text:list-item>
          <text:p text:style-name="List_20_1_Content_Last"> -r, -R — рекурсивно удалять содержимое указанных каталогов.</text:p>
        </text:list-item>
      </text:list>
      <text:p text:style-name="Text_20_body">Пример. Удалить все файлы html в каталоге ~/html:</text:p>
      <text:p text:style-name="Preformatted_20_Text">&gt; rm -i ~/html/*.html</text:p>
      <text:h text:style-name="Heading_20_3" text:outline-level="3"><text:bookmark-start text:name="__RefHeading___команда_mkdir_22"/><text:bookmark-start text:name="команда_mkdir"/>Команда mkdir<text:bookmark-end text:name="__RefHeading___команда_mkdir_22"/><text:bookmark-end text:name="команда_mkdir"/></text:h>
      <text:p text:style-name="Text_20_body">mkdir — команда для создания новых каталогов.
Синтаксис:</text:p>
      <text:p text:style-name="Preformatted_20_Text">&gt; mkdir [-p] [-m права] &lt;КАТАЛОГ...&gt;</text:p>
      <text:h text:style-name="Heading_20_3" text:outline-level="3"><text:bookmark-start text:name="__RefHeading___команда_rmdir_23"/><text:bookmark-start text:name="команда_rmdir"/>Команда rmdir<text:bookmark-end text:name="__RefHeading___команда_rmdir_23"/><text:bookmark-end text:name="команда_rmdir"/></text:h>
      <text:p text:style-name="Text_20_body">Команда rmdir удаляет каталоги из файловой системы. Каталог должен быть пуст перед удалением.
Синтаксис:</text:p>
      <text:p text:style-name="Preformatted_20_Text">&gt; rmdir [ОПЦИИ] &lt;КАТАЛОГ...&gt;</text:p>
      <text:p text:style-name="Text_20_body">Основные опции:</text:p>
      <text:list text:style-name="List_20_1" text:continue-numbering="false">
        <text:list-item>
          <text:p text:style-name="LastListParagraph_List_20_1_Content_First"> -p — удалить каталог и его потомки.</text:p>
        </text:list-item>
      </text:list>
      <text:p text:style-name="Text_20_body">Команда rmdir часто заменяется командой rm -rf, которая позволяет удалять каталоги, даже если они не пусты.</text:p>
      <text:h text:style-name="Heading_20_3" text:outline-level="3"><text:bookmark-start text:name="__RefHeading___команда_cp_24"/><text:bookmark-start text:name="команда_cp"/>Команда cp<text:bookmark-end text:name="__RefHeading___команда_cp_24"/><text:bookmark-end text:name="команда_cp"/></text:h>
      <text:p text:style-name="Text_20_body">Команда cp предназначена для копирования файлов из одного в другие каталоги.
Синтаксис:</text:p>
      <text:p text:style-name="Preformatted_20_Text">&gt; cp [-fip] [ИСХ_ФАЙЛ...] [ЦЕЛ_ФАЙЛ...]<text:line-break/>&gt; cp [-fip] [ИСХ_ФАЙЛ...] [КАТАЛОГ]<text:line-break/>&gt; cp [-R] [[-H] | [-L] | [-P]] [-fip] [ИСХ_ФАЙЛ...] [КАТАЛОГ]</text:p>
      <text:p text:style-name="Text_20_body">Основные опции:</text:p>
      <text:list text:style-name="List_20_1" text:continue-numbering="false">
        <text:list-item>
          <text:p text:style-name="List_20_1_Content_First"> -p — сохранять по возможности времена изменения и доступа к файлу, владельца и группу, права доступа;</text:p>
        </text:list-item>
        <text:list-item>
          <text:p text:style-name="List_20_1_Content"> -i — запрашивать подтверждение перед копированием в существующие файлы;</text:p>
        </text:list-item>
        <text:list-item>
          <text:p text:style-name="List_20_1_Content_Last"> -r, -R — рекурсивно копировать содержимое каталогов.</text:p>
        </text:list-item>
      </text:list>
      <text:h text:style-name="Heading_20_3" text:outline-level="3"><text:bookmark-start text:name="__RefHeading___команда_mv_25"/><text:bookmark-start text:name="команда_mv"/>Команда mv<text:bookmark-end text:name="__RefHeading___команда_mv_25"/><text:bookmark-end text:name="команда_mv"/></text:h>
      <text:p text:style-name="Text_20_body">Команда mv предназначена для перемещения файлов.
Синтаксис:</text:p>
      <text:p text:style-name="Preformatted_20_Text">&gt; mv [-fi] [ИСХ_ФАЙЛ...] [ЦЕЛ_ФАЙЛ...]<text:line-break/>&gt; mv [-fi] [ИСХ_ФАЙЛ...] [КАТАЛОГ]</text:p>
      <text:p text:style-name="Text_20_body">В первой синтаксической форме, характеризующейся тем, что последний операнд не является ни каталогом, ни символической ссылкой на каталог, mv перемещает исх_файл в цел_файл (происходит переименование файла).
Во второй синтаксической форме mv перемещает исходные файлы в указанный каталог под именами, совпадающими с краткими именами исходных файлов.
Основные опции:</text:p>
      <text:list text:style-name="List_20_1" text:continue-numbering="false">
        <text:list-item>
          <text:p text:style-name="List_20_1_Content_First"> -f — не запрашивать подтверждения перезаписи существующих файлов;</text:p>
        </text:list-item>
        <text:list-item>
          <text:p text:style-name="List_20_1_Content_Last"> -i — запрашивать подтверждение перезаписи существующих файлов.</text:p>
        </text:list-item>
      </text:list>
      <text:h text:style-name="Heading_20_3" text:outline-level="3"><text:bookmark-start text:name="__RefHeading___команда_cat_26"/><text:bookmark-start text:name="команда_cat"/>Команда cat<text:bookmark-end text:name="__RefHeading___команда_cat_26"/><text:bookmark-end text:name="команда_cat"/></text:h>
      <text:p text:style-name="Text_20_body">Команда cat последовательно выводит содержимое файлов.
Синтаксис:</text:p>
      <text:p text:style-name="Preformatted_20_Text">&gt; cat [ОПЦИИ] [ФАЙЛ...]</text:p>
      <text:p text:style-name="Text_20_body">Основные опции:</text:p>
      <text:list text:style-name="List_20_1" text:continue-numbering="false">
        <text:list-item>
          <text:p text:style-name="List_20_1_Content_First"> -n, –number — нумеровать все строки при выводе;</text:p>
        </text:list-item>
        <text:list-item>
          <text:p text:style-name="List_20_1_Content_Last"> -E, –show-ends — показывать $ в конце каждой строки.</text:p>
        </text:list-item>
      </text:list>
      <text:p text:style-name="Text_20_body">Если файл не указан, читается стандартный ввод. Если в списке файлов присутствует имя «-», вместо этого файла читается стандартный ввод.</text:p>
      <text:h text:style-name="Heading_20_3" text:outline-level="3"><text:bookmark-start text:name="__RefHeading___команда_head_27"/><text:bookmark-start text:name="команда_head"/>Команда head<text:bookmark-end text:name="__RefHeading___команда_head_27"/><text:bookmark-end text:name="команда_head"/></text:h>
      <text:p text:style-name="Text_20_body">Команда head выводит первые 10 строк каждого файла на стандартный вывод.
Синтаксис:</text:p>
      <text:p text:style-name="Preformatted_20_Text">&gt; head [ОПЦИИ] [ФАЙЛ...]</text:p>
      <text:p text:style-name="Text_20_body">Основные опции:</text:p>
      <text:list text:style-name="List_20_1" text:continue-numbering="false">
        <text:list-item>
          <text:p text:style-name="List_20_1_Content_First"> -n, –lines=[-]K — вывести первые К строк каждого файла, а не первые 10;</text:p>
        </text:list-item>
        <text:list-item>
          <text:p text:style-name="List_20_1_Content_Last"> -q, –quiet — не печатать заголовки с именами файлов.</text:p>
        </text:list-item>
      </text:list>
      <text:h text:style-name="Heading_20_3" text:outline-level="3"><text:bookmark-start text:name="__RefHeading___команда_less_28"/><text:bookmark-start text:name="команда_less"/>Команда less<text:bookmark-end text:name="__RefHeading___команда_less_28"/><text:bookmark-end text:name="команда_less"/></text:h>
      <text:p text:style-name="Text_20_body">Команда less позволяет постранично просматривать текст (для выхода необходимо нажать q).
Синтаксис:</text:p>
      <text:p text:style-name="Preformatted_20_Text">&gt; less ФАЙЛ</text:p>
      <text:h text:style-name="Heading_20_3" text:outline-level="3"><text:bookmark-start text:name="__RefHeading___команда_grep_29"/><text:bookmark-start text:name="команда_grep"/>Команда grep<text:bookmark-end text:name="__RefHeading___команда_grep_29"/><text:bookmark-end text:name="команда_grep"/></text:h>
      <text:p text:style-name="Text_20_body">Команда grep имеет много опций и предоставляет возможности поиска символьной строки в файле.
Синтаксис:</text:p>
      <text:p text:style-name="Preformatted_20_Text">&gt; grep [шаблон_поиска] ФАЙЛ</text:p>
      <text:h text:style-name="Heading_20_3" text:outline-level="3"><text:bookmark-start text:name="__RefHeading___команда_chmod_30"/><text:bookmark-start text:name="команда_chmod"/>Команда chmod<text:bookmark-end text:name="__RefHeading___команда_chmod_30"/><text:bookmark-end text:name="команда_chmod"/></text:h>
      <text:p text:style-name="Text_20_body">Команда chmod предназначена для изменения прав доступа файлов и каталогов.
Синтаксис:</text:p>
      <text:p text:style-name="Preformatted_20_Text">&gt; chmod [ОПЦИИ] РЕЖИМ[,РЕЖИМ]... &lt;ФАЙЛ&gt;<text:line-break/>&gt; chmod [ОПЦИИ] --reference=ИФАЙЛ &lt;ФАЙЛ&gt;</text:p>
      <text:p text:style-name="Text_20_body">Основные опции:</text:p>
      <text:list text:style-name="List_20_1" text:continue-numbering="false">
        <text:list-item>
          <text:p text:style-name="List_20_1_Content_First"> -R — рекурсивно изменять режим доступа к файлам, расположенным в указанных каталогах;</text:p>
        </text:list-item>
        <text:list-item>
          <text:p text:style-name="List_20_1_Content_Last"> –reference=ИФАЙЛ — использовать режим файла ИФАЙЛ.</text:p>
        </text:list-item>
      </text:list>
      <text:p text:style-name="Text_20_body">chmod изменяет права доступа каждого указанного файла в соответствии с правами доступа, указанными в параметре режим, который может быть представлен как в символьном виде, так и в виде восьмеричного, представляющего битовую маску новых прав доступа.
Формат символьного режима следующий:</text:p>
      <text:p text:style-name="Preformatted_20_Text">&gt; [ugoa...][[+-=][разрешения...]...]</text:p>
      <text:p text:style-name="Text_20_body">Здесь разрешения — это ноль или более букв из набора «rwxXst» или одна из букв из набора «ugo».
Каждый аргумент — это список символьных команд изменения прав доступа, разделены запятыми. Каждая такая команда начинается с нуля или более букв «ugoa», комбинация которых указывает, чьи права доступа к файлу будут изменены: пользователя, владеющего файлом (u), пользователей, входящих в группу, к которой принадлежит файл (g), остальных пользователей (o) или всех пользователей (a). Если не задана ни одна буква, то автоматически будет использована буква «a», но биты, установленные в umask, не будут затронуты.
Оператор «+» добавляет выбранные права доступа к уже имеющимся у каждого файла, «-» удаляет эти права. «=» присваивает только эти права каждому указанному файлу.
Буквы «rwxXst» задают биты доступа для пользователей: «r» — чтение, «w» — запись, «x» — выполнение (или поиск для каталогов), «X» — выполнение/поиск только если это каталог или же файл с уже установленным битом выполнения, «s» — задать ID пользователя и группы при выполнении, «t» — запрет удаления.
Примеры. Позволить всем выполнять файл f2:</text:p>
      <text:p text:style-name="Preformatted_20_Text">&gt; chmod +x f2</text:p>
      <text:p text:style-name="Text_20_body">Запретить удаление файла f3:</text:p>
      <text:p text:style-name="Preformatted_20_Text">&gt; chmod +t f3</text:p>
      <text:h text:style-name="Heading_20_3" text:outline-level="3"><text:bookmark-start text:name="__RefHeading___команда_chown_31"/><text:bookmark-start text:name="команда_chown"/>Команда chown<text:bookmark-end text:name="__RefHeading___команда_chown_31"/><text:bookmark-end text:name="команда_chown"/></text:h>
      <text:p text:style-name="Text_20_body">Команда chown изменяет владельца и/или группу для каждого заданного файла.
Синтаксис:</text:p>
      <text:p text:style-name="Preformatted_20_Text">&gt; chown [КЛЮЧ]…[ВЛАДЕЛЕЦ][:[ГРУППА]] &lt;ФАЙЛ&gt;</text:p>
      <text:p text:style-name="Text_20_body">Изменить владельца может только владелец файла или суперпользователь. Владелец не изменяется, если он не задан в аргументе. Группа также не изменяется, если не задана, но если после символьного ВЛАДЕЛЬЦА стоит символ «:», подразумевается изменение группы на основную группу текущего пользователя. Поля ВЛАДЕЛЕЦ и ГРУППА могут быть как числовыми, так и символьными.
Примеры. Поменять владельца каталога /u на пользователя test:</text:p>
      <text:p text:style-name="Preformatted_20_Text">&gt; chown test /u</text:p>
      <text:p text:style-name="Text_20_body">Поменять владельца и группу каталога /u:</text:p>
      <text:p text:style-name="Preformatted_20_Text">&gt; chown test:staff /u</text:p>
      <text:p text:style-name="Text_20_body">Поменять владельца каталога /u и вложенных файлов на test:</text:p>
      <text:p text:style-name="Preformatted_20_Text">&gt; chown -hR test /u</text:p>
      <text:h text:style-name="Heading_20_2" text:outline-level="2"><text:bookmark-start text:name="__RefHeading___поиск_файлов_32"/><text:bookmark-start text:name="поиск_файлов"/>Поиск файлов<text:bookmark-end text:name="__RefHeading___поиск_файлов_32"/><text:bookmark-end text:name="поиск_файлов"/></text:h>
      <text:h text:style-name="Heading_20_3" text:outline-level="3"><text:bookmark-start text:name="__RefHeading___команда_find_33"/><text:bookmark-start text:name="команда_find"/>Команда find<text:bookmark-end text:name="__RefHeading___команда_find_33"/><text:bookmark-end text:name="команда_find"/></text:h>
      <text:p text:style-name="Text_20_body">Команда find предназначена для поиска всех файлов, начиная с корневого каталога. Поиск может осуществляться по имени, типу или владельцу файла.
Синтаксис:</text:p>
      <text:p text:style-name="Preformatted_20_Text">&gt; find [-H] [-L] [-P] [-Oуровень] [-D help|tree|search|stat|rates|opt|exec] [ПУТЬ…] [ВЫРАЖЕНИЕ]</text:p>
      <text:p text:style-name="Text_20_body">Ключи для поиска:</text:p>
      <text:list text:style-name="List_20_1" text:continue-numbering="false">
        <text:list-item>
          <text:p text:style-name="List_20_1_Content_First"> -name — поиск по имени файла;</text:p>
        </text:list-item>
        <text:list-item>
          <text:p text:style-name="List_20_1_Content"> -type — поиск по типу f=файл, d=каталог, l=ссылка(lnk);</text:p>
        </text:list-item>
        <text:list-item>
          <text:p text:style-name="List_20_1_Content_Last"> -user — поиск по владельцу (имя или UID).</text:p>
        </text:list-item>
      </text:list>
      <text:p text:style-name="Text_20_body">Когда выполняется команда find, можно выполнять различные действия над найденными файлами. Основные действия:</text:p>
      <text:list text:style-name="List_20_1" text:continue-numbering="false">
        <text:list-item>
          <text:p text:style-name="List_20_1_Content_First"> -exec команда \; — выполнить команду. Запись команды должна заканчиваться экранированной точкой с запятой. Строка «{}» заменяется текущим маршрутным именем файла;</text:p>
        </text:list-item>
        <text:list-item>
          <text:p text:style-name="List_20_1_Content"> execdir команда \; — то же самое что и -exec, но команда вызывается из подкаталога, содержащего текущий файл;</text:p>
        </text:list-item>
        <text:list-item>
          <text:p text:style-name="List_20_1_Content"> -ok команда — эквивалентно -exec за исключением того, что перед выполнением команды запрашивается подтверждение (в виде сгенерированной командной строки со знаком вопроса в конце) и она выполняется только при ответе: y;</text:p>
        </text:list-item>
        <text:list-item>
          <text:p text:style-name="List_20_1_Content_Last"> -print — вывод имени файла на экран.</text:p>
        </text:list-item>
      </text:list>
      <text:p text:style-name="Text_20_body">Путем по умолчанию является текущий подкаталог. Выражение по умолчанию -print.
Примеры. Найти в текущем каталоге обычные файлы (не каталоги), имя которых начинается с символа «~»:</text:p>
      <text:p text:style-name="Preformatted_20_Text">&gt; find . -type f -name "~*" -print</text:p>
      <text:p text:style-name="Text_20_body">Найти в текущем каталоге файлы, измененные позже, чем файл file.bak:</text:p>
      <text:p text:style-name="Preformatted_20_Text">&gt; find . -newer file.bak -type f -print</text:p>
      <text:p text:style-name="Text_20_body">Удалить все файлы с именами a.out или *.o, доступ к которым не производился в течение недели:</text:p>
      <text:p text:style-name="Preformatted_20_Text">&gt; find / \( -name a.out -o -name '*.o' \) \ -atime +7 -exec rm {} \;</text:p>
      <text:p text:style-name="Text_20_body">Удалить из текущего каталога и его подкаталогов все файлы нулевого размера, запрашивая подтверждение:</text:p>
      <text:p text:style-name="Preformatted_20_Text">&gt; find . -size 0c -ok rm {} \;</text:p>
      <text:h text:style-name="Heading_20_3" text:outline-level="3"><text:bookmark-start text:name="__RefHeading___команда_whereis_34"/><text:bookmark-start text:name="команда_whereis"/>Команда whereis<text:bookmark-end text:name="__RefHeading___команда_whereis_34"/><text:bookmark-end text:name="команда_whereis"/></text:h>
      <text:p text:style-name="Text_20_body">whereis сообщает путь к исполняемому файлу программы, ее исходным файлам (если есть) и соответствующим страницам справочного руководства.
Синтаксис:</text:p>
      <text:p text:style-name="Preformatted_20_Text">&gt; whereis [ОПЦИИ] &lt;ИМЯ&gt;</text:p>
      <text:p text:style-name="Text_20_body">Опции:</text:p>
      <text:list text:style-name="List_20_1" text:continue-numbering="false">
        <text:list-item>
          <text:p text:style-name="List_20_1_Content_First"> -b — вывод информации только об исполняемых файлах;</text:p>
        </text:list-item>
        <text:list-item>
          <text:p text:style-name="List_20_1_Content"> -m — вывод информации только о страницах справочного руководства;</text:p>
        </text:list-item>
        <text:list-item>
          <text:p text:style-name="List_20_1_Content_Last"> -s — вывод информации только об исходных файлах.</text:p>
        </text:list-item>
      </text:list>
      <text:h text:style-name="Heading_20_2" text:outline-level="2"><text:bookmark-start text:name="__RefHeading___мониторинг_и_управление_процессами_35"/><text:bookmark-start text:name="мониторинг_и_управление_процессами"/>Мониторинг и управление процессами<text:bookmark-end text:name="__RefHeading___мониторинг_и_управление_процессами_35"/><text:bookmark-end text:name="мониторинг_и_управление_процессами"/></text:h>
      <text:h text:style-name="Heading_20_3" text:outline-level="3"><text:bookmark-start text:name="__RefHeading___команда_ps_36"/><text:bookmark-start text:name="команда_ps"/>Команда ps<text:bookmark-end text:name="__RefHeading___команда_ps_36"/><text:bookmark-end text:name="команда_ps"/></text:h>
      <text:p text:style-name="Text_20_body">Команда ps отображает список текущих процессов.
Синтаксис:</text:p>
      <text:p text:style-name="Preformatted_20_Text">&gt; ps [ОПЦИИ]</text:p>
      <text:p text:style-name="Text_20_body">По умолчанию выводится информация о процессах с теми же действующим UID и управляющим терминалом, что и у подающего команду пользователя.
Основные опции:</text:p>
      <text:list text:style-name="List_20_1" text:continue-numbering="false">
        <text:list-item>
          <text:p text:style-name="List_20_1_Content_First"> -a — вывести информацию о процессах, ассоциированных с терминалами;</text:p>
        </text:list-item>
        <text:list-item>
          <text:p text:style-name="List_20_1_Content"> -f — вывести «полный» список;</text:p>
        </text:list-item>
        <text:list-item>
          <text:p text:style-name="List_20_1_Content"> -l — вывести «длинный» список;</text:p>
        </text:list-item>
        <text:list-item>
          <text:p text:style-name="List_20_1_Content"> -p список  — вывести информацию о процессах с перечисленными в списке PID;</text:p>
        </text:list-item>
        <text:list-item>
          <text:p text:style-name="List_20_1_Content_Last"> -u список — вывести информацию о процессах с перечисленными идентификаторами или именами пользователей.</text:p>
        </text:list-item>
      </text:list>
      <text:h text:style-name="Heading_20_3" text:outline-level="3"><text:bookmark-start text:name="__RefHeading___команда_kill_37"/><text:bookmark-start text:name="команда_kill"/>Команда kill<text:bookmark-end text:name="__RefHeading___команда_kill_37"/><text:bookmark-end text:name="команда_kill"/></text:h>
      <text:p text:style-name="Text_20_body">Команда kill позволяет прекратить исполнение процесса или передать ему сигнал.
Синтаксис:</text:p>
      <text:p text:style-name="Preformatted_20_Text">&gt; kill [-s] [сигнал] [идентификатор] [...]<text:line-break/>&gt; kill [-l] [статус_завершения]<text:line-break/>&gt; kill [-номер_сигнала] [идентификатор] [...]</text:p>
      <text:p text:style-name="Text_20_body">Идентификатор — PID ведущего процесса задания или номер задания, предварённый знаком «%».
Основные опции:</text:p>
      <text:list text:style-name="List_20_1" text:continue-numbering="false">
        <text:list-item>
          <text:p text:style-name="List_20_1_Content_First"> -l — вывести список поддерживаемых сигналов;</text:p>
        </text:list-item>
        <text:list-item>
          <text:p text:style-name="List_20_1_Content_Last"> -s сигнал, -сигнал — послать сигнал с указанным именем.</text:p>
        </text:list-item>
      </text:list>
      <text:p text:style-name="Text_20_body">Если обычная команда kill не дает желательного эффекта, необходимо использовать команду kill с параметром -9 (kill -9 PID_номер).</text:p>
      <text:h text:style-name="Heading_20_3" text:outline-level="3"><text:bookmark-start text:name="__RefHeading___команда_df_38"/><text:bookmark-start text:name="команда_df"/>Команда df<text:bookmark-end text:name="__RefHeading___команда_df_38"/><text:bookmark-end text:name="команда_df"/></text:h>
      <text:p text:style-name="Text_20_body">Команда df показывает количество доступного дискового пространства в файловой системе, в которой содержится файл, переданный как аргумент. Если ни один файл не указан, показывается доступное место на всех смонтированных файловых системах. Размеры по умолчанию указаны в блоках по 1КБ.
Синтаксис:</text:p>
      <text:p text:style-name="Preformatted_20_Text">&gt; df [ОПЦИИ] [ФАЙЛ...]</text:p>
      <text:p text:style-name="Text_20_body">Основные опции:</text:p>
      <text:list text:style-name="List_20_1" text:continue-numbering="false">
        <text:list-item>
          <text:p text:style-name="List_20_1_Content_First"> –total — подсчитать общий объем в конце;</text:p>
        </text:list-item>
        <text:list-item>
          <text:p text:style-name="List_20_1_Content_Last"> -h, –human-readable — печатать размеры в удобочитаемом формате (например, 1K, 234M, 2G).</text:p>
        </text:list-item>
      </text:list>
      <text:h text:style-name="Heading_20_3" text:outline-level="3"><text:bookmark-start text:name="__RefHeading___команда_du_39"/><text:bookmark-start text:name="команда_du"/>Команда du<text:bookmark-end text:name="__RefHeading___команда_du_39"/><text:bookmark-end text:name="команда_du"/></text:h>
      <text:p text:style-name="Text_20_body">Команда du подсчитывает использование диска каждым файлом, для каталогов подсчет происходит рекурсивно.
Синтаксис:</text:p>
      <text:p text:style-name="Preformatted_20_Text">&gt; du [ОПЦИИ] [ФАЙЛ...]</text:p>
      <text:p text:style-name="Text_20_body">Основные опции:</text:p>
      <text:list text:style-name="List_20_1" text:continue-numbering="false">
        <text:list-item>
          <text:p text:style-name="List_20_1_Content_First"> -a, –all — выводить общую сумму для каждого заданного файла, а не только для каталогов;</text:p>
        </text:list-item>
        <text:list-item>
          <text:p text:style-name="List_20_1_Content"> -c, –total — подсчитать общий объем в конце. Может быть использовано для выяснения суммарного использования дискового пространства для всего списка заданных файлов;</text:p>
        </text:list-item>
        <text:list-item>
          <text:p text:style-name="List_20_1_Content"> -d, –max-depth=N — выводить объем для каталога (или файлов, если указано –all) только если она на N или менее уровней ниже аргументов командной строки;</text:p>
        </text:list-item>
        <text:list-item>
          <text:p text:style-name="List_20_1_Content"> -S, –separate-dirs — выдавать отдельно размер каждого каталога, не включая размеры подкаталогов;</text:p>
        </text:list-item>
        <text:list-item>
          <text:p text:style-name="List_20_1_Content_Last"> -s, –summarize — отобразить только сумму для каждого аргумента.</text:p>
        </text:list-item>
      </text:list>
      <text:h text:style-name="Heading_20_3" text:outline-level="3"><text:bookmark-start text:name="__RefHeading___команда_which_40"/><text:bookmark-start text:name="команда_which"/>Команда which<text:bookmark-end text:name="__RefHeading___команда_which_40"/><text:bookmark-end text:name="команда_which"/></text:h>
      <text:p text:style-name="Text_20_body">Команда which отображает полный путь к указанным командам или сценариям.
Синтаксис:</text:p>
      <text:p text:style-name="Preformatted_20_Text">&gt; which [ОПЦИИ] &lt;ФАЙЛ...&gt;</text:p>
      <text:p text:style-name="Text_20_body">Основные опции:</text:p>
      <text:list text:style-name="List_20_1" text:continue-numbering="false">
        <text:list-item>
          <text:p text:style-name="List_20_1_Content_First"> -a, –all — выводит все совпавшие исполняемые файлы по содержимому в переменной окружения $PATH, а не только первый из них;</text:p>
        </text:list-item>
        <text:list-item>
          <text:p text:style-name="List_20_1_Content"> -c, –total — подсчитать общий объем в конце. Может быть использовано для выяснения суммарного использования дискового пространства для всего списка заданных файлов;</text:p>
        </text:list-item>
        <text:list-item>
          <text:p text:style-name="List_20_1_Content"> -d, –max-depth=N — выводить объем для каталога (или файлов, если указано –all) только если она на N или менее уровней ниже аргументов командной строки;</text:p>
        </text:list-item>
        <text:list-item>
          <text:p text:style-name="List_20_1_Content"> -S, –separate-dirs — выдавать отдельно размер каждого каталога, не включая размеры подкаталогов;</text:p>
        </text:list-item>
        <text:list-item>
          <text:p text:style-name="List_20_1_Content_Last"> –skip-dot — пропускает все каталоги из переменной окружения $PATH, которые начинаются с точки.</text:p>
        </text:list-item>
      </text:list>
      <text:h text:style-name="Heading_20_2" text:outline-level="2"><text:bookmark-start text:name="__RefHeading___использование_многозадачности_41"/><text:bookmark-start text:name="использование_многозадачности"/>Использование многозадачности<text:bookmark-end text:name="__RefHeading___использование_многозадачности_41"/><text:bookmark-end text:name="использование_многозадачности"/></text:h>
      <text:p text:style-name="Text_20_body">VEOS — это многозадачная система.
Для того, чтобы запустить программу в фоновом режиме, необходимо набрать «&amp;» после имени программы. После этого оболочка даст возможность запускать другие приложения.
Так как некоторые программы интерактивны — их запуск в фоновом режиме бессмысленен. Подобные программы просто остановятся, если их запустить в фоновом режиме.
Можно также запускать нескольких независимых сеансов. Для этого в консоли необходимо набрать Alt и одну из клавиш, находящихся в интервале от F1 до F6. На экране появится новое приглашение системы, и можно открыть новый сеанс. Этот метод также позволяет вам работать на другой консоли, если консоль, которую вы использовали до этого, не отвечает или вам необходимо остановить зависшую программу.</text:p>
      <text:h text:style-name="Heading_20_3" text:outline-level="3"><text:bookmark-start text:name="__RefHeading___команда_bg_42"/><text:bookmark-start text:name="команда_bg"/>Команда bg<text:bookmark-end text:name="__RefHeading___команда_bg_42"/><text:bookmark-end text:name="команда_bg"/></text:h>
      <text:p text:style-name="Text_20_body">Команда bg позволяет перевести задание на задний план.
Синтаксис:</text:p>
      <text:p text:style-name="Preformatted_20_Text">&gt; bg [ИДЕНТИФИКАТОР ...]</text:p>
      <text:p text:style-name="Text_20_body">Идентификатор — PID ведущего процесса задания или номер задания, предварённый знаком «%».</text:p>
      <text:h text:style-name="Heading_20_3" text:outline-level="3"><text:bookmark-start text:name="__RefHeading___команда_fg_43"/><text:bookmark-start text:name="команда_fg"/>Команда fg<text:bookmark-end text:name="__RefHeading___команда_fg_43"/><text:bookmark-end text:name="команда_fg"/></text:h>
      <text:p text:style-name="Text_20_body">Команда fg позволяет перевести задание на передний план.
Синтаксис:</text:p>
      <text:p text:style-name="Preformatted_20_Text">&gt; fg [ИДЕНТИФИКАТОР ...]</text:p>
      <text:p text:style-name="Text_20_body">Идентификатор — PID ведущего процесса задания или номер задания, предварённый знаком «%».</text:p>
      <text:h text:style-name="Heading_20_2" text:outline-level="2"><text:bookmark-start text:name="__RefHeading___сжатие_и_упаковка_файлов_44"/><text:bookmark-start text:name="сжатие_и_упаковка_файлов"/>Сжатие и упаковка файлов<text:bookmark-end text:name="__RefHeading___сжатие_и_упаковка_файлов_44"/><text:bookmark-end text:name="сжатие_и_упаковка_файлов"/></text:h>
      <text:h text:style-name="Heading_20_3" text:outline-level="3"><text:bookmark-start text:name="__RefHeading___команда_tar_45"/><text:bookmark-start text:name="команда_tar"/>Команда tar<text:bookmark-end text:name="__RefHeading___команда_tar_45"/><text:bookmark-end text:name="команда_tar"/></text:h>
      <text:p text:style-name="Text_20_body">Сжатие и упаковка файлов выполняется с помощью команды tar, которая преобразует файл или группу файлов в архив без сжатия (tarfile).
Упаковка файлов в архив чаще всего выполняется следующей командой:</text:p>
      <text:p text:style-name="Preformatted_20_Text">&gt; tar -cf [имя создаваемого файла архива] [упаковываемые файлы и/или каталоги]</text:p>
      <text:p text:style-name="Text_20_body">Пример использования команды упаковки архива:</text:p>
      <text:p text:style-name="Preformatted_20_Text">&gt; tar -cf moi_dokumenti.tar Docs project.tex</text:p>
      <text:p text:style-name="Text_20_body">Распаковка содержимого архива в текущий каталог выполняется командой:</text:p>
      <text:p text:style-name="Preformatted_20_Text">&gt; tar -xf [имя файла архива]</text:p>
      <text:p text:style-name="Text_20_body">Для сжатия файлов используются специальные программы сжатия: gzip, bzip2 и 7z.</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8T23::41:13</meta:creation-date>
    <dc:creator>Generated</dc:creator>
    <dc:date>2024-05-08T23::41:13</dc:date>
    <dc:language>en-US</dc:language>
    <meta:editing-cycles>1</meta:editing-cycles>
    <meta:editing-duration>PT0S</meta:editing-duration>
    <dc:title>veos:user_manual</dc:title>
  </office:meta>
</office:document-meta>
</file>