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uppo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p text:style-name="Text_20_body">На VEOS распространяется регламент технической поддержки <text:a xlink:type="simple" xlink:href="https://wiki.vasexperts.ru/doku.php?id=dpi:techsupport_info:start" text:style-name="Internet_20_link" text:visited-style-name="Visited_20_Internet_20_Link">СКАТ D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6::07:40</meta:creation-date>
    <dc:creator>Generated</dc:creator>
    <dc:date>2024-05-09T06::07:40</dc:date>
    <dc:language>en-US</dc:language>
    <meta:editing-cycles>1</meta:editing-cycles>
    <meta:editing-duration>PT0S</meta:editing-duration>
    <dc:title>veos:support</dc:title>
  </office:meta>
</office:document-meta>
</file>