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scenarios"/><text:bookmark-start text:name="__RefHeading___сценарии_использования_1"/><text:bookmark-start text:name="сценарии_использования"/>Сценарии использования<text:bookmark-end text:name="__RefHeading___сценарии_использования_1"/><text:bookmark-end text:name="сценарии_использования"/></text:h>
      <text:h text:style-name="Heading_20_2" text:outline-level="2"><text:bookmark-start text:name="__RefHeading___сервер_скат_dpi_2"/><text:bookmark-start text:name="сервер_скат_dpi"/>Сервер СКАТ DPI<text:bookmark-end text:name="__RefHeading___сервер_скат_dpi_2"/><text:bookmark-end text:name="сервер_скат_dpi"/></text:h>
      <text:p text:style-name="Text_20_body">До установки VEOS необходимо подготовить оборудование сервера по <text:a xlink:type="simple" xlink:href="https://wiki.vasexperts.ru/doku.php?id=veos:installation#предварительная_настройка_veos" text:style-name="Internet_20_link" text:visited-style-name="Visited_20_Internet_20_Link">инструкции в разделе СКАТ DPI</text:a>.</text:p>
      <text:p text:style-name="Text_20_body">Для настройки режима работы DPI-сервера после успешной установки и загрузки VEOS необходимо произвести <text:a xlink:type="simple" xlink:href="https://wiki.vasexperts.ru/doku.php?id=veos:installation#предварительная_настройка_veos" text:style-name="Internet_20_link" text:visited-style-name="Visited_20_Internet_20_Link">предварительную настройку ОС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06::57:40</meta:creation-date>
    <dc:creator>Generated</dc:creator>
    <dc:date>2024-05-09T06::57:40</dc:date>
    <dc:language>en-US</dc:language>
    <meta:editing-cycles>1</meta:editing-cycles>
    <meta:editing-duration>PT0S</meta:editing-duration>
    <dc:title>veos:scenarios</dc:title>
  </office:meta>
</office:document-meta>
</file>