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os:lifecycle"/><text:bookmark-start text:name="__RefHeading___функциональные_характеристики_и_жизненный_цикл_veos_1"/><text:bookmark-start text:name="функциональные_характеристики_и_жизненный_цикл_veos"/>Функциональные характеристики и жизненный цикл VEOS<text:bookmark-end text:name="__RefHeading___функциональные_характеристики_и_жизненный_цикл_veos_1"/><text:bookmark-end text:name="функциональные_характеристики_и_жизненный_цикл_veos"/></text:h>
      <text:h text:style-name="Heading_20_2" text:outline-level="2"><text:bookmark-start text:name="__RefHeading___функциональные_характеристики_2"/><text:bookmark-start text:name="функциональные_характеристики"/>Функциональные характеристики<text:bookmark-end text:name="__RefHeading___функциональные_характеристики_2"/><text:bookmark-end text:name="функциональные_характеристики"/></text:h>
      <text:p text:style-name="Text_20_body">Операционная система VEOS (далее – VEOS), представляет собой совокупность интегрированных программ, созданных на основе ОС «Linux», и обеспечивает обработку, хранение и передачу информации в защищенной программной среде в круглосуточном режиме эксплуатации.
VEOS обладает следующими функциональными характеристиками:</text:p>
      <text:list text:style-name="List_20_1" text:continue-numbering="false">
        <text:list-item>
          <text:p text:style-name="List_20_1_Content_First"> обеспечивает возможность обработки, хранения и передачи информации;</text:p>
        </text:list-item>
        <text:list-item>
          <text:p text:style-name="List_20_1_Content"> обеспечивает возможность функционирования в многозадачном режиме;</text:p>
        </text:list-item>
        <text:list-item>
          <text:p text:style-name="List_20_1_Content"> обеспечивает возможность масштабирования системы: возможна эксплуатация ОС как на физическом оборудовании, так и на виртуальной машине;</text:p>
        </text:list-item>
        <text:list-item>
          <text:p text:style-name="List_20_1_Content"> обеспечивает многопользовательский режим эксплуатации;</text:p>
        </text:list-item>
        <text:list-item>
          <text:p text:style-name="List_20_1_Content"> обеспечивает поддержку мультипроцессорных систем;</text:p>
        </text:list-item>
        <text:list-item>
          <text:p text:style-name="List_20_1_Content"> обеспечивает поддержку виртуальной памяти;</text:p>
        </text:list-item>
        <text:list-item>
          <text:p text:style-name="List_20_1_Content"> обеспечивает поддержку запуска виртуальных машин;</text:p>
        </text:list-item>
        <text:list-item>
          <text:p text:style-name="List_20_1_Content_Last"> обеспечивает сетевую обработку данных, в том числе разграничение доступа к сетевым пакетам.</text:p>
        </text:list-item>
      </text:list>
      <text:p text:style-name="Text_20_body">VEOS поддерживает клиент-серверную архитектуру и может обслуживать процессы как в пределах одной компьютерной системы, так и процессы на других ПЭВМ через каналы передачи данных или сетевые соединения.</text:p>
      <text:p text:style-name="Text_20_body">VEOS состоит из набора компонентов предназначенных для реализации
функциональных задач необходимых пользователям (должностным лицам для выполнения 
5
определённых должностными инструкциями, повседневных действий) и поставляется в виде
дистрибутива и комплекта эксплуатационной документации.
В структуре VEOS можно выделить следующие функциональные элементы:</text:p>
      <text:list text:style-name="List_20_1" text:continue-numbering="false">
        <text:list-item>
          <text:p text:style-name="List_20_1_Content_First"> ядро ОС;</text:p>
        </text:list-item>
        <text:list-item>
          <text:p text:style-name="List_20_1_Content"> системные библиотеки;</text:p>
        </text:list-item>
        <text:list-item>
          <text:p text:style-name="List_20_1_Content"> утилиты и драйверы;</text:p>
        </text:list-item>
        <text:list-item>
          <text:p text:style-name="List_20_1_Content"> средства обеспечения информационной безопасности;</text:p>
        </text:list-item>
        <text:list-item>
          <text:p text:style-name="List_20_1_Content"> системные приложения;</text:p>
        </text:list-item>
        <text:list-item>
          <text:p text:style-name="List_20_1_Content"> средства обеспечения облачных и распределенных вычислений, средства виртуализации и системы хранения данных;</text:p>
        </text:list-item>
        <text:list-item>
          <text:p text:style-name="List_20_1_Content"> системы мониторинга и управления;</text:p>
        </text:list-item>
        <text:list-item>
          <text:p text:style-name="List_20_1_Content"> средства подготовки исполнимого кода;</text:p>
        </text:list-item>
        <text:list-item>
          <text:p text:style-name="List_20_1_Content"> средства версионного контроля исходного кода;</text:p>
        </text:list-item>
        <text:list-item>
          <text:p text:style-name="List_20_1_Content"> библиотеки подпрограмм (SDK);</text:p>
        </text:list-item>
        <text:list-item>
          <text:p text:style-name="List_20_1_Content"> среды разработки, тестирования и отладки;</text:p>
        </text:list-item>
        <text:list-item>
          <text:p text:style-name="List_20_1_Content"> интерактивные рабочие среды;</text:p>
        </text:list-item>
        <text:list-item>
          <text:p text:style-name="List_20_1_Content"> программные серверы;</text:p>
        </text:list-item>
        <text:list-item>
          <text:p text:style-name="List_20_1_Content"> системы управления базами данных;</text:p>
        </text:list-item>
        <text:list-item>
          <text:p text:style-name="List_20_1_Content"> командные интерпретаторы;</text:p>
        </text:list-item>
        <text:list-item>
          <text:p text:style-name="List_20_1_Content"> прикладное программное обеспечение общего назначения;</text:p>
        </text:list-item>
        <text:list-item>
          <text:p text:style-name="List_20_1_Content_Last"> офисные приложения.</text:p>
        </text:list-item>
      </text:list>
      <text:p text:style-name="Text_20_body">Ядро VEOS управляет доступом к оперативной памяти, сети, дисковым и прочим внешним устройствам. Оно запускает и регистрирует процессы, управляет разделением времени между ними, реализует разграничение прав и определяет политику безопасности, обойти которую, не обращаясь к нему, нельзя.</text:p>
      <text:p text:style-name="Text_20_body">Ядро работает в режиме «супервизора», позволяющем ему иметь доступ сразу ко всей оперативной памяти и аппаратной таблице задач. Процессы запускаются в «режиме пользователя»: каждый привязан ядром к одной записи таблицы задач, в которой, в числе прочих данных, указано, к какой именно части оперативной памяти этот процесс имеет доступ.</text:p>
      <text:p text:style-name="Text_20_body">Ядро постоянно находится в памяти, выполняя системные вызовы – запросы от процессов на выполнение этих подпрограмм.</text:p>
      <text:p text:style-name="Text_20_body">Системные библиотеки – наборы программ (пакетов программ), выполняющие различные функциональные задачи и предназначенные для динамического подключения к работающим программам, которым необходимо выполнение этих задач.</text:p>
      <text:p text:style-name="Text_20_body">Серверные программы и приложения предоставляют пользователю услуги (почтовые службы, хранилище файлов, система управления базой данных, обеспечение документооборота, хранилище данных пользователей и так далее) в локальной или глобальной сети и обеспечивают их выполнение.</text:p>
      <text:p text:style-name="Text_20_body">В состав VEOS включены следующие дополнительные системные приложения:</text:p>
      <text:list text:style-name="List_20_1" text:continue-numbering="false">
        <text:list-item>
          <text:p text:style-name="List_20_1_Content_First"> архиваторы;</text:p>
        </text:list-item>
        <text:list-item>
          <text:p text:style-name="List_20_1_Content"> приложения для управления RPM-пакетами;</text:p>
        </text:list-item>
        <text:list-item>
          <text:p text:style-name="List_20_1_Content"> приложения резервного копирования;</text:p>
        </text:list-item>
        <text:list-item>
          <text:p text:style-name="List_20_1_Content"> приложения мониторинга системы;</text:p>
        </text:list-item>
        <text:list-item>
          <text:p text:style-name="List_20_1_Content"> приложения для работы с файлами;</text:p>
        </text:list-item>
        <text:list-item>
          <text:p text:style-name="List_20_1_Content"> приложения для настройки системы;</text:p>
        </text:list-item>
        <text:list-item>
          <text:p text:style-name="List_20_1_Content"> настройка параметров загрузки;</text:p>
        </text:list-item>
        <text:list-item>
          <text:p text:style-name="List_20_1_Content"> настройка оборудования;</text:p>
        </text:list-item>
        <text:list-item>
          <text:p text:style-name="List_20_1_Content_Last"> настройка сети.</text:p>
        </text:list-item>
      </text:list>
      <text:h text:style-name="Heading_20_2" text:outline-level="2"><text:bookmark-start text:name="__RefHeading___жизненный_цикл_3"/><text:bookmark-start text:name="жизненный_цикл"/>Жизненный цикл<text:bookmark-end text:name="__RefHeading___жизненный_цикл_3"/><text:bookmark-end text:name="жизненный_цикл"/></text:h>
      <text:p text:style-name="Text_20_body">В качестве технологического комплекса для выпуска VEOS используется инфраструктура на основе технологий сборки и поддержки свободного программного обеспечения Linux. Кроме того, данная инфраструктура позволяет обеспечить интеграцию в окружение операционной системы и поддержку программных продуктов различных разработчиков.</text:p>
      <text:p text:style-name="Text_20_body">Инфраструктура поддержки, разработки и обновления ПО включает в себя следующие компоненты</text:p>
      <text:h text:style-name="Heading_20_3" text:outline-level="3"><text:bookmark-start text:name="__RefHeading___репозиторий_исходных_кодов_программ_4"/><text:bookmark-start text:name="репозиторий_исходных_кодов_программ"/>Репозиторий исходных кодов программ<text:bookmark-end text:name="__RefHeading___репозиторий_исходных_кодов_программ_4"/><text:bookmark-end text:name="репозиторий_исходных_кодов_программ"/></text:h>
      <text:p text:style-name="Text_20_body">В репозитории хранятся все исходные коды вместе с историей изменений. Обеспечивается ведение нескольких веток одного проекта как одним разработчиком, так и разными, в целях поддержки нескольких версий дистрибутива, а также нескольких дистрибутивов. Репозиторий исходных кодов интегрирован с системой сборки пакетов.</text:p>
      <text:h text:style-name="Heading_20_3" text:outline-level="3"><text:bookmark-start text:name="__RefHeading___система_сборки_пакетов_5"/><text:bookmark-start text:name="система_сборки_пакетов"/>Система сборки пакетов<text:bookmark-end text:name="__RefHeading___система_сборки_пакетов_5"/><text:bookmark-end text:name="система_сборки_пакетов"/></text:h>
      <text:p text:style-name="Text_20_body">При сборке пакета из исходных кодов автоматически формируется виртуальная файловая система, гарантирующая воспроизводимость сборки независимо от конфигурации сборочной системы. Сборка пакетов в виртуальной среде позволяет фиксировать среду сборки, а также обеспечивает её безопасность. Система сборки интегрирована с репозиторием исходных кодов программ и позволяет отслеживать связь между собранными пакетами и исходным кодом, что упрощает тестирование и отладку решений.</text:p>
      <text:h text:style-name="Heading_20_3" text:outline-level="3"><text:bookmark-start text:name="__RefHeading___система_распараллеливания_сборки_6"/><text:bookmark-start text:name="система_распараллеливания_сборки"/>Система распараллеливания сборки<text:bookmark-end text:name="__RefHeading___система_распараллеливания_сборки_6"/><text:bookmark-end text:name="система_распараллеливания_сборки"/></text:h>
      <text:p text:style-name="Text_20_body">Обеспечивает распределенную сборку пакетов на доступных компьютерных мощностях, что позволяет достигать оптимального времени сборки пакетов и, при необходимости, пересборки всего репозитория.</text:p>
      <text:h text:style-name="Heading_20_3" text:outline-level="3"><text:bookmark-start text:name="__RefHeading___единая_система_управления_пакетами_программ_7"/><text:bookmark-start text:name="единая_система_управления_пакетами_программ"/>Единая система управления пакетами программ<text:bookmark-end text:name="__RefHeading___единая_система_управления_пакетами_программ_7"/><text:bookmark-end text:name="единая_система_управления_пакетами_программ"/></text:h>
      <text:p text:style-name="Text_20_body">Управление программным обеспечением осуществляется единой системой, представляющей ПО в виде так называемых пакетов и контролирующей зависимости между пакетами, включая версии пакетов. Наличие этой системы позволяет формировать дистрибутивы с контролированной замкнутостью по зависимостям между программными компонентами, а в дальнейшем – организовывать выборочную установку пакетов или их обновление, без нарушения целостности системы и без потери пользовательских настроек.</text:p>
      <text:h text:style-name="Heading_20_3" text:outline-level="3"><text:bookmark-start text:name="__RefHeading___единая_система_установки_8"/><text:bookmark-start text:name="единая_система_установки"/>Единая система установки<text:bookmark-end text:name="__RefHeading___единая_система_установки_8"/><text:bookmark-end text:name="единая_система_установки"/></text:h>
      <text:p text:style-name="Text_20_body">Установка дистрибутива осуществляется единой настраиваемой системой, интегрированной с системой управления системными объектами и с системой управления пакетами.</text:p>
      <text:h text:style-name="Heading_20_3" text:outline-level="3"><text:bookmark-start text:name="__RefHeading___система_генерации_дистрибутивов_9"/><text:bookmark-start text:name="система_генерации_дистрибутивов"/>Система генерации дистрибутивов<text:bookmark-end text:name="__RefHeading___система_генерации_дистрибутивов_9"/><text:bookmark-end text:name="система_генерации_дистрибутивов"/></text:h>
      <text:p text:style-name="Text_20_body">Данная система позволяет создавать инсталляционные образы дистрибутивов (наборы iso-образов CD или DVD) по файлу конфигурации (набору целевых пакетов) с учётом зависимостей между пакет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9T05::26:44</meta:creation-date>
    <dc:creator>Generated</dc:creator>
    <dc:date>2024-05-09T05::26:44</dc:date>
    <dc:language>en-US</dc:language>
    <meta:editing-cycles>1</meta:editing-cycles>
    <meta:editing-duration>PT0S</meta:editing-duration>
    <dc:title>veos:lifecycle</dc:title>
  </office:meta>
</office:document-meta>
</file>