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use_driver_update_disk"/><text:bookmark-start text:name="__RefHeading___установка_обновлений_для_драйверов_1"/><text:bookmark-start text:name="установка_обновлений_для_драйверов"/>Установка обновлений для драйверов<text:bookmark-end text:name="__RefHeading___установка_обновлений_для_драйверов_1"/><text:bookmark-end text:name="установка_обновлений_для_драйверов"/></text:h>
      <text:p text:style-name="Text_20_body">Если при установке возникают ошибки, связанные с поддержкой аппаратного обеспечения, то при загрузке установщика необходимо подгрузить Driver Update Disk:</text:p>
      <text:list text:style-name="Numbering_20_1" text:continue-numbering="false">
        <text:list-item>
          <text:p text:style-name="Numbering_20_1_Content_First"> Найти DUD для версии своего контроллера здесь — <text:a xlink:type="simple" xlink:href="https://elrepo.org/linux/dud/el8/x86_64/" text:style-name="Internet_20_link" text:visited-style-name="Visited_20_Internet_20_Link">https://elrepo.org/linux/dud/el8/x86_64/</text:a></text:p>
        </text:list-item>
        <text:list-item>
          <text:p text:style-name="Numbering_20_1_Content"> Скачать DUD ISO и примонтировать его на сервере.</text:p>
        </text:list-item>
        <text:list-item>
          <text:p text:style-name="Numbering_20_1_Content"> Добавить <text:span text:style-name="Source_20_Text">inst.dd</text:span> к строке загрузки инсталятора VEOS для принудительного сканирования дополнительных драйверов.</text:p>
        </text:list-item>
        <text:list-item>
          <text:p text:style-name="Numbering_20_1_Content"> Пройти процедуру подключения драйвера.</text:p>
        </text:list-item>
        <text:list-item>
          <text:p text:style-name="Numbering_20_1_Content_Last"> Когда драйвер подгрузится, продолжить штатный процесс установки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учающее видео (на английском): </text:p>
          </table:table-cell>
        </table:table-row>
      </table:table>
      <text:h text:style-name="Heading_20_3" text:outline-level="3"><text:bookmark-start text:name="__RefHeading___список_оборудования_драйвера_для_которого_удалены_из_veos_2"/><text:bookmark-start text:name="список_оборудования_драйвера_для_которого_удалены_из_veos"/>Список оборудования, драйвера для которого удалены из VEOS<text:bookmark-end text:name="__RefHeading___список_оборудования_драйвера_для_которого_удалены_из_veos_2"/><text:bookmark-end text:name="список_оборудования_драйвера_для_которого_удалены_из_veos"/></text:h>
      <text:p text:style-name="Text_20_body">ОС VEOS основана на RedHat EL8, поэтому в ней отсутствуют все драйвера, удалённые из RedHat EL8. По <text:a xlink:type="simple" xlink:href="https://access.redhat.com/documentation/en-us/red_hat_enterprise_linux/8/html/considerations_in_adopting_rhel_8/hardware-enablement_considerations-in-adopting-rhel-8#removed-adapters_hardware-enablement" text:style-name="Internet_20_link" text:visited-style-name="Visited_20_Internet_20_Link">ссылке</text:a> можно посмотреть список оборудования, которое не поддерживается в VE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53:37</meta:creation-date>
    <dc:creator>Generated</dc:creator>
    <dc:date>2024-05-20T09::53:37</dc:date>
    <dc:language>en-US</dc:language>
    <meta:editing-cycles>1</meta:editing-cycles>
    <meta:editing-duration>PT0S</meta:editing-duration>
    <dc:title>veos:first_install:use_driver_update_disk</dc:title>
  </office:meta>
</office:document-meta>
</file>