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operating_system"/><text:bookmark-start text:name="__RefHeading___переход_с_операционной_системы_centos_на_veos_1"/><text:bookmark-start text:name="переход_с_операционной_системы_centos_на_veos"/>Переход с операционной системы CentOS на VEOS<text:bookmark-end text:name="__RefHeading___переход_с_операционной_системы_centos_на_veos_1"/><text:bookmark-end text:name="переход_с_операционной_системы_centos_на_veos"/></text:h>
      <text:h text:style-name="Heading_20_2" text:outline-level="2"><text:bookmark-start text:name="__RefHeading___переход_с_операционной_системы_centos_8_на_veos_vas_experts_os_2"/><text:bookmark-start text:name="переход_с_операционной_системы_centos_8_на_veos_vas_experts_os"/>Переход с операционной системы CentOS 8 на VEOS  (VAS Experts OS)<text:bookmark-end text:name="__RefHeading___переход_с_операционной_системы_centos_8_на_veos_vas_experts_os_2"/><text:bookmark-end text:name="переход_с_операционной_системы_centos_8_на_veos_vas_experts_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связи с тем, что Red Hat досрочно прекратила поддержку CentOS 8 в конце 2021 г. компания VAS Experts предлагает стратегию по дальнейшему использованию Red Hat в качестве Control Plane.<text:line-break/>
<text:span text:style-name="Strong_20_Emphasis">Переход на новую редакцию ОС планируется в виде штатного обновления (без переустановки), <text:a xlink:type="simple" xlink:href="https://wiki.vasexperts.ru/doku.php?id=dpi:techsupport_info:start" text:style-name="Internet_20_link" text:visited-style-name="Visited_20_Internet_20_Link">в рамках активной технической поддержки</text:a>.</text:span></text:p>
          </table:table-cell>
        </table:table-row>
      </table:table>
      <text:h text:style-name="Heading_20_2" text:outline-level="2"><text:bookmark-start text:name="__RefHeading___переход_с_операционной_системы_centos_6_на_veos_3"/><text:bookmark-start text:name="переход_с_операционной_системы_centos_6_на_veos"/>Переход с операционной системы CentOS 6 на VEOS<text:bookmark-end text:name="__RefHeading___переход_с_операционной_системы_centos_6_на_veos_3"/><text:bookmark-end text:name="переход_с_операционной_системы_centos_6_на_veo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чему нужно переходить с CentOS 6? <text:line-break/>
Прекращен выпуск обновлений для CentOS 6, которые могут быть критически важными для безопасности при использовании данной ОС.<text:line-break/>
Прекращен выпуск версий СКАТ DPI для CentOS 6, последняя версия 11.x.
</text:p>
          </table:table-cell>
        </table:table-row>
      </table:table>
      <text:p text:style-name="Text_20_body"><text:span text:style-name="Strong_20_Emphasis">1. Сделайте резервное копирование файлов</text:span> конфигурации и лицензий, UDR: <text:line-break/></text:p>
      <text:p text:style-name="Preformatted_20_Text">mdb_copy /var/db/dpi/ /etc/dpi/<text:line-break/>tar -cvf dpi_config.tar /etc/dpi<text:line-break/>rm /etc/dpi/data.mdb</text:p>
      <text:p text:style-name="Text_20_body"><text:span text:style-name="Strong_20_Emphasis">2. <text:a xlink:type="simple" xlink:href="https://wiki.vasexperts.ru/doku.php?id=veos:installation" text:style-name="Internet_20_link" text:visited-style-name="Visited_20_Internet_20_Link">Установите и настройте VEOS согласно инструкции.</text:a></text:span><text:line-break/>
<text:span text:style-name="Strong_20_Emphasis">3. Загрузите резервные копии</text:span> на сервер. <text:line-break/>
<text:span text:style-name="Strong_20_Emphasis">4. Для установки СКАТ обратитесь в службу поддержки,</text:span> отправив письмо на sd@vas.expert с реквизитами доступа по SSH. Укажите место, где разместили резервные копии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ля обеспечения непрерывности предоставления сервиса, возможно использовать резервный сервер для обновления версии ОС и ПО на основном:
<text:line-break/>
<text:line-break/></text:p>
            <text:list text:style-name="List_20_1" text:continue-numbering="false">
              <text:list-item>
                <text:p text:style-name="List_20_1_Content_First"> Подготовьте второй сервер согласно п.2, установите его в сеть параллельно основному.</text:p>
              </text:list-item>
              <text:list-item>
                <text:p text:style-name="List_20_1_Content"> Перенесите копию конфигурации из п.1 на второй сервер.</text:p>
              </text:list-item>
              <text:list-item>
                <text:p text:style-name="List_20_1_Content"> Для установки ПО СКАТ отправьте сообщение на sd@vas.expert. Укажите место, где разместили резервные копии.</text:p>
              </text:list-item>
              <text:list-item>
                <text:p text:style-name="List_20_1_Content"> На втором сервере будет установлена <text:span text:style-name="Strong_20_Emphasis">временная лицензия сроком на один месяц</text:span>.</text:p>
              </text:list-item>
              <text:list-item>
                <text:p text:style-name="List_20_1_Content"> В течение этого периода выполните шаги 1-4 на основном сервере.</text:p>
              </text:list-item>
              <text:list-item>
                <text:p text:style-name="List_20_1_Content"> После установки СКАТ и загрузки конфигурации на основном сервере переведите трафик обратно на основной сервер.</text:p>
              </text:list-item>
              <text:list-item>
                <text:p text:style-name="List_20_1_Content_Last"> <text:span text:style-name="Strong_20_Emphasis">Через месяц лицензия на втором сервере будет аннулирована</text:span>.</text:p>
              </text:list-item>
            </text:list>
            <text:p text:style-name="Text_20_body">Для повышения отказоустойчивости системы рекомендуем приобрести <text:a xlink:type="simple" xlink:href="https://wiki.vasexperts.ru/doku.php?id=dpi:licensing:start#резервная_лицензия_скат" text:style-name="Internet_20_link" text:visited-style-name="Visited_20_Internet_20_Link">бессрочную резервную лицензию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6::54:53</meta:creation-date>
    <dc:creator>Generated</dc:creator>
    <dc:date>2024-05-20T06::54:53</dc:date>
    <dc:language>en-US</dc:language>
    <meta:editing-cycles>1</meta:editing-cycles>
    <meta:editing-duration>PT0S</meta:editing-duration>
    <dc:title>veos:first_install:operating_system</dc:title>
  </office:meta>
</office:document-meta>
</file>