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df3397b57e681534064b3eeaccf80c1e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система_контроля_и_анализа_трафика_скат_1"/><text:bookmark-start text:name="система_контроля_и_анализа_трафика_скат"/>Система контроля и анализа трафика СКАТ<text:bookmark-end text:name="__RefHeading___система_контроля_и_анализа_трафика_скат_1"/><text:bookmark-end text:name="система_контроля_и_анализа_трафика_скат"/></text:h>
      <text:list text:style-name="Numbering_20_1" text:continue-numbering="false">
        <text:list-item>
          <text:p text:style-name="Numbering_20_1_Content_First"> <text:a xlink:type="simple" xlink:href="https://wiki.vasexperts.ru/doku.php?id=dpi:dpi_brief:start" text:style-name="Internet_20_link" text:visited-style-name="Visited_20_Internet_20_Link">Начало работы</text:a></text:p>
        </text:list-item>
        <text:list-item>
          <text:p text:style-name="Numbering_20_1_Content"> <text:a xlink:type="simple" xlink:href="https://wiki.vasexperts.ru/doku.php?id=dpi:bras_bng:start" text:style-name="Internet_20_link" text:visited-style-name="Visited_20_Internet_20_Link">BRAS</text:a></text:p>
        </text:list-item>
        <text:list-item>
          <text:p text:style-name="Numbering_20_1_Content"> <text:a xlink:type="simple" xlink:href="https://wiki.vasexperts.ru/doku.php?id=dpi:opt_cgnat:start" text:style-name="Internet_20_link" text:visited-style-name="Visited_20_Internet_20_Link">CG-NAT</text:a></text:p>
        </text:list-item>
        <text:list-item>
          <text:p text:style-name="Numbering_20_1_Content"> <text:a xlink:type="simple" xlink:href="https://wiki.vasexperts.ru/doku.php?id=dpi:dpi_options:start" text:style-name="Internet_20_link" text:visited-style-name="Visited_20_Internet_20_Link">DPI</text:a></text:p>
        </text:list-item>
        <text:list-item>
          <text:p text:style-name="Numbering_20_1_Content"> <text:a xlink:type="simple" xlink:href="https://wiki.vasexperts.ru/doku.php?id=dpi:qoe:start" text:style-name="Internet_20_link" text:visited-style-name="Visited_20_Internet_20_Link">Аналитика QoE</text:a></text:p>
        </text:list-item>
        <text:list-item>
          <text:p text:style-name="Numbering_20_1_Content"> <text:a xlink:type="simple" xlink:href="https://wiki.vasexperts.ru/doku.php?id=dpi:load_balancer:start" text:style-name="Internet_20_link" text:visited-style-name="Visited_20_Internet_20_Link">L2-балансировщик трафика</text:a></text:p>
        </text:list-item>
        <text:list-item>
          <text:p text:style-name="Numbering_20_1_Content"> <text:a xlink:type="simple" xlink:href="https://wiki.vasexperts.ru/doku.php?id=dpi:dpi_components:start" text:style-name="Internet_20_link" text:visited-style-name="Visited_20_Internet_20_Link">Компоненты СКАТ</text:a></text:p>
        </text:list-item>
        <text:list-item>
          <text:p text:style-name="Numbering_20_1_Content"> <text:a xlink:type="simple" xlink:href="https://wiki.vasexperts.ru/doku.php?id=dpi:dpi_plan:start" text:style-name="Internet_20_link" text:visited-style-name="Visited_20_Internet_20_Link">Планы развития</text:a></text:p>
        </text:list-item>
        <text:list-item>
          <text:p text:style-name="Numbering_20_1_Content"> <text:a xlink:type="simple" xlink:href="https://wiki.vasexperts.ru/doku.php?id=dpi:update:start" text:style-name="Internet_20_link" text:visited-style-name="Visited_20_Internet_20_Link">Список изменений и обновление СКАТ</text:a></text:p>
        </text:list-item>
        <text:list-item>
          <text:p text:style-name="Numbering_20_1_Content"> <text:a xlink:type="simple" xlink:href="https://wiki.vasexperts.ru/doku.php?id=dpi:certificates:start" text:style-name="Internet_20_link" text:visited-style-name="Visited_20_Internet_20_Link">Сертификаты и реестры</text:a></text:p>
        </text:list-item>
        <text:list-item>
          <text:p text:style-name="Numbering_20_1_Content"> <text:a xlink:type="simple" xlink:href="https://wiki.vasexperts.ru/doku.php?id=dpi:licensing:start" text:style-name="Internet_20_link" text:visited-style-name="Visited_20_Internet_20_Link">Лицензирование</text:a></text:p>
        </text:list-item>
        <text:list-item>
          <text:p text:style-name="Numbering_20_1_Content"> <text:a xlink:type="simple" xlink:href="https://wiki.vasexperts.ru/doku.php?id=dpi:techsupport_info:start" text:style-name="Internet_20_link" text:visited-style-name="Visited_20_Internet_20_Link">Техническая поддержка</text:a></text:p>
        </text:list-item>
        <text:list-item>
          <text:p text:style-name="Numbering_20_1_Content_Last"> <text:a xlink:type="simple" xlink:href="https://wiki.vasexperts.ru/doku.php?id=dpi:faq:start" text:style-name="Internet_20_link" text:visited-style-name="Visited_20_Internet_20_Link">FAQ</text:a></text:p>
        </text:list-item>
      </text:list>
      <text:p text:style-name="Text_20_body"><text:line-break/>
<draw:frame draw:style-name="media" draw:name="0" text:anchor-type="as-char" draw:z-index="0" svg:width="" svg:rel-width="100%" svg:height="0cm"><draw:image xlink:href="Pictures/df3397b57e681534064b3eeaccf80c1e." xlink:type="simple" xlink:show="embed" xlink:actuate="onLoad"/></draw:frame> 26.04.2024 Выход версии 13.1 <text:a xlink:type="simple" xlink:href="https://wiki.vasexperts.ru/doku.php?id=dpi:dpi_components:platform:dpi_admin:testversion_install:start#изменения_в_версии_131_beta12" text:style-name="Internet_20_link" text:visited-style-name="Visited_20_Internet_20_Link">BETA2</text:a>
<text:line-break/>
<draw:frame draw:style-name="media" draw:name="1" text:anchor-type="as-char" draw:z-index="1" svg:width="" svg:rel-width="100%" svg:height="0cm"><draw:image xlink:href="Pictures/df3397b57e681534064b3eeaccf80c1e." xlink:type="simple" xlink:show="embed" xlink:actuate="onLoad"/></draw:frame> 01.04.2024 Выход версии 13.0 <text:a xlink:type="simple" xlink:href="https://wiki.vasexperts.ru/doku.php?id=dpi:update:start#изменения_в_версии_130" text:style-name="Internet_20_link" text:visited-style-name="Visited_20_Internet_20_Link">Congo</text:a>
<text:line-break/>
<draw:frame draw:style-name="media" draw:name="2" text:anchor-type="as-char" draw:z-index="2" svg:width="" svg:rel-width="100%" svg:height="0cm"><draw:image xlink:href="Pictures/df3397b57e681534064b3eeaccf80c1e." xlink:type="simple" xlink:show="embed" xlink:actuate="onLoad"/></draw:frame> 20.02.2024 Обновлен интерфейс управления СКАТ <text:a xlink:type="simple" xlink:href="https://wiki.vasexperts.ru/doku.php?id=dpi:dpi_components:dpiui:install_and_update:version_information:start" text:style-name="Internet_20_link" text:visited-style-name="Visited_20_Internet_20_Link">Версия v.2.33.5</text:a>
<text:line-break/>
<draw:frame draw:style-name="media" draw:name="3" text:anchor-type="as-char" draw:z-index="3" svg:width="" svg:rel-width="100%" svg:height="0cm"><draw:image xlink:href="Pictures/df3397b57e681534064b3eeaccf80c1e." xlink:type="simple" xlink:show="embed" xlink:actuate="onLoad"/></draw:frame> 11.12.2023 Выход версии 12.4 <text:a xlink:type="simple" xlink:href="https://wiki.vasexperts.ru/doku.php?id=dpi:update:previous:ver_12_0:start#изменения_в_версии_124" text:style-name="Internet_20_link" text:visited-style-name="Visited_20_Internet_20_Link">Machu Picchu</text:a>
<text:line-break/>
<draw:frame draw:style-name="media" draw:name="4" text:anchor-type="as-char" draw:z-index="4" svg:width="" svg:rel-width="100%" svg:height="0cm"><draw:image xlink:href="Pictures/df3397b57e681534064b3eeaccf80c1e." xlink:type="simple" xlink:show="embed" xlink:actuate="onLoad"/></draw:frame> 21.08.2023 Обновлен интерфейс управления СКАТ <text:a xlink:type="simple" xlink:href="https://wiki.vasexperts.ru/doku.php?id=dpi:dpi_components:dpiui:install_and_update:version_information:start" text:style-name="Internet_20_link" text:visited-style-name="Visited_20_Internet_20_Link">Версия v.2.31.2</text:a>
<text:line-break/>
<draw:frame draw:style-name="media" draw:name="5" text:anchor-type="as-char" draw:z-index="5" svg:width="" svg:rel-width="100%" svg:height="0cm"><draw:image xlink:href="Pictures/df3397b57e681534064b3eeaccf80c1e." xlink:type="simple" xlink:show="embed" xlink:actuate="onLoad"/></draw:frame> 26.07.2023 Выход версии 12.3 <text:a xlink:type="simple" xlink:href="https://wiki.vasexperts.ru/doku.php?id=dpi:update:previous:ver_12_0:start#изменения_в_версии_123" text:style-name="Internet_20_link" text:visited-style-name="Visited_20_Internet_20_Link">Machu Picchu</text:a>
<text:line-break/>
<draw:frame draw:style-name="media" draw:name="6" text:anchor-type="as-char" draw:z-index="6" svg:width="" svg:rel-width="100%" svg:height="0cm"><draw:image xlink:href="Pictures/df3397b57e681534064b3eeaccf80c1e." xlink:type="simple" xlink:show="embed" xlink:actuate="onLoad"/></draw:frame> 28.06.2023 Обновлен интерфейс управления СКАТ <text:a xlink:type="simple" xlink:href="https://wiki.vasexperts.ru/doku.php?id=dpi:dpi_components:dpiui:install_and_update:version_information:start" text:style-name="Internet_20_link" text:visited-style-name="Visited_20_Internet_20_Link">Версия v.2.30.4</text:a>
<text:line-break/>
<draw:frame draw:style-name="media" draw:name="7" text:anchor-type="as-char" draw:z-index="7" svg:width="" svg:rel-width="100%" svg:height="0cm"><draw:image xlink:href="Pictures/df3397b57e681534064b3eeaccf80c1e." xlink:type="simple" xlink:show="embed" xlink:actuate="onLoad"/></draw:frame> 15.05.2023 Обновлен интерфейс управления СКАТ <text:a xlink:type="simple" xlink:href="https://wiki.vasexperts.ru/doku.php?id=dpi:dpi_components:dpiui:install_and_update:version_information:start" text:style-name="Internet_20_link" text:visited-style-name="Visited_20_Internet_20_Link">Версия v.2.29.2</text:a>
<text:line-break/>
<draw:frame draw:style-name="media" draw:name="8" text:anchor-type="as-char" draw:z-index="8" svg:width="" svg:rel-width="100%" svg:height="0cm"><draw:image xlink:href="Pictures/df3397b57e681534064b3eeaccf80c1e." xlink:type="simple" xlink:show="embed" xlink:actuate="onLoad"/></draw:frame> 11.04.2023 Выход версии 12.2 <text:a xlink:type="simple" xlink:href="https://wiki.vasexperts.ru/doku.php?id=dpi:update:previous:ver_12_0:start#изменения_в_версии_122" text:style-name="Internet_20_link" text:visited-style-name="Visited_20_Internet_20_Link">Machu Picchu</text:a>
<text:line-break/>
<draw:frame draw:style-name="media" draw:name="9" text:anchor-type="as-char" draw:z-index="9" svg:width="" svg:rel-width="100%" svg:height="0cm"><draw:image xlink:href="Pictures/df3397b57e681534064b3eeaccf80c1e." xlink:type="simple" xlink:show="embed" xlink:actuate="onLoad"/></draw:frame> 15.12.2022 Обновлен интерфейс управления СКАТ <text:a xlink:type="simple" xlink:href="https://wiki.vasexperts.ru/doku.php?id=dpi:dpi_components:dpiui:install_and_update:version_information:start" text:style-name="Internet_20_link" text:visited-style-name="Visited_20_Internet_20_Link">Версия v.2.26.4</text:a>
<text:line-break/>
<draw:frame draw:style-name="media" draw:name="10" text:anchor-type="as-char" draw:z-index="10" svg:width="" svg:rel-width="100%" svg:height="0cm"><draw:image xlink:href="Pictures/df3397b57e681534064b3eeaccf80c1e." xlink:type="simple" xlink:show="embed" xlink:actuate="onLoad"/></draw:frame> 16.05.2022 Выход версии 11.3 <text:a xlink:type="simple" xlink:href="https://wiki.vasexperts.ru/doku.php?id=dpi:update:previous:ver_11_0:start#изменения_в_версии_113" text:style-name="Internet_20_link" text:visited-style-name="Visited_20_Internet_20_Link">Foundation</text:a>
<text:line-break/>
<draw:frame draw:style-name="media" draw:name="11" text:anchor-type="as-char" draw:z-index="11" svg:width="" svg:rel-width="100%" svg:height="0cm"><draw:image xlink:href="Pictures/df3397b57e681534064b3eeaccf80c1e." xlink:type="simple" xlink:show="embed" xlink:actuate="onLoad"/></draw:frame> 01.11.2021 Выход версии 11 <text:a xlink:type="simple" xlink:href="https://wiki.vasexperts.ru/doku.php?id=dpi:update:previous:ver_11_0:start" text:style-name="Internet_20_link" text:visited-style-name="Visited_20_Internet_20_Link">Foundation</text:a>
<text:line-break/>
<draw:frame draw:style-name="media" draw:name="12" text:anchor-type="as-char" draw:z-index="12" svg:width="" svg:rel-width="100%" svg:height="0cm"><draw:image xlink:href="Pictures/df3397b57e681534064b3eeaccf80c1e." xlink:type="simple" xlink:show="embed" xlink:actuate="onLoad"/></draw:frame> 21.07.2021 Выход версии 10 <text:a xlink:type="simple" xlink:href="https://wiki.vasexperts.ru/doku.php?id=dpi:update:previous:ver_10_0:start" text:style-name="Internet_20_link" text:visited-style-name="Visited_20_Internet_20_Link">Primus Maximus</text:a>
<text:line-break/>
<draw:frame draw:style-name="media" draw:name="13" text:anchor-type="as-char" draw:z-index="13" svg:width="" svg:rel-width="100%" svg:height="0cm"><draw:image xlink:href="Pictures/df3397b57e681534064b3eeaccf80c1e." xlink:type="simple" xlink:show="embed" xlink:actuate="onLoad"/></draw:frame> 15.05.2020 Выход версии 9.0 <text:a xlink:type="simple" xlink:href="https://wiki.vasexperts.ru/doku.php?id=dpi:update:previous:ver_9_0:start" text:style-name="Internet_20_link" text:visited-style-name="Visited_20_Internet_20_Link">Alpha Centauri</text:a>
<text:line-break/>
<draw:frame draw:style-name="media" draw:name="14" text:anchor-type="as-char" draw:z-index="14" svg:width="" svg:rel-width="100%" svg:height="0cm"><draw:image xlink:href="Pictures/df3397b57e681534064b3eeaccf80c1e." xlink:type="simple" xlink:show="embed" xlink:actuate="onLoad"/></draw:frame> 22.04.2020 Выход версии 8.5 <text:a xlink:type="simple" xlink:href="https://wiki.vasexperts.ru/doku.php?id=dpi:update:previous:ver_8_0:start#изменения_в_версии_85" text:style-name="Internet_20_link" text:visited-style-name="Visited_20_Internet_20_Link">Brugge</text:a>
<text:line-break/>
<draw:frame draw:style-name="media" draw:name="15" text:anchor-type="as-char" draw:z-index="15" svg:width="" svg:rel-width="100%" svg:height="0cm"><draw:image xlink:href="Pictures/df3397b57e681534064b3eeaccf80c1e." xlink:type="simple" xlink:show="embed" xlink:actuate="onLoad"/></draw:frame> 31.05.2018 Cкрипт для <text:a xlink:type="simple" xlink:href="https://wiki.vasexperts.ru/doku.php?id=dpi:dpi_options:opt_filtration:revmon_script:start" text:style-name="Internet_20_link" text:visited-style-name="Visited_20_Internet_20_Link">мониторинга отчетов Ревизора</text:a>
<text:line-break/>
<draw:frame draw:style-name="media" draw:name="16" text:anchor-type="as-char" draw:z-index="16" svg:width="" svg:rel-width="100%" svg:height="0cm"><draw:image xlink:href="Pictures/df3397b57e681534064b3eeaccf80c1e." xlink:type="simple" xlink:show="embed" xlink:actuate="onLoad"/></draw:frame> 18.04.2018 Cкрипт для <text:a xlink:type="simple" xlink:href="https://wiki.vasexperts.ru/doku.php?id=dpi:dpi_options:opt_filtration:asnfilter_script:start" text:style-name="Internet_20_link" text:visited-style-name="Visited_20_Internet_20_Link">полной блокировки подсетей</text:a>
<text:line-break/>
<draw:frame draw:style-name="media" draw:name="17" text:anchor-type="as-char" draw:z-index="17" svg:width="" svg:rel-width="100%" svg:height="0cm"><draw:image xlink:href="Pictures/df3397b57e681534064b3eeaccf80c1e." xlink:type="simple" xlink:show="embed" xlink:actuate="onLoad"/></draw:frame> 27.11.2017 Обновлен <text:a xlink:type="simple" xlink:href="https://wiki.vasexperts.ru/doku.php?id=dpi:qoe:use_cases:start" text:style-name="Internet_20_link" text:visited-style-name="Visited_20_Internet_20_Link">Белый список для школ</text:a>
<text:line-break/><text:line-break/>
<draw:frame draw:style-name="media" draw:name="18" text:anchor-type="as-char" draw:z-index="18" svg:width="" svg:rel-width="100%" svg:height="0cm"><draw:image xlink:href="Pictures/df3397b57e681534064b3eeaccf80c1e." xlink:type="simple" xlink:show="embed" xlink:actuate="onLoad"/></draw:frame> Доступна утилита для получения IPFIX потоков от DPI <text:a xlink:type="simple" xlink:href="https://wiki.vasexperts.ru/doku.php?id=dpi:dpi_components:utilities:ipfixreceiver2:start" text:style-name="Internet_20_link" text:visited-style-name="Visited_20_Internet_20_Link">ipfixreceiver2</text:a>
<text:line-break/>
<draw:frame draw:style-name="media" draw:name="19" text:anchor-type="as-char" draw:z-index="19" svg:width="" svg:rel-width="100%" svg:height="0cm"><draw:image xlink:href="Pictures/df3397b57e681534064b3eeaccf80c1e." xlink:type="simple" xlink:show="embed" xlink:actuate="onLoad"/></draw:frame> <text:a xlink:type="simple" xlink:href="https://reestr.minsvyaz.ru/reestr/67727/" text:style-name="Internet_20_link" text:visited-style-name="Visited_20_Internet_20_Link">СКАТ DPI внесен в Единый реестр российских программ для электронных вычислительных машин и баз данных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2T12::21:54</meta:creation-date>
    <dc:creator>Generated</dc:creator>
    <dc:date>2024-05-02T12::21:54</dc:date>
    <dc:language>en-US</dc:language>
    <meta:editing-cycles>1</meta:editing-cycles>
    <meta:editing-duration>PT0S</meta:editing-duration>
    <dc:title>start</dc:title>
  </office:meta>
</office:document-meta>
</file>