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troubleshooting:start"/><text:bookmark-start text:name="__RefHeading___устранение_неисправностей_1"/><text:bookmark-start text:name="устранение_неисправностей"/>Устранение неисправностей<text:bookmark-end text:name="__RefHeading___устранение_неисправностей_1"/><text:bookmark-end text:name="устранение_неисправностей"/></text:h>
      <text:h text:style-name="Heading_20_2" text:outline-level="2"><text:bookmark-start text:name="__RefHeading___не_работает_команда_service_fastdpi_reload_2"/><text:bookmark-start text:name="не_работает_команда_service_fastdpi_reload"/>1. Не работает команда "service fastdpi reload"<text:bookmark-end text:name="__RefHeading___не_работает_команда_service_fastdpi_reload_2"/><text:bookmark-end text:name="не_работает_команда_service_fastdpi_reload"/></text:h>
      <text:p text:style-name="Text_20_body">Команда подгружает горячие параметры без перезапуска сервис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p text:style-name="Text_20_body">Если указанная команда отсутствует, то аналогичный эффект достигается командой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kill</text:span> <text:span text:style-name="highlight_re5">-HUP</text:span> <text:span text:style-name="highlight_nu0">555</text:span><text:line-break/>где <text:span text:style-name="highlight_nu0">555</text:span> - PID процесса fastdpi</text:p>
          </table:table-cell>
        </table:table-row>
      </table:table>
      <text:p text:style-name="Text_20_body">Но лучше всего <text:a xlink:type="simple" xlink:href="https://wiki.vasexperts.ru/doku.php?id=dpi:update:previous:ver_1_0:start" text:style-name="Internet_20_link" text:visited-style-name="Visited_20_Internet_20_Link">обновите DPI до версии 1.0</text:a></text:p>
      <text:h text:style-name="Heading_20_2" text:outline-level="2"><text:bookmark-start text:name="__RefHeading___отсутствуют_утилиты_url2dic_и_ip2bin_3"/><text:bookmark-start text:name="отсутствуют_утилиты_url2dic_и_ip2bin"/>2. Отсутствуют утилиты url2dic и ip2bin<text:bookmark-end text:name="__RefHeading___отсутствуют_утилиты_url2dic_и_ip2bin_3"/><text:bookmark-end text:name="отсутствуют_утилиты_url2dic_и_ip2bin"/></text:h>
      <text:p text:style-name="Text_20_body">Установите утилиты с помощью команды </text:p>
      <text:p text:style-name="Preformatted_20_Text">yum install dpiutils</text:p>
      <text:p text:style-name="Text_20_body">При необходимости подключите репозиторий vasexpert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vasexperts.ru<text:span text:style-name="highlight_sy0">/</text:span>centos<text:span text:style-name="highlight_sy0">/</text:span>RPM-GPG-KEY-vasexperts.ru<text:line-break/>rpm <text:span text:style-name="highlight_re5">-Uvh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vasexperts-repo-<text:span text:style-name="highlight_nu0">2</text:span>-<text:span text:style-name="highlight_nu0">1</text:span>.noarch.rpm</text:p>
          </table:table-cell>
        </table:table-row>
      </table:table>
      <text:h text:style-name="Heading_20_2" text:outline-level="2"><text:bookmark-start text:name="__RefHeading___после_обновления_ядра_не_загрузился_сетевой_драйвер_4"/><text:bookmark-start text:name="после_обновления_ядра_не_загрузился_сетевой_драйвер"/>3. После обновления ядра не загрузился сетевой драйвер<text:bookmark-end text:name="__RefHeading___после_обновления_ядра_не_загрузился_сетевой_драйвер_4"/><text:bookmark-end text:name="после_обновления_ядра_не_загрузился_сетевой_драйвер"/></text:h>
      <text:p text:style-name="Text_20_body">1. Если после обновления ядра не загрузился драйвер сетевой карты,
то можно попытаться устранить эту проблему самостоятельн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/text:p>
          </table:table-cell>
        </table:table-row>
      </table:table>
      <text:p text:style-name="Text_20_body">Если в данном каталоге отсутствуют модули ядра pf_ring.ko и igb.ko (или ixgbe.ko для карт 10G),
то скопируйте их из аналогичного каталога прошлой версии ядра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lib<text:span text:style-name="highlight_sy0">/</text:span>modules <text:span text:style-name="highlight_re5">-name</text:span> pf_ring.ko<text:line-break/><text:span text:style-name="highlight_kw3">cd</text:span> найденный_путь<text:line-break/><text:span text:style-name="highlight_kw2">cp</text:span> pf_ring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text:line-break/><text:span text:style-name="highlight_kw2">cp</text:span> igb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 <text:span text:style-name="highlight_co0"># или ixgbe</text:span></text:p>
          </table:table-cell>
        </table:table-row>
      </table:table>
      <text:p text:style-name="Text_20_body"> и выполните команд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epmod</text:span> <text:span text:style-name="highlight_re5">-a</text:span><text:line-break/>modprobe pf_ring<text:line-break/>modprobe igb <text:span text:style-name="highlight_co0"># или modprobe ixgbe</text:span></text:p>
          </table:table-cell>
        </table:table-row>
      </table:table>
      <text:p text:style-name="Text_20_body">2. Если ваша сетевая карта поддерживает bypass, то потребуется также восстановление bypass драйвера:</text:p>
      <text:p text:style-name="Text_20_body">находим драйвер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lib<text:span text:style-name="highlight_sy0">/</text:span>modules <text:span text:style-name="highlight_re5">-name</text:span> bpctl_mod\<text:span text:style-name="highlight_sy0">*</text:span></text:p>
          </table:table-cell>
        </table:table-row>
      </table:table>
      <text:p text:style-name="Text_20_body">копируем его в extra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p</text:span> bpctl_mod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text:line-break/><text:span text:style-name="highlight_kw2">depmod</text:span> <text:span text:style-name="highlight_re5">-a</text:span></text:p>
          </table:table-cell>
        </table:table-row>
      </table:table>
      <text:p text:style-name="Text_20_body">проверяем работоспособность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bpctl_start<text:line-break/>bpctl_util all get_bypass</text:p>
          </table:table-cell>
        </table:table-row>
      </table:table>
      <text:p text:style-name="Text_20_body">Если данная инструкция не помогла — обратитесь в <text:a xlink:type="simple" xlink:href="https://wiki.vasexperts.ru/doku.php?id=dpi:techsupport_info:start#контакты" text:style-name="Internet_20_link" text:visited-style-name="Visited_20_Internet_20_Link">службу технической поддержки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0::51:55</meta:creation-date>
    <dc:creator>Generated</dc:creator>
    <dc:date>2024-05-19T20::51:55</dc:date>
    <dc:language>en-US</dc:language>
    <meta:editing-cycles>1</meta:editing-cycles>
    <meta:editing-duration>PT0S</meta:editing-duration>
    <dc:title>dpi:update:troubleshooting:start</dc:title>
  </office:meta>
</office:document-meta>
</file>