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start"/><text:bookmark-start text:name="__RefHeading___список_изменений_и_обновление_скат_1"/><text:bookmark-start text:name="список_изменений_и_обновление_скат"/>Список изменений и обновление СКАТ<text:bookmark-end text:name="__RefHeading___список_изменений_и_обновление_скат_1"/><text:bookmark-end text:name="список_изменений_и_обновление_скат"/></text:h>
      <text:h text:style-name="Heading_20_2" text:outline-level="2"><text:bookmark-start text:name="__RefHeading___инструкция_по_обновлению_2"/><text:bookmark-start text:name="инструкция_по_обновлению"/>Инструкция по обновлению<text:bookmark-end text:name="__RefHeading___инструкция_по_обновлению_2"/><text:bookmark-end text:name="инструкция_по_обновлени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чиная с версии 12.0, DPI устанавливается только на CentOS 8.x и <text:a xlink:type="simple" xlink:href="https://wiki.vasexperts.ru/doku.php?id=veos:installation" text:style-name="Internet_20_link" text:visited-style-name="Visited_20_Internet_20_Link">VEOS</text:a>!</text:p>
          </table:table-cell>
        </table:table-row>
      </table:table>
      <text:p text:style-name="Text_20_body">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омандо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при обновлении появляется ошибка <text:span text:style-name="Source_20_Text">Module yaml error</text:span>, то следует обновить модуль <text:span text:style-name="Source_20_Text">dnf upgrade libmodulemd</text:span>.</text:p>
          </table:table-cell>
        </table:table-row>
      </table:table>
      <text:p text:style-name="Text_20_body">После обновления выполните рестарт DP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и других зависимых процессов (PCRF/Radius), но только если они реально используются и их конфигурация валидн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При необходимости можно обновить компоненты операционной системы. <text:span text:style-name="Strong_20_Emphasis">Не проводите обновление версии ядра и зависимых от него утилит!</text:span><text:line-break/>
Для CentOS 6.x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xclude</text:span>=kernel<text:span text:style-name="highlight_sy0">*</text:span>,util-linux-ng,libuuid,libblkid update</text:p>
          </table:table-cell>
        </table:table-row>
      </table:table>
      <text:p text:style-name="Text_20_body">Для CentOS 8.x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p text:style-name="Text_20_body"><text:span text:style-name="Strong_20_Emphasis">Пользователям, эксплуатирующим DPI на виртуальных машинах, старых процессорах (2009 года выпуска) и старых процессорах AMD (до Ryzen):</text:span><text:line-break/>
Выполните перед обновлением команду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и процесс DPI будет запускаться с обычным (не <text:span text:style-name="Source_20_Text">realtime</text:span>) приоритетом, что существенно снизит потребление системных (<text:span text:style-name="Source_20_Text">sys</text:span>) ресурсов CPU, но немного увеличит <text:span text:style-name="Source_20_Text">latency</text:span> на платформе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Клиентам, использующим функционал BRAS, при обновлении СКАТ на новую версию необходимо обратить внимание на изменения.</text:p>
          </table:table-cell>
        </table:table-row>
      </table:table>
      <text:h text:style-name="Heading_20_2" text:outline-level="2"><text:bookmark-start text:name="__RefHeading___обновление_платформы_dpi_до_версии_13.0_congo_3"/><text:bookmark-start text:name="обновление_платформы_dpi_до_версии_13.0_congo"/>Обновление платформы DPI до версии 13.0 Congo<text:bookmark-end text:name="__RefHeading___обновление_платформы_dpi_до_версии_13.0_congo_3"/><text:bookmark-end text:name="обновление_платформы_dpi_до_версии_13.0_congo"/></text:h>
      <text:p text:style-name="Text_20_body">13.0 Congo <text:note text:id="ftn0" text:note-class="footnote"><text:note-citation text:label="1)">1)</text:note-citation><text:note-body><text:p text:style-name="Text_20_body">Колыбель человечества: люди обитают здесь более 50 тыс лет</text:p></text:note-body></text:note></text:p>
      <text:p text:style-name="Text_20_body">Проверить текущую установленную версию можно командой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Откат на 12.4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2.4</text:span>-<text:span text:style-name="highlight_nu0">0</text:span> fastpcrf-<text:span text:style-name="highlight_nu0">12.4</text:span>-<text:span text:style-name="highlight_nu0">0</text:span></text:p>
          </table:table-cell>
        </table:table-row>
      </table:table>
      <text:p text:style-name="Text_20_body">После обновления или смены версии требуется рестарт сервис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Если используются PCRF и/или Radius, их тоже надо рестартовать. Для рестарта PCRF предпочтителен следующий порядок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: в файле <text:span text:style-name="Source_20_Text">/etc/grub.conf</text:span> установите параметр <text:span text:style-name="Source_20_Text">default=1</text:span>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h text:style-name="Heading_20_3" text:outline-level="3"><text:bookmark-start text:name="__RefHeading___изменения_в_версии_13.0_4"/><text:bookmark-start text:name="изменения_в_версии_13.0"/>Изменения в версии 13.0<text:bookmark-end text:name="__RefHeading___изменения_в_версии_13.0_4"/><text:bookmark-end text:name="изменения_в_версии_13.0"/></text:h>
      <text:h text:style-name="Heading_20_4" text:outline-level="4"><text:bookmark-start text:name="__RefHeading___dpi_5"/><text:bookmark-start text:name="dpi"/>DPI<text:bookmark-end text:name="__RefHeading___dpi_5"/><text:bookmark-end text:name="dpi"/></text:h>
      <text:list text:style-name="Numbering_20_1" text:continue-numbering="false">
        <text:list-item>
          <text:p text:style-name="Numbering_20_1_Content_First"> Поддержка LAG/LACP в on-stick. <text:a xlink:type="simple" xlink:href="https://wiki.vasexperts.ru/doku.php?id=dpi:dpi_components:platform:dpi_inst_spec:dpi_onstick:start" text:style-name="Internet_20_link" text:visited-style-name="Visited_20_Internet_20_Link">Описание</text:a></text:p>
        </text:list-item>
        <text:list-item>
          <text:p text:style-name="Numbering_20_1_Content"> Переход на DPDK 23.11</text:p>
        </text:list-item>
        <text:list-item>
          <text:p text:style-name="Numbering_20_1_Content"> Изменено: для QUIC и QUIC_IETF: если не определили SNI — проверяем по AS </text:p>
        </text:list-item>
        <text:list-item>
          <text:p text:style-name="Numbering_20_1_Content"> Изменено: при анализе STUN проверяется AS от Facebook — определяем FACEBOOK_VIDEO, а не WHATSAPP_VOICE</text:p>
        </text:list-item>
        <text:list-item>
          <text:p text:style-name="Numbering_20_1_Content"> Задание RSS hash флагов для UDP и TCP</text:p>
        </text:list-item>
        <text:list-item>
          <text:p text:style-name="Numbering_20_1_Content"> Изменено: определение протокола openvpn</text:p>
        </text:list-item>
        <text:list-item>
          <text:p text:style-name="Numbering_20_1_Content"> Исправлено: обработка SIGHUP только если fastDPI полностью инициализирован. Возможно падение, если в процессе запуска fastDPI приходит SIGHUP</text:p>
        </text:list-item>
        <text:list-item>
          <text:p text:style-name="Numbering_20_1_Content"> Запись trace/debug пакетов переведена на новый API</text:p>
        </text:list-item>
        <text:list-item>
          <text:p text:style-name="Numbering_20_1_Content"> Добавлено: поддержка протокола wechat для UDP</text:p>
        </text:list-item>
        <text:list-item>
          <text:p text:style-name="Numbering_20_1_Content"> Поддержка дополнительной разметки автономных систем <text:span text:style-name="Source_20_Text">mark1</text:span>, <text:span text:style-name="Source_20_Text">mark2</text:span>, <text:span text:style-name="Source_20_Text">mark3</text:span>. <text:a xlink:type="simple" xlink:href="https://wiki.vasexperts.ru/doku.php?id=dpi:dpi_options:opt_priority:priority_config_as:start" text:style-name="Internet_20_link" text:visited-style-name="Visited_20_Internet_20_Link">Описание</text:a></text:p>
        </text:list-item>
        <text:list-item>
          <text:p text:style-name="Numbering_20_1_Content"> Приоритет определения по SNI в кастомных сигнатурах для автономных систем, помеченных как <text:span text:style-name="Source_20_Text">mark1</text:span>. <text:a xlink:type="simple" xlink:href="https://wiki.vasexperts.ru/doku.php?id=dpi:dpi_options:opt_priority:priority_config_as:start" text:style-name="Internet_20_link" text:visited-style-name="Visited_20_Internet_20_Link">Описание</text:a></text:p>
        </text:list-item>
        <text:list-item>
          <text:p text:style-name="Numbering_20_1_Content"> Приоритет более специфичных кастомных SNI сигнатур.<text:line-break/>Пример: для хоста <text:span text:style-name="Source_20_Text">a.b.c.d</text:span> при наличии сигнатур <text:span text:style-name="Source_20_Text">*.d</text:span>, <text:span text:style-name="Source_20_Text">*.c.d</text:span> и <text:span text:style-name="Source_20_Text">*.b.c.d</text:span> будет выбран протокол, определенный сигнатурой <text:span text:style-name="Source_20_Text">*.b.c.d</text:span> 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работает только для сигнатур с <text:span text:style-name="Source_20_Text">*</text:span>. <text:a xlink:type="simple" xlink:href="https://wiki.vasexperts.ru/doku.php?id=dpi:dpi_components:dpiui:user_guide:vas_cloud_services:custom_protocols:protocols:start" text:style-name="Internet_20_link" text:visited-style-name="Visited_20_Internet_20_Link">Описание</text:a> </text:p>
        </text:list-item>
        <text:list-item>
          <text:p text:style-name="Numbering_20_1_Content"> Поддержка жестких блокировок (несмотря на имя хоста/SNI) — задается в дополнительном поле в черном списке адресов, пример: <text:span text:style-name="Source_20_Text">1.1.1.1 443 hard</text:span>. <text:a xlink:type="simple" xlink:href="https://wiki.vasexperts.ru/doku.php?id=dpi:dpi_options:opt_filtration:making_dictionary:start" text:style-name="Internet_20_link" text:visited-style-name="Visited_20_Internet_20_Link">Описание</text:a></text:p>
        </text:list-item>
        <text:list-item>
          <text:p text:style-name="Numbering_20_1_Content"> Улучшено детектирование YOUTUBE, SIGNAL</text:p>
        </text:list-item>
        <text:list-item>
          <text:p text:style-name="Numbering_20_1_Content"> Добавлен протокол DPITUNNEL, в который включены аномалии трафика, обычно применяемые для обхода DPI</text:p>
        </text:list-item>
        <text:list-item>
          <text:p text:style-name="Numbering_20_1_Content"> Обновление dpiutils</text:p>
        </text:list-item>
        <text:list-item>
          <text:p text:style-name="Numbering_20_1_Content"> Новые протоколы VK_CDN_VIDEO, META_CHAT</text:p>
        </text:list-item>
        <text:list-item>
          <text:p text:style-name="Numbering_20_1_Content"> Улучшение сигнатур протоколов FACEBOOK_VIDEO, META_CALLS</text:p>
        </text:list-item>
        <text:list-item>
          <text:p text:style-name="Numbering_20_1_Content"> Исправлено имя протокола VK_CDN_VIDEO</text:p>
        </text:list-item>
        <text:list-item>
          <text:p text:style-name="Numbering_20_1_Content"> Исправлено: декодирование SNI в QUIC IETF и возможность образования корки в исключительных случаях</text:p>
        </text:list-item>
        <text:list-item>
          <text:p text:style-name="Numbering_20_1_Content"> Исправлено: очистка структур поиска при удалении CUSTOM протоколов</text:p>
        </text:list-item>
        <text:list-item>
          <text:p text:style-name="Numbering_20_1_Content"> Добавлена возможность добавлять комментарии (#) и пустые линии во входных файлах для утилит <text:a xlink:type="simple" xlink:href="https://wiki.vasexperts.ru/doku.php?id=dpi:dpi_options:opt_priority:priority_config:start#конвертация_файла" text:style-name="Internet_20_link" text:visited-style-name="Visited_20_Internet_20_Link">lst2dscp</text:a>, <text:a xlink:type="simple" xlink:href="https://wiki.vasexperts.ru/doku.php?id=dpi:dpi_options:opt_shaping:shaping_session:start#настройка_полисинга_по_сессии" text:style-name="Internet_20_link" text:visited-style-name="Visited_20_Internet_20_Link">lst2tbf</text:a></text:p>
        </text:list-item>
        <text:list-item>
          <text:p text:style-name="Numbering_20_1_Content"> Добавлены протоколы QUIC_UNKNOWN - QUIC без SNI и QUIC_UNKNOWN_MARKED - QUIC без SNI и AS с пометкой MARK2. <text:a xlink:type="simple" xlink:href="https://wiki.vasexperts.ru/doku.php?id=dpi:dpi_options:opt_priority:priority_config_as:start" text:style-name="Internet_20_link" text:visited-style-name="Visited_20_Internet_20_Link">Описание</text:a></text:p>
        </text:list-item>
        <text:list-item>
          <text:p text:style-name="Numbering_20_1_Content"> Исправлено: определение хар-к stun для TCP</text:p>
        </text:list-item>
        <text:list-item>
          <text:p text:style-name="Numbering_20_1_Content"> Изменено: если достигли ограничения просмотра пакетов stun - устанавливаем этот протокол с учетом AS</text:p>
        </text:list-item>
        <text:list-item>
          <text:p text:style-name="Numbering_20_1_Content"> Обновлены утилиты для поддержки новых протоколов</text:p>
        </text:list-item>
        <text:list-item>
          <text:p text:style-name="Numbering_20_1_Content"> Улучшения в протоколах QUIC_UNKNOWN, QUIC_UNKNOWN_MARKED, SIGNAL, DpiTunnel</text:p>
        </text:list-item>
        <text:list-item>
          <text:p text:style-name="Numbering_20_1_Content"> Определения встроенных протоколов по SNI/HOST вынесены в облако, поддерживается приоритет SNI/IP</text:p>
        </text:list-item>
        <text:list-item>
          <text:p text:style-name="Numbering_20_1_Content"> Изменено: сравнение SNI производится без учета регистра</text:p>
        </text:list-item>
        <text:list-item>
          <text:p text:style-name="Numbering_20_1_Content"> Добавлена сигнатура протокола LANTERN_WEAK</text:p>
        </text:list-item>
        <text:list-item>
          <text:p text:style-name="Numbering_20_1_Content"> Улучшено распознавание протокола IMAP </text:p>
        </text:list-item>
        <text:list-item>
          <text:p text:style-name="Numbering_20_1_Content"> Исправление в LPM при выборе канала по IP/CIDR</text:p>
        </text:list-item>
        <text:list-item>
          <text:p text:style-name="Numbering_20_1_Content"> Добавлено: в формат записи в текстовый файл DNS - формат vchnl - номер виртуального канала.</text:p>
        </text:list-item>
        <text:list-item>
          <text:p text:style-name="Numbering_20_1_Content"> Добавлено: в шаблон IPFIX передачи данных для DNS номер канала. <text:a xlink:type="simple" xlink:href="https://wiki.vasexperts.ru/doku.php?id=dpi:dpi_options:opt_li:li_ipfix:start#dns" text:style-name="Internet_20_link" text:visited-style-name="Visited_20_Internet_20_Link">Описание</text:a></text:p>
        </text:list-item>
        <text:list-item>
          <text:p text:style-name="Numbering_20_1_Content"> Исправлено: падение при трейсе DNS</text:p>
        </text:list-item>
        <text:list-item>
          <text:p text:style-name="Numbering_20_1_Content"> Улучшено определение протокола VIBER_VSTREAMS</text:p>
        </text:list-item>
        <text:list-item>
          <text:p text:style-name="Numbering_20_1_Content"> Исправлено: в процессе остановки fastDPI не принимаем и не обрабатываем никакие запросы по ctl</text:p>
        </text:list-item>
        <text:list-item>
          <text:p text:style-name="Numbering_20_1_Content"> Добавлен протокол SSTP (49296)</text:p>
        </text:list-item>
        <text:list-item>
          <text:p text:style-name="Numbering_20_1_Content"> Добавлен протокол ANYDESK (54273)</text:p>
        </text:list-item>
        <text:list-item>
          <text:p text:style-name="Numbering_20_1_Content_Last"> Улучшено распознавание LANTERN</text:p>
        </text:list-item>
      </text:list>
      <text:h text:style-name="Heading_20_4" text:outline-level="4"><text:bookmark-start text:name="__RefHeading___bras_6"/><text:bookmark-start text:name="bras"/>BRAS<text:bookmark-end text:name="__RefHeading___bras_6"/><text:bookmark-end text:name="bras"/></text:h>
      <text:list text:style-name="Numbering_20_1" text:continue-numbering="false">
        <text:list-item>
          <text:p text:style-name="Numbering_20_1_Content_First"> Добавлено: учет DHCP-пакетов от абонента в биллинговой статистике: абонентский CPE (то есть Wi-Fi роутер) без клиентов (например, ночью) — посылает только запросы на продление лицензии. Так как эти запросы перехватывались BRAS и не включались в аккаунтинг, происходило завершение сессии по idle timeout</text:p>
        </text:list-item>
        <text:list-item>
          <text:p text:style-name="Numbering_20_1_Content"> Исправлено: действия при изменении QinQ/VLAN у абонента</text:p>
        </text:list-item>
        <text:list-item>
          <text:p text:style-name="Numbering_20_1_Content"> Исправлено: <text:span text:style-name="Source_20_Text">framed-pool renew</text:span><text:line-break/>В некоторых случаях формировались некорректные DHCP-ответы. Добавлена трассировка в лог DHCP-пакетов для <text:span text:style-name="Source_20_Text">framed-pool renew</text:span></text:p>
        </text:list-item>
        <text:list-item>
          <text:p text:style-name="Numbering_20_1_Content"> Исправлено: прием пакетов от relay. Ранее проверялось, что relay находится в сети fc::/7. Теперь эта проверка излишняя и удалена, — у relay может быть любой адрес.</text:p>
        </text:list-item>
        <text:list-item>
          <text:p text:style-name="Numbering_20_1_Content"> Исправлено: разбор DHCPv6-опций от Радиуса</text:p>
        </text:list-item>
        <text:list-item>
          <text:p text:style-name="Numbering_20_1_Content"> Добавлена команда <text:span text:style-name="Source_20_Text">subs prop show active</text:span>. Команда выводит дамп L2-свойств всех активных (не-expired) абонентов. <text:a xlink:type="simple" xlink:href="https://wiki.vasexperts.ru/doku.php?id=dpi:bras_bng:cli:subs:start#subs_prop_show" text:style-name="Internet_20_link" text:visited-style-name="Visited_20_Internet_20_Link">Описание</text:a></text:p>
        </text:list-item>
        <text:list-item>
          <text:p text:style-name="Numbering_20_1_Content"> Изменено: запрет вызова CLI-команд в процессе остановки</text:p>
        </text:list-item>
        <text:list-item>
          <text:p text:style-name="Numbering_20_1_Content"> Исправлено: idle-timeout для сессии. Для PPPoE-сессий idle timeout должен браться из настройки <text:span text:style-name="Source_20_Text">bras_ppp_idle_timeout</text:span>, если не задан явно в ответе авторизации (атрибут Idle-Timeout).</text:p>
        </text:list-item>
        <text:list-item>
          <text:p text:style-name="Numbering_20_1_Content"> Добавлена приоритетная переадресация с переводом DSCP. <text:a xlink:type="simple" xlink:href="https://wiki.vasexperts.ru/doku.php?id=dpi:dpi_options:opt_priority:priority_settings:start#настройка_наследования_и_преобразования_dscp" text:style-name="Internet_20_link" text:visited-style-name="Visited_20_Internet_20_Link">Описание</text:a> </text:p>
        </text:list-item>
        <text:list-item>
          <text:p text:style-name="Numbering_20_1_Content"> Исправлено: добавление лишней опции 61 (Client-Id) в ответ fastDPI при распределении адреса из Framed-Pool</text:p>
        </text:list-item>
        <text:list-item>
          <text:p text:style-name="Numbering_20_1_Content"> Исправлено: вывод в лог IP-адресов DHCP-серверов</text:p>
        </text:list-item>
        <text:list-item>
          <text:p text:style-name="Numbering_20_1_Content"> Исправлено: включение услуг с профилями. Атрибут `VasExperts-Service-Profile` (имя профиля услуги, неявно включает услугу) имеет больший приоритет, чем `VasExperts-Enable-Service` (включение/выключение услуги без задания профиля).</text:p>
        </text:list-item>
        <text:list-item>
          <text:p text:style-name="Numbering_20_1_Content"> Добавлена команда <text:span text:style-name="Source_20_Text">ping inet</text:span> от имени абонентов через всю цепочку обработку BRAS/NAT/ROUTER. Подсказка - <text:span text:style-name="Source_20_Text">fdpi_cli ping inet ?</text:span>. <text:a xlink:type="simple" xlink:href="https://wiki.vasexperts.ru/doku.php?id=dpi:bras_bng:cli:subs:start#subs_ping_inet" text:style-name="Internet_20_link" text:visited-style-name="Visited_20_Internet_20_Link">Описание</text:a></text:p>
        </text:list-item>
        <text:list-item>
          <text:p text:style-name="Numbering_20_1_Content"> Исправлено: вызов деанонса IP-адреса абонента при acct idle. В опцию роутера <text:span text:style-name="Source_20_Text">router_subs_announce</text:span> добавлен новый флаг: <text:span text:style-name="Source_20_Text">0x10000</text:span> - деанонсировать L3-абонента при наступлении acct idle (закрытие acct-сесси по idle timeout). <text:a xlink:type="simple" xlink:href="https://wiki.vasexperts.ru/doku.php?id=dpi:dpi_components:router:start#особенности_анонсирования_адресов" text:style-name="Internet_20_link" text:visited-style-name="Visited_20_Internet_20_Link">Описание</text:a></text:p>
        </text:list-item>
        <text:list-item>
          <text:p text:style-name="Numbering_20_1_Content"> Добавлена поддержка задания профиля услуги 18 при авторизации. Включение услуги 18 в ответе Радиуса Access-Accept задается обычным для услуги с обязательным профилем образом (здесь <text:span text:style-name="Source_20_Text">serv18</text:span> - имя профиля):</text:p>
        </text:list-item>
      </text:list>
      <table:table table:style-name="Table1_Indentation_Level1">
        <table:table-column table:style-name="odt_auto_style_table_column_16_1"/>
        <table:table-row>
          <table:table-cell office:value-type="string" table:style-name="tablecell">
            <text:p text:style-name="Preformatted_20_Text">VasExperts-Service-Profile = <text:span text:style-name="highlight_st0">"18:serv18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 команду <text:span text:style-name="Source_20_Text">subs prop show</text:span> добавлен поиск по <text:span text:style-name="Source_20_Text">MAC</text:span> и <text:span text:style-name="Source_20_Text">subs_id</text:span>. Результат поиска по <text:span text:style-name="Source_20_Text">MAC</text:span> или <text:span text:style-name="Source_20_Text">subs_id</text:span> может быть многозначным, - несколько разных записей для одного того же <text:span text:style-name="Source_20_Text">MAC</text:span>/<text:span text:style-name="Source_20_Text">subs_id</text:span>. Результат команды <text:span text:style-name="Source_20_Text">subs prop show active</text:span> изменен, что может быть критично при разборе json-выхлопа команды. <text:a xlink:type="simple" xlink:href="https://wiki.vasexperts.ru/doku.php?id=dpi:bras_bng:cli:subs:start#subs_prop_show" text:style-name="Internet_20_link" text:visited-style-name="Visited_20_Internet_20_Link">Описание</text:a></text:p>
        </text:list-item>
        <text:list-item>
          <text:p text:style-name="Numbering_20_1_Content"> Исправлено: установка флага link up/down для портов, не поддерживающих link up/down прерывания (например, af_packet)</text:p>
        </text:list-item>
        <text:list-item>
          <text:p text:style-name="Numbering_20_1_Content"> Код возврата команды Uptime. CLI-команда <text:span text:style-name="Source_20_Text">uptime</text:span> может использоваться для контроля полного запуска fastDPI: она возвращает <text:span text:style-name="Source_20_Text">result=0</text:span> (Success) только тогда, когда fastDPI полностью проинициализирован и все рабочие потоки запущены. По получении ответа от fastDPI на команду <text:span text:style-name="Source_20_Text">fdpi_cli uptime</text:span> сама утилита fdpi_cli проверяет результат выполнения и если <text:span text:style-name="Source_20_Text">result!=0</text:span> — выставляет ненулевой код возврата.</text:p>
        </text:list-item>
        <text:list-item>
          <text:p text:style-name="Numbering_20_1_Content"> Исправлено: при наличии VRF (service 254) в Access-Accept пакет неправомерно выводился в лог как ошибочный</text:p>
        </text:list-item>
        <text:list-item>
          <text:p text:style-name="Numbering_20_1_Content_Last"> Восстановление работы UDR после вызова команды с большим числом параметров</text:p>
        </text:list-item>
      </text:list>
      <text:h text:style-name="Heading_20_4" text:outline-level="4"><text:bookmark-start text:name="__RefHeading___nat_7"/><text:bookmark-start text:name="nat"/>NAT<text:bookmark-end text:name="__RefHeading___nat_7"/><text:bookmark-end text:name="nat"/></text:h>
      <text:list text:style-name="Numbering_20_1" text:continue-numbering="false">
        <text:list-item>
          <text:p text:style-name="Numbering_20_1_Content_First"> Добавлена утилита <text:span text:style-name="Source_20_Text">checknat</text:span> для проверки распределения белых адресов. <text:a xlink:type="simple" xlink:href="https://wiki.vasexperts.ru/doku.php?id=dpi:dpi_components:utilities:management_utilities:start#checknat" text:style-name="Internet_20_link" text:visited-style-name="Visited_20_Internet_20_Link">Описание</text:a></text:p>
        </text:list-item>
        <text:list-item>
          <text:p text:style-name="Numbering_20_1_Content_Last"> Исправлено online изменение параметра <text:span text:style-name="Source_20_Text">nat_private_cidr</text:span></text:p>
        </text:list-item>
      </text:list>
      <text:h text:style-name="Heading_20_4" text:outline-level="4"><text:bookmark-start text:name="__RefHeading___балансировщик_8"/><text:bookmark-start text:name="балансировщик"/>Балансировщик<text:bookmark-end text:name="__RefHeading___балансировщик_8"/><text:bookmark-end text:name="балансировщик"/></text:h>
      <text:list text:style-name="Numbering_20_1" text:continue-numbering="false">
        <text:list-item>
          <text:p text:style-name="Numbering_20_1_Content_First"> Добавлен режим L2 балансировщика трафика. Данная доработка позволяет использовать СКАТ как балансировщик трафика на основе IP-адресов, принадлежащих AS и определяемой как <text:span text:style-name="Source_20_Text">local</text:span> в <text:span text:style-name="Source_20_Text">asnum.dscp</text:span>. <text:a xlink:type="simple" xlink:href="https://wiki.vasexperts.ru/doku.php?id=dpi:load_balancer:start" text:style-name="Internet_20_link" text:visited-style-name="Visited_20_Internet_20_Link">Описание</text:a></text:p>
        </text:list-item>
        <text:list-item>
          <text:p text:style-name="Numbering_20_1_Content_Last"> Добавлен движок mqrx_lb_engine, который активируется при dpdk_engine=2. <text:a xlink:type="simple" xlink:href="https://wiki.vasexperts.ru/doku.php?id=dpi:load_balancer:start#настройка_etc_dpi_fastdpiconf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router_9"/><text:bookmark-start text:name="router"/>Router<text:bookmark-end text:name="__RefHeading___router_9"/><text:bookmark-end text:name="router"/></text:h>
      <text:list text:style-name="Numbering_20_1" text:continue-numbering="false">
        <text:list-item>
          <text:p text:style-name="Numbering_20_1_Content_First"> Распределение mempool для emit-пакетов: не допускаем полного исчерпания пула, в пуле должно быть не менее 256 свободных элементов</text:p>
        </text:list-item>
        <text:list-item>
          <text:p text:style-name="Numbering_20_1_Content"> Ошибка удаления маршрута <text:span text:style-name="Source_20_Text">errno=3</text:span> (No record found) переведена в разряд TRACE, чтобы не засоряла лог</text:p>
        </text:list-item>
        <text:list-item>
          <text:p text:style-name="Numbering_20_1_Content"> Исправлен порядок завершения компонентов роутера</text:p>
        </text:list-item>
        <text:list-item>
          <text:p text:style-name="Numbering_20_1_Content"> Изменено: system error при очистке route tables. Очистка route tables (удаление всех записей, добавленных СКАТ) производится при стопе и старте fastDPI. В процессе очистки может возникнуть ошибка EBUSY, которая является фатальной для netlink-сокета, сокет должен быть закрыт.</text:p>
        </text:list-item>
        <text:list-item>
          <text:p text:style-name="Numbering_20_1_Content"> Исправлено: TAP link down in LAG. Если порт входит в лаг, то TAP этого порта в состояние Link down нужно производить только тогда, когда ВСЕ порты LAG в down. </text:p>
        </text:list-item>
        <text:list-item>
          <text:p text:style-name="Numbering_20_1_Content"> Исправлено: контроль за исчерпанием selfgen mempool</text:p>
        </text:list-item>
        <text:list-item>
          <text:p text:style-name="Numbering_20_1_Content"> Оптимизация вычитывания данных с TAP</text:p>
        </text:list-item>
        <text:list-item>
          <text:p text:style-name="Numbering_20_1_Content"> Исправлено LAG+On-stick: перевод TAP в состояние link down. TAP переводится в link down только тогда, когда все порты в LAG в состоянии down. Если же есть хотя бы один порт в состоянии Up - TAP должен находится в состоянии Link Up.</text:p>
        </text:list-item>
        <text:list-item>
          <text:p text:style-name="Numbering_20_1_Content"> Исправлено: отведение трафика в роутере для on-stick девайса в LAG. При формировании топологии VRF не учитывалось, что в LAG входит базовый (физический) девайс, а при описании роутера указывается on-stick (виртуальный) девайс.</text:p>
        </text:list-item>
        <text:list-item>
          <text:p text:style-name="Numbering_20_1_Content"> Исправлено: вычитывание всех данных с TAP-девайса. При старте fastDPI были возможны ситуации, когда роутер еще не полностью инициализирован, а TAP уже мониторится, но не вычитывается.</text:p>
        </text:list-item>
        <text:list-item>
          <text:p text:style-name="Numbering_20_1_Content"> Опция router_subs_announce сделана горячей (hot)</text:p>
        </text:list-item>
        <text:list-item>
          <text:p text:style-name="Numbering_20_1_Content_Last"> Исправлено: утечка mbuf при старте fastDPI</text:p>
        </text:list-item>
      </text:list>
      <text:h text:style-name="Heading_20_4" text:outline-level="4"><text:bookmark-start text:name="__RefHeading___sds_10"/><text:bookmark-start text:name="sds"/>SDS<text:bookmark-end text:name="__RefHeading___sds_10"/><text:bookmark-end text:name="sds"/></text:h>
      <text:list text:style-name="Numbering_20_1" text:continue-numbering="false">
        <text:list-item>
          <text:p text:style-name="LastListParagraph_Numbering_20_1_Content_First"> Значение <text:span text:style-name="Source_20_Text">storage_tag</text:span> устанавливается на основании приоритета по направлению или приоритета по протоколу</text:p>
        </text:list-item>
      </text:list>
      <text:h text:style-name="Heading_20_4" text:outline-level="4"><text:bookmark-start text:name="__RefHeading___radius_11"/><text:bookmark-start text:name="radius"/>Radius<text:bookmark-end text:name="__RefHeading___radius_11"/><text:bookmark-end text:name="radius"/></text:h>
      <text:list text:style-name="Numbering_20_1" text:continue-numbering="false">
        <text:list-item>
          <text:p text:style-name="LastListParagraph_Numbering_20_1_Content_First"> Добавлена возможность работы со стандартными интерфейсами linux с помощью <text:span text:style-name="Source_20_Text">libpcap</text:span>. <text:a xlink:type="simple" xlink:href="https://wiki.vasexperts.ru/doku.php?id=dpi:dpi_components:radius:radius_config:start#настройка_linux_интерфейсов" text:style-name="Internet_20_link" text:visited-style-name="Visited_20_Internet_20_Link">Опис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2::22:38</meta:creation-date>
    <dc:creator>Generated</dc:creator>
    <dc:date>2024-05-09T02::22:38</dc:date>
    <dc:language>en-US</dc:language>
    <meta:editing-cycles>1</meta:editing-cycles>
    <meta:editing-duration>PT0S</meta:editing-duration>
    <dc:title>dpi:update:start</dc:title>
  </office:meta>
</office:document-meta>
</file>