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8_0:start"/><text:bookmark-start text:name="__RefHeading___версия_8.0_brugge_1"/><text:bookmark-start text:name="версия_8.0_brugge"/>Версия 8.0 Brugge<text:bookmark-end text:name="__RefHeading___версия_8.0_brugge_1"/><text:bookmark-end text:name="версия_8.0_brugge"/></text:h>
      <text:p text:style-name="Text_20_body">
8.0 Brugge<text:note text:id="ftn0" text:note-class="footnote"><text:note-citation text:label="1)">1)</text:note-citation><text:note-body><text:p text:style-name="Text_20_body">Брюгге(Brugge) - самый живописный город в Бельгии - стране с самым высоким в мире 75% проникновением IPv6, как и наш Санкт-Петербург его называют «Северной Венецией», рекомендуем почуствовать особую атмосферу города посмотрев фильм «Залечь на дно в Брюгге»</text:p></text:note-body></text:note></text:p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Не проводите обновления ядра Linux. В новых версиях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<text:h text:style-name="Heading_20_2" text:outline-level="2"><text:bookmark-start text:name="__RefHeading___изменения_в_версии_8.0_2"/><text:bookmark-start text:name="изменения_в_версии_8.0"/>Изменения в версии 8.0<text:bookmark-end text:name="__RefHeading___изменения_в_версии_8.0_2"/><text:bookmark-end text:name="изменения_в_версии_8.0"/></text:h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components:platform:dpi_ipv6:start" text:style-name="Internet_20_link" text:visited-style-name="Visited_20_Internet_20_Link">поддержка IPv6</text:a> в Subscriber Management: управление полисингом и услугами.</text:p>
        </text:list-item>
        <text:list-item>
          <text:p text:style-name="Numbering_20_1_Content"> Добавлено распознавание и экспорт метаданных протокола Zello.</text:p>
        </text:list-item>
        <text:list-item>
          <text:p text:style-name="Numbering_20_1_Content"> Добавлен вывод результата управляющих команд <text:a xlink:type="simple" xlink:href="https://wiki.vasexperts.ru/doku.php?id=dpi:dpi_components:platform:subscriber_management:subsman_json:start" text:style-name="Internet_20_link" text:visited-style-name="Visited_20_Internet_20_Link">в формате JSON</text:a>.</text:p>
        </text:list-item>
        <text:list-item>
          <text:p text:style-name="Numbering_20_1_Content"> Добавлена возможность задания параметров полисинга в формате JSON.</text:p>
        </text:list-item>
        <text:list-item>
          <text:p text:style-name="Numbering_20_1_Content_Last"> Добавлена 12 услуга — запись абонентского трафика в PCAP.</text:p>
        </text:list-item>
      </text:list>
      <text:h text:style-name="Heading_20_3" text:outline-level="3"><text:bookmark-start text:name="__RefHeading___изменения_в_патче_8.0.5_3"/><text:bookmark-start text:name="изменения_в_патче_8.0.5"/>Изменения в патче 8.0.5<text:bookmark-end text:name="__RefHeading___изменения_в_патче_8.0.5_3"/><text:bookmark-end text:name="изменения_в_патче_8.0.5"/></text:h>
      <text:list text:style-name="Numbering_20_1" text:continue-numbering="false">
        <text:list-item>
          <text:p text:style-name="Numbering_20_1_Content_First"> Улучшения в поддержке IPv6.</text:p>
        </text:list-item>
        <text:list-item>
          <text:p text:style-name="Numbering_20_1_Content"> Исправления и улучшения в работе CGNAT и NAT 1:1.</text:p>
        </text:list-item>
        <text:list-item>
          <text:p text:style-name="Numbering_20_1_Content"> Улучшена совместимость с различным оборудованием в режиме терминации PPPoE (L2 BRAS).</text:p>
        </text:list-item>
        <text:list-item>
          <text:p text:style-name="Numbering_20_1_Content"> Повышена стабильность работы в режиме мультикластера.</text:p>
        </text:list-item>
        <text:list-item>
          <text:p text:style-name="Numbering_20_1_Content_Last"> Добавлена приоритезация асинхронных задач для улучшения совместной работы BRAS и съемника СОРМ.</text:p>
        </text:list-item>
      </text:list>
      <text:h text:style-name="Heading_20_3" text:outline-level="3"><text:bookmark-start text:name="__RefHeading___изменения_в_патче_8.0.6_4"/><text:bookmark-start text:name="изменения_в_патче_8.0.6"/>Изменения в патче 8.0.6<text:bookmark-end text:name="__RefHeading___изменения_в_патче_8.0.6_4"/><text:bookmark-end text:name="изменения_в_патче_8.0.6"/></text:h>
      <text:list text:style-name="Numbering_20_1" text:continue-numbering="false">
        <text:list-item>
          <text:p text:style-name="Numbering_20_1_Content_First"> Исправлен подсчет ссылок на профили, что позволяет удалить неиспользуемые профили.</text:p>
        </text:list-item>
        <text:list-item>
          <text:p text:style-name="Numbering_20_1_Content_Last"> Исправлено назначение NAT на абонента с множеством адресов, включающем белые адреса.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Перед обновлением проверьте присутствие настройки <text:span text:style-name="Source_20_Text">udr=1</text:span> в конфигурационном файле <text:span text:style-name="Source_20_Text">/etc/dpi/fastdpi.conf</text:span></text:p>
      <text:h text:style-name="Heading_20_2" text:outline-level="2"><text:bookmark-start text:name="__RefHeading___изменения_в_версии_8.1.1_5"/><text:bookmark-start text:name="изменения_в_версии_8.1.1"/>Изменения в версии 8.1.1<text:bookmark-end text:name="__RefHeading___изменения_в_версии_8.1.1_5"/><text:bookmark-end text:name="изменения_в_версии_8.1.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8.1 на YouTube: </text:p>
          </table:table-cell>
        </table:table-row>
      </table:table>
      <text:list text:style-name="Numbering_20_1" text:continue-numbering="false">
        <text:list-item>
          <text:p text:style-name="Numbering_20_1_Content_First"> Добавлена полная поддержка IPv6 в L3 и L2 BRAS, интеграция с DHCP/Radius/Billing, делегирование IPv6 префиксов на CPE.</text:p>
        </text:list-item>
        <text:list-item>
          <text:p text:style-name="Numbering_20_1_Content"> Добавлено детектирование протоколов WhatsApp, Viber, OpenVPN.</text:p>
        </text:list-item>
        <text:list-item>
          <text:p text:style-name="Numbering_20_1_Content"> Добавлена услуга 13 — <text:a xlink:type="simple" xlink:href="https://wiki.vasexperts.ru/doku.php?id=dpi:dpi_options:opt_firewall:start" text:style-name="Internet_20_link" text:visited-style-name="Visited_20_Internet_20_Link">мини Firewall</text:a> для защиты абонентов с белыми адресами.</text:p>
        </text:list-item>
        <text:list-item>
          <text:p text:style-name="Numbering_20_1_Content"> Добавлена блокировка UDP трафика по черным спискам.</text:p>
        </text:list-item>
        <text:list-item>
          <text:p text:style-name="Numbering_20_1_Content"> Добавлен экспорт в IPFIX/Netflow QOE метрик: RTT, количество ретрансмиссий.</text:p>
        </text:list-item>
        <text:list-item>
          <text:p text:style-name="Numbering_20_1_Content"> Добавлен экспорт Cipher Suite в метаданных СОРМ для SSL/HTTPS.</text:p>
        </text:list-item>
        <text:list-item>
          <text:p text:style-name="Numbering_20_1_Content"> Добавлена авторизация по ARP запросу.</text:p>
        </text:list-item>
        <text:list-item>
          <text:p text:style-name="Numbering_20_1_Content"> Добавлен экспорт биллинговых данных по протоколу IPFIX.</text:p>
        </text:list-item>
        <text:list-item>
          <text:p text:style-name="Numbering_20_1_Content"> Улучшена совместимость Radius Accounting сессий с различными биллингами.</text:p>
        </text:list-item>
        <text:list-item>
          <text:p text:style-name="Numbering_20_1_Content"> Улучшено I NAT портов.</text:p>
        </text:list-item>
        <text:list-item>
          <text:p text:style-name="Numbering_20_1_Content"> Устранена утечка в запросе <text:span text:style-name="Source_20_Text">--bind</text:span>.</text:p>
        </text:list-item>
        <text:list-item>
          <text:p text:style-name="Numbering_20_1_Content_Last"> Удален знак '=' в json тегах <text:span text:style-name="Source_20_Text">ip</text:span> и <text:span text:style-name="Source_20_Text">login</text:span>.</text:p>
        </text:list-item>
      </text:list>
      <text:h text:style-name="Heading_20_2" text:outline-level="2"><text:bookmark-start text:name="__RefHeading___изменения_в_версии_8.1.2_6"/><text:bookmark-start text:name="изменения_в_версии_8.1.2"/>Изменения в версии 8.1.2<text:bookmark-end text:name="__RefHeading___изменения_в_версии_8.1.2_6"/><text:bookmark-end text:name="изменения_в_версии_8.1.2"/></text:h>
      <text:p text:style-name="Text_20_body">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В связи с изменением версии протокола требуется обновление версии <text:span text:style-name="Source_20_Text">fastradius</text:span> до 8.1.2.<text:line-break/></text:p>
      <text:list text:style-name="Numbering_20_1" text:continue-numbering="false">
        <text:list-item>
          <text:p text:style-name="Numbering_20_1_Content_First"> Максимальный размер login(user-name) увеличен до 96 байт.</text:p>
        </text:list-item>
        <text:list-item>
          <text:p text:style-name="Numbering_20_1_Content"> Исправлена ошибка в работе услуги мини Фаервол.</text:p>
        </text:list-item>
        <text:list-item>
          <text:p text:style-name="Numbering_20_1_Content_Last"> Исправлена установка Session-Timeout при получении CoA: если он не задан, то значение берется из конфигурационного параметра.</text:p>
        </text:list-item>
      </text:list>
      <text:h text:style-name="Heading_20_2" text:outline-level="2"><text:bookmark-start text:name="__RefHeading___изменения_в_версии_8.1.4_7"/><text:bookmark-start text:name="изменения_в_версии_8.1.4"/>Изменения в версии 8.1.4<text:bookmark-end text:name="__RefHeading___изменения_в_версии_8.1.4_7"/><text:bookmark-end text:name="изменения_в_версии_8.1.4"/></text:h>
      <text:list text:style-name="Numbering_20_1" text:continue-numbering="false">
        <text:list-item>
          <text:p text:style-name="Numbering_20_1_Content_First"> Исправлены определения автономной системы для IPv6 адресов.</text:p>
        </text:list-item>
        <text:list-item>
          <text:p text:style-name="Numbering_20_1_Content"> Добавлена утилита <text:span text:style-name="Source_20_Text">ascheckip</text:span>.</text:p>
        </text:list-item>
        <text:list-item>
          <text:p text:style-name="Numbering_20_1_Content"> Добавлена настройка <text:span text:style-name="Source_20_Text">enable_auth_ipv6=0</text:span>, чтобы отключить авторизацию IPv6 адресов для случая, когда radius/биллинг их не поддерживают.</text:p>
        </text:list-item>
        <text:list-item>
          <text:p text:style-name="Numbering_20_1_Content_Last"> Исправлен порядок вызова авторизации абонентов.</text:p>
        </text:list-item>
      </text:list>
      <text:h text:style-name="Heading_20_2" text:outline-level="2"><text:bookmark-start text:name="__RefHeading___изменения_в_версии_8.1.5_8"/><text:bookmark-start text:name="изменения_в_версии_8.1.5"/>Изменения в версии 8.1.5<text:bookmark-end text:name="__RefHeading___изменения_в_версии_8.1.5_8"/><text:bookmark-end text:name="изменения_в_версии_8.1.5"/></text:h>
      <text:p text:style-name="Text_20_body">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В связи с изменением версии протокола требуется обновление версии <text:span text:style-name="Source_20_Text">fastradius</text:span> до 8.1.5.<text:line-break/></text:p>
      <text:list text:style-name="Numbering_20_1" text:continue-numbering="false">
        <text:list-item>
          <text:p text:style-name="Numbering_20_1_Content_First"> Исправлена работа HTTP редиректа при PPPoE терминации.</text:p>
        </text:list-item>
        <text:list-item>
          <text:p text:style-name="Numbering_20_1_Content_Last"> Добавлено экранирование ряда символов в json и <text:span text:style-name="Source_20_Text">fdpi_ctrl</text:span> (для их использования в login и именах профилей).</text:p>
        </text:list-item>
      </text:list>
      <text:h text:style-name="Heading_20_2" text:outline-level="2"><text:bookmark-start text:name="__RefHeading___изменения_в_версии_8.2_9"/><text:bookmark-start text:name="изменения_в_версии_8.2"/>Изменения в версии 8.2<text:bookmark-end text:name="__RefHeading___изменения_в_версии_8.2_9"/><text:bookmark-end text:name="изменения_в_версии_8.2"/></text:h>
      <text:p text:style-name="Text_20_body">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В связи с изменением версии протокола требуется обновление версии <text:span text:style-name="Source_20_Text">fastradius</text:span> до 8.2.<text:line-break/></text:p>
      <text:list text:style-name="Numbering_20_1" text:continue-numbering="false">
        <text:list-item>
          <text:p text:style-name="Numbering_20_1_Content_First"> Исправления в работе CG-NAT: улучшено переиспользование сессий, добавлен транзит фрагметированного ICMP.</text:p>
        </text:list-item>
        <text:list-item>
          <text:p text:style-name="Numbering_20_1_Content"> Исправления в L2 BRAS по результатам внедрений.</text:p>
        </text:list-item>
        <text:list-item>
          <text:p text:style-name="Numbering_20_1_Content"> Исправлена передача 32-битных AS в IPFIX.</text:p>
        </text:list-item>
        <text:list-item>
          <text:p text:style-name="Numbering_20_1_Content"> Добавлен <text:a xlink:type="simple" xlink:href="https://wiki.vasexperts.ru/doku.php?id=dpi:dpi_options:opt_statistics:statistics_troubleshooting:start#настроили_сегодня_отправку_flow_и_столкнулись_с_проблемой_передается_не_вся_информация_в_чем_может_быть_проблема" text:style-name="Internet_20_link" text:visited-style-name="Visited_20_Internet_20_Link">вывод статистики для IPFIX/Netflow</text:a>.</text:p>
        </text:list-item>
        <text:list-item>
          <text:p text:style-name="Numbering_20_1_Content"> Добавлена <text:a xlink:type="simple" xlink:href="https://wiki.vasexperts.ru/doku.php?id=dpi:bras_bng:radius_integration:radius_auth_server_integration:radius_auth_coa:start#проверка_существования_сессии" text:style-name="Internet_20_link" text:visited-style-name="Visited_20_Internet_20_Link">команда проверки сессии с помощью CoA</text:a>.</text:p>
        </text:list-item>
        <text:list-item>
          <text:p text:style-name="Numbering_20_1_Content"> Улучшена поддержка CKAT-200.</text:p>
        </text:list-item>
        <text:list-item>
          <text:p text:style-name="Numbering_20_1_Content_Last"> Добавлен вывод сообщений alert лога при запуске/останове DPI из консоли (его можно отключить командой <text:span text:style-name="Source_20_Text">touch /etc/dpi/nocolor</text:span>).</text:p>
        </text:list-item>
      </text:list>
      <text:h text:style-name="Heading_20_2" text:outline-level="2"><text:bookmark-start text:name="__RefHeading___изменения_в_версии_8.3.1_10"/><text:bookmark-start text:name="изменения_в_версии_8.3.1"/>Изменения в версии 8.3.1<text:bookmark-end text:name="__RefHeading___изменения_в_версии_8.3.1_10"/><text:bookmark-end text:name="изменения_в_версии_8.3.1"/></text:h>
      <text:p text:style-name="Text_20_body"><draw:frame draw:style-name="media" draw:name="5" text:anchor-type="as-char" draw:z-index="5" svg:width="" svg:rel-width="100%" svg:height="0cm"><draw:image xlink:href="Pictures/df3397b57e681534064b3eeaccf80c1e." xlink:type="simple" xlink:show="embed" xlink:actuate="onLoad"/></draw:frame> В связи с изменением версии протокола требуется обновление <text:span text:style-name="Source_20_Text">fastradius</text:span> и установленных на отдельных серверах <text:span text:style-name="Source_20_Text">fastpcrf</text:span>, <text:span text:style-name="Source_20_Text">fdpi_ctrl</text:span> до версии 8.3.1.<text:line-break/></text:p>
      <text:list text:style-name="Numbering_20_1" text:continue-numbering="false">
        <text:list-item>
          <text:p text:style-name="Numbering_20_1_Content_First"> Добавлена <text:a xlink:type="simple" xlink:href="https://wiki.vasexperts.ru/doku.php?id=dpi:bras_bng:replication:start" text:style-name="Internet_20_link" text:visited-style-name="Visited_20_Internet_20_Link">репликация БД UDR</text:a> для использования в схемах резервирования DPI/PCRF.</text:p>
        </text:list-item>
        <text:list-item>
          <text:p text:style-name="Numbering_20_1_Content"> Добавлена поддержка <text:a xlink:type="simple" xlink:href="https://wiki.vasexperts.ru/doku.php?id=dpi:bras_bng:cli:start" text:style-name="Internet_20_link" text:visited-style-name="Visited_20_Internet_20_Link">интерфейса CLI</text:a>.</text:p>
        </text:list-item>
        <text:list-item>
          <text:p text:style-name="Numbering_20_1_Content"> Добавлены сигнатуры протоколов Telegram, Viber, WhatsApp, VyprVPN c технологией Хамелеон (входит в OpenVPN).</text:p>
        </text:list-item>
        <text:list-item>
          <text:p text:style-name="Numbering_20_1_Content"> Добавлено восстановление/backup встроенной БД UDR <text:a xlink:type="simple" xlink:href="https://wiki.vasexperts.ru/doku.php?id=dpi:dpi_components:platform:dpi_admin:admin_db:start" text:style-name="Internet_20_link" text:visited-style-name="Visited_20_Internet_20_Link">в формат команд fdpi_ctrl</text:a>.</text:p>
        </text:list-item>
        <text:list-item>
          <text:p text:style-name="Numbering_20_1_Content"> Добавлены команды <text:a xlink:type="simple" xlink:href="https://wiki.vasexperts.ru/doku.php?id=dpi:opt_cgnat:%D1%81gnat_info:start" text:style-name="Internet_20_link" text:visited-style-name="Visited_20_Internet_20_Link">просмотра статистики по утилизации адресов из NAT пула и внешних адресов абонентов</text:a>.</text:p>
        </text:list-item>
        <text:list-item>
          <text:p text:style-name="Numbering_20_1_Content"> Добавлена возможность указать или добавить несколько подсетей через запятую при задании профиля NAT: пример формата '1.2.3.0/24,5.6.7.0/24'.</text:p>
        </text:list-item>
        <text:list-item>
          <text:p text:style-name="Numbering_20_1_Content"> Добавлена возможность учитывать только адреса хостов по соглашениям бесклассовой адресации в диапазонах подсетей IPv4 и при задании параметров cidr: пример формата '1.2.3.0/30~'.</text:p>
        </text:list-item>
        <text:list-item>
          <text:p text:style-name="Numbering_20_1_Content"> Добавлено в BRAS auth: возможность указать в Радиус-ответе, что этот ответ нужно молча игнорировать. Значение атрибута <text:span text:style-name="Source_20_Text">VasExperts-Restrict-User=255</text:span> — <text:a xlink:type="simple" xlink:href="https://wiki.vasexperts.ru/doku.php?id=dpi:bras_bng:radius_integration:radius_auth_server_integration:radius_auth_response:radius_auth_access_reject:start" text:style-name="Internet_20_link" text:visited-style-name="Visited_20_Internet_20_Link">игнорировать ответ Радиуса</text:a>.</text:p>
        </text:list-item>
        <text:list-item>
          <text:p text:style-name="Numbering_20_1_Content"> Исправлено в BRAS L3 auth: если абоненту был сопоставлен какой-либо профиль полисинга, а в ответе авторизации полисинг не указан, существующий профиль не отвязывался от клиента, что не позволяло через авторизацию удалить полисинг у абонента.</text:p>
        </text:list-item>
        <text:list-item>
          <text:p text:style-name="Numbering_20_1_Content"> Исправлено в BRAS DHCP: распознание старого протокола BOOTP. BRAS не работает с BOOTP, но отправка некоторыми CPE BOOTP-пакета приводила к тому, что последующие DHCP-пакеты от данного абонента не распознавались и не перехватывались.</text:p>
        </text:list-item>
        <text:list-item>
          <text:p text:style-name="Numbering_20_1_Content"> Добавлено в BRAS DHCP: «кривые» DHCP-пакеты теперь записываются в pcap при выставленном параметре <text:span text:style-name="Source_20_Text">ajb_save_invlen</text:span>.</text:p>
        </text:list-item>
        <text:list-item>
          <text:p text:style-name="Numbering_20_1_Content"> Улучшено в BRAS DHCP: при включенном режиме <text:a xlink:type="simple" xlink:href="https://wiki.vasexperts.ru/doku.php?id=dpi:bras_bng:bras_l2_vlan:bras_l2_vlan_dhcp:bras_l2_vlan_dhcp_proxy:bras_l2_vlan_dhcp_proxy_secondary_keys:start" text:style-name="Internet_20_link" text:visited-style-name="Visited_20_Internet_20_Link">контроля вторичных ключей</text:a> в случае изменения ключа (Opt82 или QinQ) абонента его DHCP Request посылается на Радиус, а не применяется кешированный ответ.</text:p>
        </text:list-item>
        <text:list-item>
          <text:p text:style-name="Numbering_20_1_Content"> Изменено в BRAS DHCPv6: уникальным ключом абонента теперь выступает MAC-адрес абонента вместо Client DUID. Связано это с тем, что некоторые домашние роутеры весьма вольготно обращаются с DUID и могут изменить его в любой момент несмотря на то, что согласно RFC Client DUID является неизменяемой опцией.</text:p>
        </text:list-item>
        <text:list-item>
          <text:p text:style-name="Numbering_20_1_Content"> Добавлено в BRAS DHCPv6: периодическая отправка ICMPv6 RA вместе с DHCPv6-ответом.</text:p>
        </text:list-item>
        <text:list-item>
          <text:p text:style-name="Numbering_20_1_Content"> Добавлено в BRAS DHCPv6: периодическая отправка <text:a xlink:type="simple" xlink:href="https://wiki.vasexperts.ru/doku.php?id=playground:opt_bras_l2:ipv6:icmpv6_opt:start#unsolicited_ra" text:style-name="Internet_20_link" text:visited-style-name="Visited_20_Internet_20_Link">Unsolicited RA</text:a>.</text:p>
        </text:list-item>
        <text:list-item>
          <text:p text:style-name="Numbering_20_1_Content"> Добавлено в BRAS DHCPv6: fastdpi.conf-параметр <text:span text:style-name="Source_20_Text">bras_dhcp6_nak_lifetime</text:span> - <text:a xlink:type="simple" xlink:href="https://wiki.vasexperts.ru/doku.php?id=playground:opt_bras_l2:ipv6:dhcpv6_opt:start" text:style-name="Internet_20_link" text:visited-style-name="Visited_20_Internet_20_Link">время жизни Reject-ответа Радиуса</text:a>.</text:p>
        </text:list-item>
        <text:list-item>
          <text:p text:style-name="Numbering_20_1_Content"> Исправлено в BRAS PPPoE: редко проявляющаяся, но критическая ошибка, приводящая к нарушению работы системы и связанная с неполным контролем длины пакета, указанной в PPPoE/PPP-заголовках, и фактической длины принятого пакета (битый или специально сформированный некорректный пакет).</text:p>
        </text:list-item>
        <text:list-item>
          <text:p text:style-name="Numbering_20_1_Content"> Исправлено в BRAS PPPoE: при старте fastDPI и восстановлении PPPoE-сессий не стартовал аккаунтинг.</text:p>
        </text:list-item>
        <text:list-item>
          <text:p text:style-name="Numbering_20_1_Content"> Добавлено в BRAS PPPoE: возможность запретить восстановление PPPoE-сессий при рестарте СКАТ, см.  <text:a xlink:type="simple" xlink:href="https://wiki.vasexperts.ru/doku.php?id=dpi:bras_bng:bras_pppoe:start#восстановление_pppoe-сессий_при_рестарте_скат" text:style-name="Internet_20_link" text:visited-style-name="Visited_20_Internet_20_Link">Восстановление PPPoE-сессий при рестарте СКАТ</text:a>.</text:p>
        </text:list-item>
        <text:list-item>
          <text:p text:style-name="Numbering_20_1_Content"> Добавлено в BRAS PPPoE: контроль дублирования выданного IP-адреса при создании сессии. Если уже существует активная PPPoE-сессия другого абонента с таким IP-адресом, она закрывается.</text:p>
        </text:list-item>
        <text:list-item>
          <text:p text:style-name="Numbering_20_1_Content"> Исправлено в BRAS ARP: в режиме <text:a xlink:type="simple" xlink:href="https://wiki.vasexperts.ru/doku.php?id=dpi:bras_bng:bras_l2_vlan_term:bras_l2_vlan_term_as:start" text:style-name="Internet_20_link" text:visited-style-name="Visited_20_Internet_20_Link">term by AS</text:a> BRAS пропускает ARP Reply для не-term AS (было: запросы пропускал, а ответы - нет).</text:p>
        </text:list-item>
        <text:list-item>
          <text:p text:style-name="Numbering_20_1_Content"> Исправлено в BRAS ARP: проверка истечения времени сессии не должна относиться к <text:a xlink:type="simple" xlink:href="https://wiki.vasexperts.ru/doku.php?id=dpi:bras_bng:bras_l2_vlan:bras_l2_vlan_arp_proxy:bras_l2_vlan_arp_auth:start" text:style-name="Internet_20_link" text:visited-style-name="Visited_20_Internet_20_Link">ARP-авторизации</text:a>, иначе по истечении времени дропнутся все входящие из inet пакеты, что не даст реавторизоваться ARP-абоненту, так как без пинка извне абоненту в принципе незачем посылать ARP к своему шлюзу.</text:p>
        </text:list-item>
        <text:list-item>
          <text:p text:style-name="Numbering_20_1_Content"> Улучшено в BRAS CoA: CoA-Request изменяет статус авторизации только при явном указании, что абонент неавторизован (при наличии атрибута <text:span text:style-name="Source_20_Text">VasExperts-Restrict-User=1</text:span>). Сам CoA-Request не приводит к тому, что статус авторизации абонента становится «авторизован» (ранее абонент ошибочно становился авторизованным).</text:p>
        </text:list-item>
        <text:list-item>
          <text:p text:style-name="Numbering_20_1_Content"> Изменено в BRAS CoA: в связи с внедрением мульти-сессий логика работы  <text:a xlink:type="simple" xlink:href="https://wiki.vasexperts.ru/doku.php?id=dpi:bras_bng:radius_integration:radius_auth_server_integration:radius_auth_coa:start#проверка_существования_сессии" text:style-name="Internet_20_link" text:visited-style-name="Visited_20_Internet_20_Link">команды проверки acct-сессии</text:a> изменена для случая «один fastPCRF → несколько fastDPI».</text:p>
        </text:list-item>
        <text:list-item>
          <text:p text:style-name="Numbering_20_1_Content"> Улучшено в BRAS Accounting: в связи с поддержкой <text:a xlink:type="simple" xlink:href="https://wiki.vasexperts.ru/doku.php?id=dpi:bras_bng:radius_integration:radius_accounting:multisession:start" text:style-name="Internet_20_link" text:visited-style-name="Visited_20_Internet_20_Link">мульти-сессий</text:a> аккаунтинг существенно переделан, NAS-атрибуты стали более значимыми: если раньше они фактически идентифицировали fastpcrf-сервер, то теперь - fastDPI-сервера; это существенно в режиме «один fastPCRF - несколько fastDPI».</text:p>
        </text:list-item>
        <text:list-item>
          <text:p text:style-name="Numbering_20_1_Content"> Добавлено в BRAS Accounting: возможность исключить некоторые классы из radius accounting: fastpcrf.conf-параметры <text:span text:style-name="Source_20_Text">acct_disable_traffic_class</text:span> и <text:span text:style-name="Source_20_Text">acct_include_traffic_class</text:span>, подробнее см. <text:a xlink:type="simple" xlink:href="https://wiki.vasexperts.ru/doku.php?id=dpi:bras_bng:radius_integration:radius_accounting:radius_attr:start" text:style-name="Internet_20_link" text:visited-style-name="Visited_20_Internet_20_Link">здесь</text:a>.</text:p>
        </text:list-item>
        <text:list-item>
          <text:p text:style-name="Numbering_20_1_Content"> Добавлено в BRAS Accounting: параметр <text:span text:style-name="Source_20_Text">acct_swap_dir</text:span> - <text:a xlink:type="simple" xlink:href="https://wiki.vasexperts.ru/doku.php?id=dpi:bras_bng:radius_integration:radius_accounting:start" text:style-name="Internet_20_link" text:visited-style-name="Visited_20_Internet_20_Link">изменение направления трафика</text:a>.</text:p>
        </text:list-item>
        <text:list-item>
          <text:p text:style-name="Numbering_20_1_Content"> Добавлено в BRAS Accounting: в Радиус-запросы Acct-Request добавлен атрибут <text:span text:style-name="Source_20_Text">Event-Timestamp</text:span> (текущее время).</text:p>
        </text:list-item>
        <text:list-item>
          <text:p text:style-name="Numbering_20_1_Content"> Улучшено в BRAS Accounting: при старте/стопе fastDPI теперь посылает на fastPCRF специальное сообщение, по которому все активные accounting-сессии от данного fastDPI закрываются (Accounting Stop).</text:p>
        </text:list-item>
        <text:list-item>
          <text:p text:style-name="Numbering_20_1_Content"> Добавлено в fastpcrf: более полная поддержка работы множества fastdpi с одним сервером fastpcrf: fastpcrf теперь может связываться с fastdpi-серверами, находящимися на разных интерфейсах, <text:a xlink:type="simple" xlink:href="https://wiki.vasexperts.ru/doku.php?id=dpi:bras_bng:radius_integration:radius_auth_fastpcrf_setup:start" text:style-name="Internet_20_link" text:visited-style-name="Visited_20_Internet_20_Link">добавлен параметр</text:a> <text:span text:style-name="Source_20_Text">fdpi_server</text:span> вместо прежнего <text:span text:style-name="Source_20_Text">fdpi_server_list</text:span>, параметр <text:span text:style-name="Source_20_Text">auth_server_dev</text:span> объявлен устаревшим: вместо <text:span text:style-name="Source_20_Text">fdpi_server_list</text:span> и <text:span text:style-name="Source_20_Text">auth_server_dev</text:span> следует описывать fastdpi-сервера параметрами <text:span text:style-name="Source_20_Text">fdpi_server</text:span>.</text:p>
        </text:list-item>
        <text:list-item>
          <text:p text:style-name="Numbering_20_1_Content"> Изменено в fastpcrf: принцип формирования Радиус-атрибутов <text:span text:style-name="Source_20_Text">NAS-IP-Address</text:span> и <text:span text:style-name="Source_20_Text">NAS-Identifier</text:span>: теперь эти атрибуты берутся из настройки <text:a xlink:type="simple" xlink:href="https://wiki.vasexperts.ru/doku.php?id=dpi:bras_bng:radius_integration:radius_auth_fastpcrf_setup:start" text:style-name="Internet_20_link" text:visited-style-name="Visited_20_Internet_20_Link">fdpi_server</text:a>, то есть фактически идентифицируют fastDPI-сервер, с которого принят запрос авторизации. Параметры <text:span text:style-name="Source_20_Text">radius_attr_nas_ip_address</text:span> и <text:span text:style-name="Source_20_Text">radius_attr_nas_id</text:span> объявлены устаревшими и используются только в конфигурациях «один fastdpi- один fastpcrf». Если у вас fastpcrf-сервер связан с несколькими fastDPI, советуем сделать ревизию настроек fastpcrf.conf и биллинга.</text:p>
        </text:list-item>
        <text:list-item>
          <text:p text:style-name="Numbering_20_1_Content"> Измненено в fastpcrf: в связи с внедрением <text:a xlink:type="simple" xlink:href="https://wiki.vasexperts.ru/doku.php?id=dpi:bras_bng:radius_integration:radius_auth_fastpcrf_setup:persistent_queue" text:style-name="Internet_20_link" text:visited-style-name="Visited_20_Internet_20_Link">персистентных очередей</text:a> внутренний протокол обмена fastpcrf ↔ fastdpi полностью переработан для обеспечения расширяемости с сохранением обратной совместимости, так как в очереди могут быть данные предыдущих версий.</text:p>
        </text:list-item>
        <text:list-item>
          <text:p text:style-name="Numbering_20_1_Content"> Изменено в fastpcrf: Атрибут <text:span text:style-name="Source_20_Text">CUI</text:span> учитывается в CoA Request только если в fastpcrf.conf указано <text:span text:style-name="Source_20_Text">radius_attr_cui=1</text:span> (приведение обработки Access-Request и CoA к единому стилю).</text:p>
        </text:list-item>
        <text:list-item>
          <text:p text:style-name="Numbering_20_1_Content"> Добавлена поддержка до 5 вложенных меток MPLS в сервисах блокировки, нотификации и других услугах.</text:p>
        </text:list-item>
        <text:list-item>
          <text:p text:style-name="Numbering_20_1_Content"> Увеличен буфер исходящих соединений, это сгладит пики и уменьшит вероятность потерь при доставке IPFIX/Netflow.</text:p>
        </text:list-item>
        <text:list-item>
          <text:p text:style-name="Numbering_20_1_Content_Last"> Прочие исправления по результатам бета-тестирования.</text:p>
        </text:list-item>
      </text:list>
      <text:h text:style-name="Heading_20_2" text:outline-level="2"><text:bookmark-start text:name="__RefHeading___изменения_в_версии_8.3.2_11"/><text:bookmark-start text:name="изменения_в_версии_8.3.2"/>Изменения в версии 8.3.2<text:bookmark-end text:name="__RefHeading___изменения_в_версии_8.3.2_11"/><text:bookmark-end text:name="изменения_в_версии_8.3.2"/></text:h>
      <text:list text:style-name="Numbering_20_1" text:continue-numbering="false">
        <text:list-item>
          <text:p text:style-name="LastListParagraph_Numbering_20_1_Content_First"> Исправлено удаление услуги 4 (черный список) с профилем.</text:p>
        </text:list-item>
      </text:list>
      <text:h text:style-name="Heading_20_2" text:outline-level="2"><text:bookmark-start text:name="__RefHeading___изменения_в_версии_8.4_12"/><text:bookmark-start text:name="изменения_в_версии_8.4"/>Изменения в версии 8.4<text:bookmark-end text:name="__RefHeading___изменения_в_версии_8.4_12"/><text:bookmark-end text:name="изменения_в_версии_8.4"/></text:h>
      <text:p text:style-name="Text_20_body"><draw:frame draw:style-name="media" draw:name="6" text:anchor-type="as-char" draw:z-index="6" svg:width="" svg:rel-width="100%" svg:height="0cm"><draw:image xlink:href="Pictures/df3397b57e681534064b3eeaccf80c1e." xlink:type="simple" xlink:show="embed" xlink:actuate="onLoad"/></draw:frame> В связи с изменением версии протокола требуется обновление, если используются: fastradius и если установлены на отдельных от fastdpi серверах: fastpcrf,fdpi_ctrl,fdpi_cli до версии 8.4.<text:line-break/></text:p>
      <text:list text:style-name="Numbering_20_1" text:continue-numbering="false">
        <text:list-item>
          <text:p text:style-name="Numbering_20_1_Content_First"> Добавлены сигнатуры протоколов HolaVPN, Google Video, KeepSolidVPN, Telegram Voice, WhatsApp Voice, MetaTrader, Nicehash, VIBER_VSTREAMS, TELEGRAM_TLS, CHAMELEON, OPENVPN_UDP, SPIRENT, RSS, FACEBOOK, FACEBOOK_TRACK, FACEBOOK_VIDEO, FACEBOOK_APPS, FACEBOOK_CHAT.</text:p>
        </text:list-item>
        <text:list-item>
          <text:p text:style-name="Numbering_20_1_Content"> Добавлена поддержка QUIC версии 46.</text:p>
        </text:list-item>
        <text:list-item>
          <text:p text:style-name="Numbering_20_1_Content"> [BRAS PPPoE] В ответе PPP-авторизации теперь поддерживается задание IPv4 и IPv6-адресов и всех атрибутов. Ранее для выдачи IPv6-адресов посылался отдельный запрос авторизации.</text:p>
        </text:list-item>
        <text:list-item>
          <text:p text:style-name="Numbering_20_1_Content"> [BRAS PPPoE] Все ошибки в PPPoE-пакетах переведены в разряд TRACE, что значительно снижает нагрузку на запись fastdpi_slave-логов (интенсивная запись могла привести к блокировке рабочих потоков на вводе/выводе). Счетчики ошибок выводятся в CLI-команде <text:a xlink:type="simple" xlink:href="https://wiki.vasexperts.ru/doku.php?id=dpi:bras_bng:cli:pppoe:start" text:style-name="Internet_20_link" text:visited-style-name="Visited_20_Internet_20_Link">pppoe show stat</text:a>.</text:p>
        </text:list-item>
        <text:list-item>
          <text:p text:style-name="Numbering_20_1_Content"> [BRAS] Добавлена поддержка радиус атрибутов <text:a xlink:type="simple" xlink:href="https://wiki.vasexperts.ru/doku.php?id=dpi:bras_bng:bras_l2_options:framed_route:start" text:style-name="Internet_20_link" text:visited-style-name="Visited_20_Internet_20_Link">Framed-Route и Framed-IPv6-Route</text:a>, а также CLI-команды управления <text:a xlink:type="simple" xlink:href="https://wiki.vasexperts.ru/doku.php?id=dpi:bras_bng:cli:framed_route:start" text:style-name="Internet_20_link" text:visited-style-name="Visited_20_Internet_20_Link">framed route</text:a>.</text:p>
        </text:list-item>
        <text:list-item>
          <text:p text:style-name="Numbering_20_1_Content"> [BRAS] Добавлены <text:a xlink:type="simple" xlink:href="https://wiki.vasexperts.ru/doku.php?id=playground:opt_bras_l2:ipv6:dhcpv6_vsa:start" text:style-name="Internet_20_link" text:visited-style-name="Visited_20_Internet_20_Link">VSA-атрибуты для DHCPv6</text:a>.</text:p>
        </text:list-item>
        <text:list-item>
          <text:p text:style-name="Numbering_20_1_Content"> [BRAS DHCP Radius Proxy] Добавлена возможность явно задавать адрес DHCP-сервера, от имени которого посылается DHCP-ответ абоненту, - с помощью <text:a xlink:type="simple" xlink:href="https://wiki.vasexperts.ru/doku.php?id=dpi:bras_bng:bras_l2_vlan:bras_l2_vlan_dhcp:bras_l2_vlan_dhcp_proxy:start" text:style-name="Internet_20_link" text:visited-style-name="Visited_20_Internet_20_Link">DHCP opt54</text:a>.</text:p>
        </text:list-item>
        <text:list-item>
          <text:p text:style-name="Numbering_20_1_Content"> [BRAS DHCPv6] Теперь абоненту посылаются все выданные Радиусом <text:a xlink:type="simple" xlink:href="https://wiki.vasexperts.ru/doku.php?id=playground:opt_bras_l2:ipv6:start" text:style-name="Internet_20_link" text:visited-style-name="Visited_20_Internet_20_Link">DHCPv6-опции</text:a>, а не только те, которые абонент запрашивает в DHCPv6-запросе.</text:p>
        </text:list-item>
        <text:list-item>
          <text:p text:style-name="Numbering_20_1_Content"> [BRAS L3 auth] В Радиус-запросы авторизации добавлен атрибут <text:span text:style-name="Source_20_Text">Calling-Station-Id</text:span> с MAC-адресом источника пакета. Это может быть полезно для L2-провайдеров для анализа непонятных запросов.</text:p>
        </text:list-item>
        <text:list-item>
          <text:p text:style-name="Numbering_20_1_Content"> [PCRF] Добавлена поддержка <text:a xlink:type="simple" xlink:href="https://wiki.vasexperts.ru/doku.php?id=dpi:bras_bng:ip_pool:start" text:style-name="Internet_20_link" text:visited-style-name="Visited_20_Internet_20_Link">DHCP-пулов</text:a> - атрибуты <text:span text:style-name="Source_20_Text">Framed-IP-Pool</text:span> и <text:span text:style-name="Source_20_Text">Framed-IPv6-Pool</text:span>.</text:p>
        </text:list-item>
        <text:list-item>
          <text:p text:style-name="Numbering_20_1_Content"> [BRAS PPPoE] Добавлена CLI-команда <text:a xlink:type="simple" xlink:href="https://wiki.vasexperts.ru/doku.php?id=dpi:bras_bng:cli:pppoe:start#renew_pool" text:style-name="Internet_20_link" text:visited-style-name="Visited_20_Internet_20_Link">pppoe renew pool</text:a> принудительной отправки DHCP Renew для адресов, распределенных из пула.</text:p>
        </text:list-item>
        <text:list-item>
          <text:p text:style-name="Numbering_20_1_Content"> [PCRF] Добавлен параметр <text:a xlink:type="simple" xlink:href="https://wiki.vasexperts.ru/doku.php?id=dpi:bras_bng:radius_integration:radius_auth_server_integration:radius_auth_response:start#ip-addr-attr" text:style-name="Internet_20_link" text:visited-style-name="Visited_20_Internet_20_Link">radius_framed_ip_from_request</text:a>, который позволяет обойти ограничение некоторых биллинговых систем при L3 авторизации.</text:p>
        </text:list-item>
        <text:list-item>
          <text:p text:style-name="Numbering_20_1_Content"> [PCRF] Добавлены параметры, ограничивающие размер <text:a xlink:type="simple" xlink:href="https://wiki.vasexperts.ru/doku.php?id=dpi:bras_bng:radius_integration:radius_auth_fastpcrf_setup:pending_queue:start" text:style-name="Internet_20_link" text:visited-style-name="Visited_20_Internet_20_Link">очереди запросов авторизации</text:a>, а также <text:a xlink:type="simple" xlink:href="https://wiki.vasexperts.ru/doku.php?id=dpi:bras_bng:cli:pcrfctl:start" text:style-name="Internet_20_link" text:visited-style-name="Visited_20_Internet_20_Link">CLI-команды управления</text:a> этой очередью.</text:p>
        </text:list-item>
        <text:list-item>
          <text:p text:style-name="Numbering_20_1_Content"> [PCRF] Добавлены CLI-команды управления <text:a xlink:type="simple" xlink:href="https://wiki.vasexperts.ru/doku.php?id=dpi:bras_bng:cli:pcrfctl:start#persist_queue" text:style-name="Internet_20_link" text:visited-style-name="Visited_20_Internet_20_Link">персистентными очередями</text:a>.</text:p>
        </text:list-item>
        <text:list-item>
          <text:p text:style-name="Numbering_20_1_Content"> [PCRF] В L3 авторизации теперь можно использовать MAC в качестве <text:span text:style-name="Source_20_Text">User-Name</text:span>, см. параметр <text:a xlink:type="simple" xlink:href="https://wiki.vasexperts.ru/doku.php?id=dpi:bras_bng:radius_integration:radius_auth_server_integration:start#radius_user_name_auth" text:style-name="Internet_20_link" text:visited-style-name="Visited_20_Internet_20_Link">radius_user_name_auth</text:a>.</text:p>
        </text:list-item>
        <text:list-item>
          <text:p text:style-name="Numbering_20_1_Content"> [PCRF] Рефакторинг аккаунтинга для поддержки <text:a xlink:type="simple" xlink:href="https://wiki.vasexperts.ru/doku.php?id=dpi:bras_bng:radius_integration:radius_accounting:start#internals" text:style-name="Internet_20_link" text:visited-style-name="Visited_20_Internet_20_Link">агрегированных счетчиков</text:a>. Это актуально для dual stack PPPoE, когда одним запросом авторизации абоненту назначаются IPv4 и IPv6-адреса и PD-префикс. Трафик по все трем адресам передается в одной аккаунтинг сессии. Также это актуально для <text:a xlink:type="simple" xlink:href="https://wiki.vasexperts.ru/doku.php?id=dpi:bras_bng:bras_l2_options:framed_route:start" text:style-name="Internet_20_link" text:visited-style-name="Visited_20_Internet_20_Link">Framed-Route</text:a> - трафик всей подсети попадает в аккаунтинг-сессию шлюза подсети.</text:p>
        </text:list-item>
        <text:list-item>
          <text:p text:style-name="Numbering_20_1_Content"> [PCRF] В accounting interim update добавлен атрибут <text:span text:style-name="Source_20_Text">Acct-Session-Time</text:span> - длительность сессии в секундах.</text:p>
        </text:list-item>
        <text:list-item>
          <text:p text:style-name="Numbering_20_1_Content"> [CLI] Добавлена возможность вывода ответов утилиты <text:a xlink:type="simple" xlink:href="https://wiki.vasexperts.ru/doku.php?id=dpi:bras_bng:cli:start" text:style-name="Internet_20_link" text:visited-style-name="Visited_20_Internet_20_Link">CLI</text:a> в формате JSON (новые флаги <text:span text:style-name="Source_20_Text">--json</text:span>, <text:span text:style-name="Source_20_Text">--strict</text:span>).</text:p>
        </text:list-item>
        <text:list-item>
          <text:p text:style-name="Numbering_20_1_Content"> [CLI] Добавлены команды управления статусом авторизации <text:a xlink:type="simple" xlink:href="https://wiki.vasexperts.ru/doku.php?id=dpi:bras_bng:cli:subs:start#subs_auth" text:style-name="Internet_20_link" text:visited-style-name="Visited_20_Internet_20_Link">subs auth</text:a>.</text:p>
        </text:list-item>
        <text:list-item>
          <text:p text:style-name="Numbering_20_1_Content"> [CLI] Добавлены команды просмотра raw-данных аккаунтинга <text:a xlink:type="simple" xlink:href="https://wiki.vasexperts.ru/doku.php?id=dpi:bras_bng:cli:acct:start" text:style-name="Internet_20_link" text:visited-style-name="Visited_20_Internet_20_Link">pcrf acct raw show</text:a>.</text:p>
        </text:list-item>
        <text:list-item>
          <text:p text:style-name="Numbering_20_1_Content"> [CLI] Опция -r &lt;address&gt; теперь не является обязательной для <text:a xlink:type="simple" xlink:href="https://wiki.vasexperts.ru/doku.php?id=dpi:bras_bng:cli:start" text:style-name="Internet_20_link" text:visited-style-name="Visited_20_Internet_20_Link">CLI</text:a>, - по умолчанию запросы посылаются на 127.0.0.1.</text:p>
        </text:list-item>
        <text:list-item>
          <text:p text:style-name="Numbering_20_1_Content"> [CLI] Добавлены команды вывода дампа flow : dump flow cache  - для ipv4, dump flow6 cache - для ipv6.</text:p>
        </text:list-item>
        <text:list-item>
          <text:p text:style-name="Numbering_20_1_Content"> В текстовый формат сохранения данных для url и ssl добавлена возвожность сохранения портов source и destination.</text:p>
        </text:list-item>
        <text:list-item>
          <text:p text:style-name="Numbering_20_1_Content"> Добавлено: fdpi_ctrl - можно получить статисику по протоколам DPI - fdpi_ctrl  stat --proto.</text:p>
        </text:list-item>
        <text:list-item>
          <text:p text:style-name="Numbering_20_1_Content"> Добавлено: fdpi_ctrl - можно получить статисику по использованию flow - fdpi_ctrl  stat --flow.</text:p>
        </text:list-item>
        <text:list-item>
          <text:p text:style-name="Numbering_20_1_Content"> Добавлен вывод сырых (нераспарсенных) данных из управляющих каналов для протоколов SIP,FTP,SMTP,POP3,IMAP,XMPP,ICQ,RSS,NNTP,H323,ZELLO.</text:p>
        </text:list-item>
        <text:list-item>
          <text:p text:style-name="Numbering_20_1_Content"> Исправлено: услуга 12 (запись в PCAP) сохраняет серый адрес.</text:p>
        </text:list-item>
        <text:list-item>
          <text:p text:style-name="Numbering_20_1_Content"> Исправлено: ошибка переполения времени Netflow/IPFIX для full flow.</text:p>
        </text:list-item>
        <text:list-item>
          <text:p text:style-name="Numbering_20_1_Content"> Исправлено: ошибка определения sni для quic в случае 'short' заголовка.</text:p>
        </text:list-item>
        <text:list-item>
          <text:p text:style-name="Numbering_20_1_Content_Last"> Исправлено:  проблема в NAT связанное с освобождением ресурсов при работе ALG с некоторыми GRE/PPTP тоннелями.</text:p>
        </text:list-item>
      </text:list>
      <text:h text:style-name="Heading_20_2" text:outline-level="2"><text:bookmark-start text:name="__RefHeading___изменения_в_версии_8.5_13"/><text:bookmark-start text:name="изменения_в_версии_8.5"/>Изменения в версии 8.5<text:bookmark-end text:name="__RefHeading___изменения_в_версии_8.5_13"/><text:bookmark-end text:name="изменения_в_версии_8.5"/></text:h>
      <text:list text:style-name="Numbering_20_1" text:continue-numbering="false">
        <text:list-item>
          <text:p text:style-name="Numbering_20_1_Content_First"> [PCRF][IPFIX] Добавлен булевый .conf-параметр ipfix_disable_interim_update: =1 - не посылать Interim Update в IPFIX, default=0 (посылать).</text:p>
        </text:list-item>
        <text:list-item>
          <text:p text:style-name="Numbering_20_1_Content"> [BRAS] Изменение схемы взаимодействия fastdpi → fastpcrf: обязательные запросы в случае ошибки отправки помещаются в <text:a xlink:type="simple" xlink:href="https://wiki.vasexperts.ru/doku.php?id=dpi:bras_bng:radius_integration:radius_accounting:start#acct-pending-queue" text:style-name="Internet_20_link" text:visited-style-name="Visited_20_Internet_20_Link">pending queue</text:a>. Размер pending queue регулируется новыми fastdpi.conf-параметрами.</text:p>
        </text:list-item>
        <text:list-item>
          <text:p text:style-name="Numbering_20_1_Content"> [CLI] Изменен вывод относительного времени: вместо кол-ва секунд выводится число часов, минут, секунд (формат hh:mm:ss.sss).</text:p>
        </text:list-item>
        <text:list-item>
          <text:p text:style-name="Numbering_20_1_Content"> [PCRF] Добавление default reject policy/ default reject whitelist в DHCP/DHCPv6-авторизацию, если присутствует атрибут VasExperts-Restrict-User=1.</text:p>
        </text:list-item>
        <text:list-item>
          <text:p text:style-name="Numbering_20_1_Content"> [PCRF] Добавлен conf-параметр <text:a xlink:type="simple" xlink:href="https://wiki.vasexperts.ru/doku.php?id=dpi:bras_bng:radius_integration:radius_accounting:multisession:start#radius_add_all_nas_ids" text:style-name="Internet_20_link" text:visited-style-name="Visited_20_Internet_20_Link">radius_add_all_nas_ids</text:a>, разрешающий добавлять в запрос оба атрибута NAS-IP-Address и NAS-Identifier.</text:p>
        </text:list-item>
        <text:list-item>
          <text:p text:style-name="Numbering_20_1_Content"> [BRAS][PPPoE] Изменено: accounting start теперь посылается при успешном согласовании IPCP протокола. Acct-Stop посылается при ICMP/LCP Term-Req или по PADT.     Ранее AcctStart посылался сразу после успешной авторизации, что могло привести к бесконечной acct-сессии, если абонент не согласовал IPCP-параметры.</text:p>
        </text:list-item>
        <text:list-item>
          <text:p text:style-name="Numbering_20_1_Content"> [PCRF] Добавлен атрибут Event-Timestamp в Acct-Start.</text:p>
        </text:list-item>
        <text:list-item>
          <text:p text:style-name="Numbering_20_1_Content"> Изменено : формат вывода команды fdpi_ctrl list all status –service 11 добавлена статистика по вызову функций для ip.</text:p>
        </text:list-item>
        <text:list-item>
          <text:p text:style-name="Numbering_20_1_Content"> Добавлено : в full ipfix номер канала. Если vchannels_type == 0 в качестве канала используется номер моста (индексация с 1), иначе номер вирутального канала, который задается параметром vchannels_list. В этом случае значение 0 соответствует значению канала по умолчанию. id атрибута const int brg_ipfix_channel = 2016 (iana=43823).</text:p>
        </text:list-item>
        <text:list-item>
          <text:p text:style-name="Numbering_20_1_Content"> [BRAS][PPPoE] Исправлено: при local interconnect по AS типа local+term → local (замыкание по dev) не удалялись PPP-заголовки пакета.</text:p>
        </text:list-item>
        <text:list-item>
          <text:p text:style-name="Numbering_20_1_Content"> [PCRF][IPFIX] Исправлено: Interim-Update выгружались в IPFIX как Stop.</text:p>
        </text:list-item>
        <text:list-item>
          <text:p text:style-name="Numbering_20_1_Content"> [PCRF] Исправлено: некорректная дата в IPFIX Acct Stop.</text:p>
        </text:list-item>
        <text:list-item>
          <text:p text:style-name="Numbering_20_1_Content"> [PCRF] Исправлено: добавление атрибутов NAS-IP-Address/NAS-Identifier в Радиус-запросы в случае единственного fastdpi.</text:p>
        </text:list-item>
        <text:list-item>
          <text:p text:style-name="Numbering_20_1_Content"> [PCRF][ACCT] Исправлено: контроль входа в состояние idle и выхода из него.</text:p>
        </text:list-item>
        <text:list-item>
          <text:p text:style-name="Numbering_20_1_Content"> [BRAS] Исправлено: при отключении услуги 9 (bill stat) теперь сначала посылается Acct-Stop по IP с текущими значениями счетчиков, и только затем услуга отключается и освобождается слот в bill stat storage.</text:p>
        </text:list-item>
        <text:list-item>
          <text:p text:style-name="Numbering_20_1_Content"> [PCRF] Исправлено: время при передаче аккаунтинга в IPFIX [L3 auth] MAC-адрес передается теперь только если абонент является L2-бонентом (проверка по БД ip_prop).</text:p>
        </text:list-item>
        <text:list-item>
          <text:p text:style-name="Numbering_20_1_Content"> [PCRF][ACCT] Исправлено: выход acct из состояния idle при возобновлении трафика абонента [ctl] Fixed: учет параметра ipv6 при выполнении ctrl/cli команд с IPv6-адресами.</text:p>
        </text:list-item>
        <text:list-item>
          <text:p text:style-name="Numbering_20_1_Content"> [PCRF][DHCP] Исправлено: если задана opt51 (lease time), но нет Session-Timeout, то Session-Timeout полагается равным lease time.</text:p>
        </text:list-item>
        <text:list-item>
          <text:p text:style-name="Numbering_20_1_Content"> Исправлено : синхронизация времени записи в pcap и IPFIX.</text:p>
        </text:list-item>
        <text:list-item>
          <text:p text:style-name="Numbering_20_1_Content"> Обновлен сертификат доступа ТП.</text:p>
        </text:list-item>
        <text:list-item>
          <text:p text:style-name="Numbering_20_1_Content_Last"> Изменено: запись core производится в сжатом вид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8::56:32</meta:creation-date>
    <dc:creator>Generated</dc:creator>
    <dc:date>2024-05-17T08::56:32</dc:date>
    <dc:language>en-US</dc:language>
    <meta:editing-cycles>1</meta:editing-cycles>
    <meta:editing-duration>PT0S</meta:editing-duration>
    <dc:title>dpi:update:previous:ver_8_0:start</dc:title>
  </office:meta>
</office:document-meta>
</file>