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update:previous:ver_12_0:start"/><text:bookmark-start text:name="__RefHeading___версия_12.0_machu_picchu_1"/><text:bookmark-start text:name="версия_12.0_machu_picchu"/>Версия 12.0 Machu Picchu<text:bookmark-end text:name="__RefHeading___версия_12.0_machu_picchu_1"/><text:bookmark-end text:name="версия_12.0_machu_picchu"/></text:h>
      <text:p text:style-name="Text_20_body">12.0 Machu Picchu <text:note text:id="ftn0" text:note-class="footnote"><text:note-citation text:label="1)">1)</text:note-citation><text:note-body><text:p text:style-name="Text_20_body">Мачу Пикчу — «город среди облаков», расположен в Перу, имеет статус Всемирного Наследия ЮНЕСКО</text:p></text:note-body></text:note></text:p>
      <text:p text:style-name="Text_20_body">Проверить текущую установленную версию можно командо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Откат на 11.4.2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1.4</text:span>-<text:span text:style-name="highlight_nu0">2</text:span> fastpcrf-<text:span text:style-name="highlight_nu0">11.4</text:span>-<text:span text:style-name="highlight_nu0">2</text:span></text:p>
          </table:table-cell>
        </table:table-row>
      </table:table>
      <text:p text:style-name="Text_20_body">После обновления или смены версии требуется рестарт серви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Если используются PCRF и/или Radius, их тоже надо рестартовать. Для рестарта PCRF предпочтителен следующий порядок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: в файле <text:span text:style-name="Source_20_Text">/etc/grub.conf</text:span> установите параметр <text:span text:style-name="Source_20_Text">default=1</text:span>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h text:style-name="Heading_20_3" text:outline-level="3"><text:bookmark-start text:name="__RefHeading___изменения_в_версии_12.0_2"/><text:bookmark-start text:name="изменения_в_версии_12.0"/>Изменения в версии 12.0<text:bookmark-end text:name="__RefHeading___изменения_в_версии_12.0_2"/><text:bookmark-end text:name="изменения_в_версии_12.0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skat/skat-dpi-versiya-12-0-obzor-obnovlenij/" text:style-name="Internet_20_link" text:visited-style-name="Visited_20_Internet_20_Link">СКАТ DPI версия 12.0 — обзор обновлений</text:a><text:line-break/><text:line-break/>Обзор версии 12 на YouTube: </text:p>
          </table:table-cell>
        </table:table-row>
      </table:table>
      <text:list text:style-name="Numbering_20_1" text:continue-numbering="false">
        <text:list-item>
          <text:p text:style-name="Numbering_20_1_Content_First"> Изменено: переход на DPDK 22.11 LTS.</text:p>
        </text:list-item>
        <text:list-item>
          <text:p text:style-name="Numbering_20_1_Content"> Добавлено: разбор заголовков с защитой <text:span text:style-name="Source_20_Text">Chaos Protection</text:span> в QUIC IETF.</text:p>
        </text:list-item>
        <text:list-item>
          <text:p text:style-name="Numbering_20_1_Content"> Добавлено: параметр (холодный) <text:span text:style-name="Source_20_Text"><text:a xlink:type="simple" xlink:href="https://wiki.vasexperts.ru/doku.php?id=dpi:opt_cgnat:%D1%81gnat_settings:start" text:style-name="Internet_20_link" text:visited-style-name="Visited_20_Internet_20_Link">nat_transcode_cidr</text:a></text:span> , который задает CIDR белых адресов оператора. Возможно только 2 CIDR. Значения используются при перекодировке белый –&gt; серый для NAT 1:1. Для серого адреса может быть назначен любой белый адрес для NAT 1:1.</text:p>
        </text:list-item>
        <text:list-item>
          <text:p text:style-name="Numbering_20_1_Content"> Изменено: хэш функция распределения по рабочим потокам: <text:span text:style-name="Source_20_Text">(crc(ip_src) % nthread + crc(ip_dst) % nthread) % nthread</text:span>.</text:p>
        </text:list-item>
        <text:list-item>
          <text:p text:style-name="Numbering_20_1_Content"> Изменено: алгоритм выделения белых адресов для CG-NAT: <text:span text:style-name="Source_20_Text">crc(серый) % nthread + crc(белый) % nthread</text:span>.</text:p>
        </text:list-item>
        <text:list-item>
          <text:p text:style-name="Numbering_20_1_Content"> Изменено: Сообщение <text:span text:style-name="Source_20_Text">[NFLW] very long operation ….</text:span> выводится всегда независимо от количества повтора сообщений.</text:p>
        </text:list-item>
        <text:list-item>
          <text:p text:style-name="Numbering_20_1_Content"> Изменено: изменено имя каталога записи файлов — добавлено <text:span text:style-name="Source_20_Text">stream</text:span>.</text:p>
        </text:list-item>
        <text:list-item>
          <text:p text:style-name="Numbering_20_1_Content"> Добавлено: статистика вывода информации по отправлению Netflow/IPFIX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22</text:span><text:span text:style-name="highlight_sy0">/</text:span><text:span text:style-name="highlight_nu0">11</text:span><text:span text:style-name="highlight_sy0">/</text:span><text:span text:style-name="highlight_nu0">20</text:span>-<text:span text:style-name="highlight_nu0">17</text:span>:<text:span text:style-name="highlight_nu0">55</text:span>:03:<text:span text:style-name="highlight_nu0">213770</text:span><text:span text:style-name="highlight_br0">]</text:span> Statistics on NFLW_export : <text:span text:style-name="highlight_br0">{</text:span>a<text:span text:style-name="highlight_sy0">/</text:span>b<text:span text:style-name="highlight_sy0">/</text:span>c<text:span text:style-name="highlight_sy0">%/</text:span>d<text:span text:style-name="highlight_sy0">/</text:span>e<text:span text:style-name="highlight_br0">}</text:span><text:line-break/> <text:line-break/><text:s text:c="4"/>a - количество выполнения циклов отправки<text:line-break/><text:s text:c="4"/>b - количество циклов отправки, когда время, затраченное на отправку, превысило период выполнения циклов<text:line-break/><text:s text:c="4"/>c - процент превышения количества циклов отправки: <text:span text:style-name="highlight_nu0">100</text:span> <text:span text:style-name="highlight_sy0">*</text:span> b<text:span text:style-name="highlight_sy0">/</text:span>a<text:line-break/><text:s text:c="4"/>d - время в микросекундах максимальной продолжительности цикла отправки<text:line-break/><text:s text:c="4"/>e - время в микросекундах периода отправки статистики <text:span text:style-name="highlight_br0">(</text:span>значение параметра <text:span text:style-name="highlight_st_h">''</text:span>netflow_timeout<text:span text:style-name="highlight_st_h">''</text:span><text:span text:style-name="highlight_br0">(</text:span>параметр задается в секундах<text:span text:style-name="highlight_br0">)</text:span><text:span text:style-name="highlight_br0">)</text:span><text:line-break/> <text:line-break/><text:s text:c="4"/>Пример:<text:line-break/><text:s text:c="4"/><text:span text:style-name="highlight_br0">[</text:span>STAT<text:s text:c="4"/><text:span text:style-name="highlight_br0">]</text:span><text:span text:style-name="highlight_br0">[</text:span><text:span text:style-name="highlight_nu0">2022</text:span><text:span text:style-name="highlight_sy0">/</text:span><text:span text:style-name="highlight_nu0">11</text:span><text:span text:style-name="highlight_sy0">/</text:span><text:span text:style-name="highlight_nu0">20</text:span>-<text:span text:style-name="highlight_nu0">17</text:span>:<text:span text:style-name="highlight_nu0">55</text:span>:03:<text:span text:style-name="highlight_nu0">213770</text:span><text:span text:style-name="highlight_br0">]</text:span> Statistics on NFLW_export : <text:span text:style-name="highlight_br0">{</text:span><text:span text:style-name="highlight_nu0">7</text:span><text:span text:style-name="highlight_sy0">/</text:span><text:span text:style-name="highlight_nu0">0</text:span><text:span text:style-name="highlight_sy0">/</text:span><text:span text:style-name="highlight_nu0">0.00</text:span><text:span text:style-name="highlight_sy0">%/</text:span>45297us<text:span text:style-name="highlight_sy0">/</text:span>30008163us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[PCRF][PPPoE] Исправлено: если Радиус отдает нам IPv6-адрес вместо префикса, мы не делали префикс из адреса, что приводило к пересозданию acct-сессий. Вновь создаваемые acct-сессии были без логина и прочих важных для провайдеров атрибутов.</text:p>
        </text:list-item>
        <text:list-item>
          <text:p text:style-name="Numbering_20_1_Content"> [BRAS][L3-AUTH] Изменено: Framed-Route теперь не применяется к PD-префиксу.</text:p>
        </text:list-item>
        <text:list-item>
          <text:p text:style-name="Numbering_20_1_Content"> [PCRF][ACCT] Исправлено: при отсоединении (unlink) записи от мультисессии не корректировались IP-адреса для мультисессии. Отсоединение (unlink) происходит при агрегации. В результате в дальнейшем к этой мультисессии могли быть привязаны другие записи, не имеющие уже к ней никакого отношения.</text:p>
        </text:list-item>
        <text:list-item>
          <text:p text:style-name="Numbering_20_1_Content"> [PCRF][DHCPv6-Pool] Исправлено: формирование поля Link-Address для Relay-Fwd при отправке запроса на конкретный DHCPv6-сервер.</text:p>
        </text:list-item>
        <text:list-item>
          <text:p text:style-name="Numbering_20_1_Content"> [BRAS][PPPoE-IP6] Запрос IPv6-адреса из Framed-IPv6-Pool осуществляется по приходу от клиента первого IP6CP Cfg-Req.</text:p>
        </text:list-item>
        <text:list-item>
          <text:p text:style-name="Numbering_20_1_Content"> [CLI][ACCT] Добавлено: вывод NAS-атрибутов fastDPI-сервера в командах PCRF acct show.</text:p>
        </text:list-item>
        <text:list-item>
          <text:p text:style-name="Numbering_20_1_Content"> [BRAS][DHCP] Исправлено: отправка NAK на DHCP-Request для другого сервера.</text:p>
        </text:list-item>
        <text:list-item>
          <text:p text:style-name="Numbering_20_1_Content"> Добавлена поддержка DDP профилей для карт Intel 700-series (драйвер i40e) для балансировки туннелей PPPoE/GTP/MPLS при использовании <text:span text:style-name="Source_20_Text">dpdk_engine=2</text:span>. DDP загружается из файла <text:span text:style-name="Source_20_Text">/lib/firmware/intel/i40e/ddp/i40e.pkg</text:span> при инициализации i40e портов. Время жизни загруженного DDP-профиля: до перезагрузки сервера.</text:p>
        </text:list-item>
        <text:list-item>
          <text:p text:style-name="Numbering_20_1_Content"> Изменено: алгоритм выбора сервера для записи SDS.</text:p>
        </text:list-item>
        <text:list-item>
          <text:p text:style-name="Numbering_20_1_Content"> [CLI] Добавлено: установка <text:span text:style-name="Source_20_Text">l2subs_id</text:span> в команде <text:span text:style-name="Source_20_Text">subs prop set</text:span>.</text:p>
        </text:list-item>
        <text:list-item>
          <text:p text:style-name="Numbering_20_1_Content"> [BRAS][DHCP-Relay] Добавлена поддержка <text:span text:style-name="Source_20_Text">l2subs_id</text:span>.</text:p>
        </text:list-item>
        <text:list-item>
          <text:p text:style-name="Numbering_20_1_Content"> [BRAS][AUTH] Добавлена поддержка <text:span text:style-name="Source_20_Text">l2subs_id</text:span> для L3-авторизации, так как в ответе L3 auth от Радиуса может указываться, что это L2-абонент.</text:p>
        </text:list-item>
        <text:list-item>
          <text:p text:style-name="Numbering_20_1_Content"> [BRAS][ARP-AUTH] Добавлена поддержка <text:span text:style-name="Source_20_Text">l2subs_id</text:span>.</text:p>
        </text:list-item>
        <text:list-item>
          <text:p text:style-name="Numbering_20_1_Content"> [BRAS][PPPoE][CLI] Добавлено: атрибут <text:span text:style-name="Source_20_Text">l2subs_id</text:span> для PPPoE-сессии.</text:p>
        </text:list-item>
        <text:list-item>
          <text:p text:style-name="Numbering_20_1_Content"> [BRAS][PPPoE] Удалена поддержка авторизации по MAC, без логина и пароля, удаление опции <text:span text:style-name="Source_20_Text">bras_ppp_mac_auth</text:span>.</text:p>
        </text:list-item>
        <text:list-item>
          <text:p text:style-name="Numbering_20_1_Content"> [PPPoE][CLI] Добавлена поддержка  параметра <text:span text:style-name="Source_20_Text">subs_id</text:span>, идентифицирующего PPPoE-сессию.</text:p>
        </text:list-item>
        <text:list-item>
          <text:p text:style-name="Numbering_20_1_Content"> [BRAS] Добавлен класс <text:span text:style-name="Source_20_Text">l2lan_id</text:span> — идентификатор L2-сети. <text:span text:style-name="Source_20_Text">l2lan_id</text:span> предназначен для разделения абонентов по VLAN. <text:span text:style-name="Source_20_Text">l2lan_id</text:span> получается из <text:span text:style-name="Source_20_Text">l2subs_id</text:span>, то есть его формирование задается той же опцией <text:span text:style-name="Source_20_Text">bras_subs_id</text:span>. По сути <text:span text:style-name="Source_20_Text">l2lan_id</text:span> — это VLAN-префикс из <text:span text:style-name="Source_20_Text">l2subs_id</text:span>.</text:p>
        </text:list-item>
        <text:list-item>
          <text:p text:style-name="Numbering_20_1_Content"> [BRAS][DHCP] Все внутренние БД DHCP-сессий теперь учитывают <text:span text:style-name="Source_20_Text">l2lan_id</text:span> — он входит в их ключ по MAC и Client-Id. То есть два абонента с одним и тем же MAC-адресом, но в разных VLAN, считаются разными абонентами (если <text:span text:style-name="Source_20_Text">bras_subs_id</text:span> задано учитывать VLAN). Вторичные ключи по Opt82 и Q-in-Q не учитывают <text:span text:style-name="Source_20_Text">l2lan_id</text:span>. Подробнее <text:a xlink:type="simple" xlink:href="https://wiki.vasexperts.ru/doku.php?id=dpi:bras_bng:bras_l2_subs_id:start" text:style-name="Internet_20_link" text:visited-style-name="Visited_20_Internet_20_Link">bras_subs_id</text:a>.</text:p>
        </text:list-item>
        <text:list-item>
          <text:p text:style-name="Numbering_20_1_Content"> Добавлен настроечный параметр <text:span text:style-name="Source_20_Text"><text:a xlink:type="simple" xlink:href="https://wiki.vasexperts.ru/doku.php?id=dpi:opt_cgnat:%D1%81gnat_settings:start" text:style-name="Internet_20_link" text:visited-style-name="Visited_20_Internet_20_Link">rx_dispatcher</text:a></text:span>  метод хеширования flow по рабочим потокам </text:p>
          <text:list text:style-name="List_20_1">
            <text:list-item>
              <text:p text:style-name="List_20_1_Content"> 0 — по умолчанию используется прежний метод <text:span text:style-name="Source_20_Text">(ip_src+ipdst)%N ) &amp; ip_mask</text:span>; </text:p>
            </text:list-item>
            <text:list-item>
              <text:p text:style-name="List_20_1_Content"> 1 — новый метод с поддержкой перекодировки для NAT1:1 <text:span text:style-name="Source_20_Text">(CRC(IP SRC)%N+CRC(IP_DST)%N)%N</text:span>.</text:p>
            </text:list-item>
          </text:list>
        </text:list-item>
        <text:list-item>
          <text:p text:style-name="Numbering_20_1_Content"> [Radius monitor] Добавлена поддержка экспорта адреса и порта NAS, а также других атрибутов.</text:p>
        </text:list-item>
        <text:list-item>
          <text:p text:style-name="Numbering_20_1_Content"> [Radius monitor] Добавлено подключение <text:a xlink:type="simple" xlink:href="https://wiki.vasexperts.ru/doku.php?id=dpi:dpi_options:opt_li:start" text:style-name="Internet_20_link" text:visited-style-name="Visited_20_Internet_20_Link">12 услуги</text:a>.</text:p>
        </text:list-item>
        <text:list-item>
          <text:p text:style-name="Numbering_20_1_Content_Last"> [BRAS] Добавлена настройка <text:span text:style-name="Source_20_Text">bras_ppp_lcp_start_timeout</text:span>.</text:p>
        </text:list-item>
      </text:list>
      <text:h text:style-name="Heading_20_3" text:outline-level="3"><text:bookmark-start text:name="__RefHeading___изменения_в_версии_12.1_3"/><text:bookmark-start text:name="изменения_в_версии_12.1"/>Изменения в версии 12.1<text:bookmark-end text:name="__RefHeading___изменения_в_версии_12.1_3"/><text:bookmark-end text:name="изменения_в_версии_12.1"/></text:h>
      <text:list text:style-name="Numbering_20_1" text:continue-numbering="false">
        <text:list-item>
          <text:p text:style-name="Numbering_20_1_Content_First"> Добавлено: <text:a xlink:type="simple" xlink:href="https://wiki.vasexperts.ru/doku.php?id=dpi:opt_cgnat:cgnat_diagnostics:start" text:style-name="Internet_20_link" text:visited-style-name="Visited_20_Internet_20_Link">диагностическая информация NAT</text:a>.</text:p>
        </text:list-item>
        <text:list-item>
          <text:p text:style-name="Numbering_20_1_Content"> Добавлено: поддержка режима <text:a xlink:type="simple" xlink:href="https://wiki.vasexperts.ru/doku.php?id=dpi:dpi_components:platform:dpi_inst_spec:dpi_onstick:start" text:style-name="Internet_20_link" text:visited-style-name="Visited_20_Internet_20_Link">On-Stick</text:a>.</text:p>
        </text:list-item>
        <text:list-item>
          <text:p text:style-name="Numbering_20_1_Content"> Минорные исправления в работе CG-NAT.</text:p>
        </text:list-item>
        <text:list-item>
          <text:p text:style-name="Numbering_20_1_Content"> Поддержка <text:a xlink:type="simple" xlink:href="https://wiki.vasexperts.ru/doku.php?id=dpi:dpi_options:opt_li:start" text:style-name="Internet_20_link" text:visited-style-name="Visited_20_Internet_20_Link">12 услуги</text:a><text:note text:id="ftn1" text:note-class="footnote"><text:note-citation text:label="2)">2)</text:note-citation><text:note-body><text:p text:style-name="Text_20_body">Запись абонентского трафика в PCAP файл</text:p></text:note-body></text:note> на VCHANNEL.</text:p>
        </text:list-item>
        <text:list-item>
          <text:p text:style-name="Numbering_20_1_Content"> Поддержка загружаемых из облака протоколов с именами.</text:p>
        </text:list-item>
        <text:list-item>
          <text:p text:style-name="Numbering_20_1_Content_Last"> SDS: передача данных в формате <text:span text:style-name="Source_20_Text">pcapng</text:span>.</text:p>
        </text:list-item>
      </text:list>
      <text:h text:style-name="Heading_20_3" text:outline-level="3"><text:bookmark-start text:name="__RefHeading___изменения_в_версии_12.2_4"/><text:bookmark-start text:name="изменения_в_версии_12.2"/>Изменения в версии 12.2<text:bookmark-end text:name="__RefHeading___изменения_в_версии_12.2_4"/><text:bookmark-end text:name="изменения_в_версии_12.2"/></text:h>
      <text:list text:style-name="Numbering_20_1" text:continue-numbering="false">
        <text:list-item>
          <text:p text:style-name="Numbering_20_1_Content_First"> Исправления в выводе статистики утилизации CG-NAT.</text:p>
        </text:list-item>
        <text:list-item>
          <text:p text:style-name="Numbering_20_1_Content"> Разбор новых версий GQUIC.</text:p>
        </text:list-item>
        <text:list-item>
          <text:p text:style-name="Numbering_20_1_Content"> Новая услуга 16 — белый список с переадресацией на <text:span text:style-name="Source_20_Text">captive portal</text:span> без доступа абонентов в интернет (по причине аварии на аплинках, абонент в долгосрочной блокировке и т.п.). </text:p>
        </text:list-item>
        <text:list-item>
          <text:p text:style-name="Numbering_20_1_Content_Last"> Новая утилита <text:span text:style-name="Source_20_Text">dpdkinfo</text:span>. <text:a xlink:type="simple" xlink:href="https://wiki.vasexperts.ru/doku.php?id=dpi:dpi_components:utilities:management_utilities:start" text:style-name="Internet_20_link" text:visited-style-name="Visited_20_Internet_20_Link">Описание</text:a>.</text:p>
        </text:list-item>
      </text:list>
      <text:h text:style-name="Heading_20_3" text:outline-level="3"><text:bookmark-start text:name="__RefHeading___изменения_в_версии_12.3_5"/><text:bookmark-start text:name="изменения_в_версии_12.3"/>Изменения в версии 12.3<text:bookmark-end text:name="__RefHeading___изменения_в_версии_12.3_5"/><text:bookmark-end text:name="изменения_в_версии_12.3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2.3 на YouTube: </text:p>
          </table:table-cell>
        </table:table-row>
      </table:table>
      <text:list text:style-name="Numbering_20_1" text:continue-numbering="false">
        <text:list-item>
          <text:p text:style-name="Numbering_20_1_Content_First"> Добавлено: <text:a xlink:type="simple" xlink:href="https://wiki.vasexperts.ru/doku.php?id=dpi:dpi_components:router:start" text:style-name="Internet_20_link" text:visited-style-name="Visited_20_Internet_20_Link">поддержка VRF в роутере</text:a></text:p>
        </text:list-item>
        <text:list-item>
          <text:p text:style-name="Numbering_20_1_Content"> Сервис управления авторизацией PPPoE на основе поля Service-name. Описание в разделе <text:a xlink:type="simple" xlink:href="https://wiki.vasexperts.ru/doku.php?id=dpi:bras_bng:bras_pppoe:start#настройка_service-name_для_vlan" text:style-name="Internet_20_link" text:visited-style-name="Visited_20_Internet_20_Link">Настройка авторизации PPPoE</text:a>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fdpi_cli <text:span text:style-name="highlight_kw3">help</text:span> vlan group<text:line-break/>vlan group : manage <text:span text:style-name="highlight_sy0">&lt;</text:span>add<text:span text:style-name="highlight_sy0">|</text:span>delete<text:span text:style-name="highlight_sy0">|</text:span>show<text:span text:style-name="highlight_sy0">&gt;</text:span> vlan group authorization<text:s text:c="2"/>policy<text:line-break/><text:s text:c="2"/>vlan group <text:span text:style-name="highlight_sy0">&lt;</text:span>group-id<text:span text:style-name="highlight_sy0">&gt;</text:span> ...<text:s text:c="7"/>- manage <text:span text:style-name="highlight_sy0">&lt;</text:span>group-id<text:span text:style-name="highlight_sy0">&gt;</text:span><text:line-break/><text:s text:c="2"/>vlan group <text:span text:style-name="highlight_nu0">2</text:span><text:s text:c="10"/>...<text:s text:c="7"/>- manage <text:span text:style-name="highlight_sy0">&lt;</text:span>group-id<text:span text:style-name="highlight_sy0">&gt;</text:span> = <text:span text:style-name="highlight_sy0">&lt;</text:span><text:span text:style-name="highlight_nu0">2</text:span><text:span text:style-name="highlight_sy0">&gt;</text:span><text:line-break/><text:s text:c="2"/>vlan group <text:span text:style-name="highlight_nu0">2</text:span> deny<text:s text:c="2"/>auth<text:s text:c="2"/>pppoe<text:s text:c="2"/>- deny authorization by pppoe and delete all its properties<text:line-break/><text:s text:c="2"/>vlan group <text:span text:style-name="highlight_nu0">2</text:span> allow auth<text:s text:c="2"/>pppoe<text:s text:c="2"/>- allow authorization by pppoe<text:line-break/><text:s text:c="2"/>vlan group <text:span text:style-name="highlight_nu0">2</text:span> show<text:s text:c="2"/>auth<text:s text:c="2"/>pppoe<text:s text:c="2"/>- show policy <text:span text:style-name="highlight_kw1">for</text:span> authorization by pppoe<text:line-break/><text:s text:c="2"/>vlan group <text:span text:style-name="highlight_nu0">2</text:span> show<text:s text:c="2"/>auth<text:s text:c="2"/>all<text:s text:c="4"/>- show policy <text:span text:style-name="highlight_kw1">for</text:span> all authorization protocols<text:line-break/><text:s text:c="2"/>vlan group <text:span text:style-name="highlight_nu0">2</text:span> show<text:s text:c="2"/>all<text:s text:c="10"/>- show all properties <text:span text:style-name="highlight_kw1">for</text:span> group<text:line-break/><text:s text:c="2"/>vlan group <text:span text:style-name="highlight_nu0">0</text:span> show<text:s text:c="2"/>all<text:s text:c="10"/>- show all properties <text:span text:style-name="highlight_kw1">for</text:span> all <text:span text:style-name="highlight_kw2">groups</text:span> - full scan and print udr<text:line-break/><text:s text:c="2"/>vlan group <text:span text:style-name="highlight_nu0">2</text:span> auth<text:s text:c="2"/>pppoe allow add service-name <text:span text:style-name="highlight_re2">name</text:span>=sname <text:span text:style-name="highlight_re2">delay</text:span>=<text:span text:style-name="highlight_nu0">3</text:span> - allow authorization by pppoe <text:span text:style-name="highlight_kw1">for</text:span> service-name<text:s text:c="2"/>sname with podo-delay=<text:span text:style-name="highlight_nu0">3</text:span><text:line-break/><text:s text:c="2"/>vlan group <text:span text:style-name="highlight_nu0">2</text:span> auth<text:s text:c="2"/>pppoe deny add service-name <text:span text:style-name="highlight_re2">name</text:span>=sname <text:span text:style-name="highlight_re2">delay</text:span>=<text:span text:style-name="highlight_nu0">3</text:span> - deny authorization by pppoe <text:span text:style-name="highlight_kw1">for</text:span> service-name<text:s text:c="2"/>vlan group <text:span text:style-name="highlight_nu0">2</text:span> auth<text:s text:c="2"/>pppoe delete service-name <text:span text:style-name="highlight_re2">name</text:span>=sname - delete service-name<text:s text:c="2"/>sname and its properties<text:s text:c="2"/>vlan group <text:span text:style-name="highlight_nu0">2</text:span> auth<text:s text:c="2"/>pppoe show service-name all - show service-name policy <text:span text:style-name="highlight_kw1">for</text:span> authorization by pppoe<text:line-break/><text:s text:c="2"/>vlan group <text:span text:style-name="highlight_nu0">2</text:span> drop<text:s text:c="15"/>- drop packet without any analysis<text:line-break/><text:s text:c="2"/>vlan group <text:span text:style-name="highlight_nu0">2</text:span> pass<text:s text:c="15"/>- passthrough packet without any analysi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о: поддержка отправки heartbeat для внешних bypass</text:p>
        </text:list-item>
        <text:list-item>
          <text:p text:style-name="Numbering_20_1_Content"> Добавлено: извлечение и передача в IPFIX куки из Set-Cookie</text:p>
        </text:list-item>
        <text:list-item>
          <text:p text:style-name="Numbering_20_1_Content"> Улучшено: блокировка коротких подвисаний TCP протокола в потоках IPFIX через дополнительную установку <text:span text:style-name="Source_20_Text">user timeout</text:span> (в дополнении к стандартному механизму <text:span text:style-name="Source_20_Text">tcp keep alive</text:span>)</text:p>
        </text:list-item>
        <text:list-item>
          <text:p text:style-name="Numbering_20_1_Content"> Добавлено: производительный <text:span text:style-name="Source_20_Text">rx_dispatcher=2</text:span> с равномерной балансировкой по произвольному количеству потоков (но без поддержки <text:span text:style-name="Source_20_Text">nat1:1</text:span> с требованием назначения конкретных адресов). Описание в разделе <text:a xlink:type="simple" xlink:href="https://wiki.vasexperts.ru/doku.php?id=dpi:opt_cgnat:%D1%81gnat_settings:start#дополнительные_настройки" text:style-name="Internet_20_link" text:visited-style-name="Visited_20_Internet_20_Link">Настройка и управление</text:a></text:p>
        </text:list-item>
        <text:list-item>
          <text:p text:style-name="Numbering_20_1_Content"> [BRAS][PPPoE] Исправлено: <text:span text:style-name="Source_20_Text">dual-stack</text:span>: добавление IP-адресов к уже существующей acct-сессии</text:p>
        </text:list-item>
        <text:list-item>
          <text:p text:style-name="Numbering_20_1_Content"> [PCRF] Исправлено: переключение <text:span text:style-name="Source_20_Text">persist queue</text:span> в режим «есть связь»</text:p>
        </text:list-item>
        <text:list-item>
          <text:p text:style-name="Numbering_20_1_Content"> [CLI] Добавлена команда CLI <text:span text:style-name="Source_20_Text">fdpi_cli pcrf persist queue reconnect</text:span>, которая позволяет сделать реконнект к fastDPI без сброса очереди. Может быть применена к конкретному соединению или ко всем. Описание в разделе <text:a xlink:type="simple" xlink:href="https://wiki.vasexperts.ru/doku.php?id=dpi:bras_bng:cli:pcrfctl:start#pcrf_persist_queue_reconnect" text:style-name="Internet_20_link" text:visited-style-name="Visited_20_Internet_20_Link">Управление fastPCRF</text:a></text:p>
        </text:list-item>
        <text:list-item>
          <text:p text:style-name="Numbering_20_1_Content"> [PCRF][PPPoE][Framed-Pool] Исправлено: создание acct-сессии с тем <text:span text:style-name="Source_20_Text">session_id</text:span>, который был анонсирован при авторизации</text:p>
        </text:list-item>
        <text:list-item>
          <text:p text:style-name="Numbering_20_1_Content"> Добавлена поддержка формата <text:span text:style-name="Source_20_Text">pcapng</text:span> для записи в СХД</text:p>
        </text:list-item>
        <text:list-item>
          <text:p text:style-name="Numbering_20_1_Content"> [CoA] Добавлена обработка CoA Update по <text:span text:style-name="Source_20_Text">l2subs_id</text:span>. Описание в разделе <text:a xlink:type="simple" xlink:href="https://wiki.vasexperts.ru/doku.php?id=dpi:bras_bng:radius_integration:radius_auth_server_integration:radius_auth_coa:start" text:style-name="Internet_20_link" text:visited-style-name="Visited_20_Internet_20_Link">Radius CoA</text:a></text:p>
        </text:list-item>
        <text:list-item>
          <text:p text:style-name="Numbering_20_1_Content"> Добавлено: сохранение в экспорте NAT трансляций ICMP протокола</text:p>
        </text:list-item>
        <text:list-item>
          <text:p text:style-name="Numbering_20_1_Content"> Изменено: параметр <text:span text:style-name="Source_20_Text"><text:a xlink:type="simple" xlink:href="https://wiki.vasexperts.ru/doku.php?id=dpi:opt_cgnat:%D1%81gnat_settings:start" text:style-name="Internet_20_link" text:visited-style-name="Visited_20_Internet_20_Link">nat_exclude_private</text:a></text:span>  и соответствующая поддержка: <text:span text:style-name="Source_20_Text">int nat_exclude_private;</text:span><text:line-break/>Битовая маска для того чтобы не делать NAT для серых адресов: <text:line-break/>0 — всегда делаем преобразование серый –&gt; белый  <text:line-break/>1 — Не делаем NAT для серых адресов (<text:span text:style-name="Source_20_Text">ip_src</text:span> и <text:span text:style-name="Source_20_Text">ip_dst</text:span> серые или находятся в <text:span text:style-name="Source_20_Text">psz_prms_user_private</text:span>) <text:line-break/>2 — <text:span text:style-name="Source_20_Text">ip_src</text:span> — серый с учетом <text:span text:style-name="Source_20_Text">psz_prms_user_private</text:span> и AS для <text:span text:style-name="Source_20_Text">dst_ip = local</text:span><text:line-break/>4 — <text:span text:style-name="Source_20_Text">ip_src</text:span> — серый с учетом <text:span text:style-name="Source_20_Text">prms_user_private</text:span> и AS для <text:span text:style-name="Source_20_Text">dst_ip = peer</text:span>. Описание в разделе <text:a xlink:type="simple" xlink:href="https://wiki.vasexperts.ru/doku.php?id=dpi:opt_cgnat:%D1%81gnat_settings:start#дополнительные_настройки" text:style-name="Internet_20_link" text:visited-style-name="Visited_20_Internet_20_Link">Настройка и управление</text:a></text:p>
        </text:list-item>
        <text:list-item>
          <text:p text:style-name="Numbering_20_1_Content"> [CoA] Добавлена обработка CoA Reauth по <text:span text:style-name="Source_20_Text">l2subs_id</text:span>. Описание в разделе <text:a xlink:type="simple" xlink:href="https://wiki.vasexperts.ru/doku.php?id=dpi:bras_bng:radius_integration:radius_auth_server_integration:radius_auth_coa:start" text:style-name="Internet_20_link" text:visited-style-name="Visited_20_Internet_20_Link">Radius CoA</text:a></text:p>
        </text:list-item>
        <text:list-item>
          <text:p text:style-name="Numbering_20_1_Content"> [CoA] Добавлена обработка CoA Disconnect по <text:span text:style-name="Source_20_Text">l2subs_id</text:span>. Описание в разделе <text:a xlink:type="simple" xlink:href="https://wiki.vasexperts.ru/doku.php?id=dpi:bras_bng:radius_integration:radius_auth_server_integration:radius_auth_coa:start" text:style-name="Internet_20_link" text:visited-style-name="Visited_20_Internet_20_Link">Radius CoA</text:a></text:p>
        </text:list-item>
        <text:list-item>
          <text:p text:style-name="Numbering_20_1_Content"> [fDPI] Максимальное число кластеров увеличено до 12 (было 10)</text:p>
        </text:list-item>
        <text:list-item>
          <text:p text:style-name="Numbering_20_1_Content"> [PCRF][ACCT] Добавлено: передача атрибута <text:span text:style-name="Source_20_Text">VasExperts-L2-SubsId</text:span> в <text:span text:style-name="Source_20_Text">Acct Start/Interim/Stop</text:span>. Описание в разделе <text:a xlink:type="simple" xlink:href="https://wiki.vasexperts.ru/doku.php?id=dpi:bras_bng:radius_integration:radius_accounting:radius_attr:start" text:style-name="Internet_20_link" text:visited-style-name="Visited_20_Internet_20_Link">Radius-атрибуты</text:a></text:p>
        </text:list-item>
        <text:list-item>
          <text:p text:style-name="Numbering_20_1_Content"> [DPDK] Добавлено: <text:span text:style-name="Source_20_Text">disable Ethernet Flow Control</text:span> на старте порта</text:p>
        </text:list-item>
        <text:list-item>
          <text:p text:style-name="Numbering_20_1_Content"> [PCRF][DHCPv6-POOL] Исправлено формирование Client-DUID при составлении DHCP6-RENEW для Framed-IPv6-Pool<text:line-break/>Client-DUID должен быть неизменным на всем протяжении DHCPv6-сессии, иначе при Renew DHCPv6-сервер может выдать <text:span text:style-name="Strong_20_Emphasis">другой</text:span> IPv6-префикс, что приведет к закрытию PPPoE-сессии. Для достижения неизменяемости теперь Client-DUID формируется из <text:span text:style-name="Source_20_Text">l2subs_id</text:span> абонента.</text:p>
        </text:list-item>
        <text:list-item>
          <text:p text:style-name="Numbering_20_1_Content"> [PCRF][DHCP-POOL] Исправлена идентификация 'запрос-ответ' при работе с DHCP-пулами.<text:line-break/>В качестве идентификатора используется:<text:line-break/>Для DHCPv4 — MAC-адрес абонента (<text:span text:style-name="Source_20_Text">chaddr</text:span>) + <text:span text:style-name="Source_20_Text">xid</text:span> запроса<text:line-break/>Для DHCPv6 — опция <text:span text:style-name="Source_20_Text">Client-Id</text:span> и <text:span text:style-name="Source_20_Text">xid</text:span> запроса. Сервер <text:span text:style-name="Strong_20_Emphasis">обязан</text:span> передать опцию <text:span text:style-name="Source_20_Text">Client-Id</text:span> в ответе, в отличие от других опций запроса.</text:p>
        </text:list-item>
        <text:list-item>
          <text:p text:style-name="Numbering_20_1_Content"> [BRAS] Добавлена CLI-команда <text:span text:style-name="Source_20_Text">dhcp show stat vrf</text:span><text:line-break/>Вывод числа DHCP-абонентов в разрезе VRF</text:p>
        </text:list-item>
        <text:list-item>
          <text:p text:style-name="Numbering_20_1_Content"> [PCRF] Добавлена CLI-команда <text:span text:style-name="Source_20_Text">pcrf radius enable/disable</text:span></text:p>
        </text:list-item>
        <text:list-item>
          <text:p text:style-name="Numbering_20_1_Content"> [PCRF] Добавлена CLI-команда <text:span text:style-name="Source_20_Text">pcrf radius ping</text:span></text:p>
        </text:list-item>
        <text:list-item>
          <text:p text:style-name="Numbering_20_1_Content"> [PCRF] Добавлена CLI-команда <text:span text:style-name="Source_20_Text">pcrf radius status</text:span></text:p>
        </text:list-item>
        <text:list-item>
          <text:p text:style-name="Numbering_20_1_Content"> Изменено: если у сессии нет белого адреса — включается CG-NAT.</text:p>
        </text:list-item>
        <text:list-item>
          <text:p text:style-name="Numbering_20_1_Content"> Добавлено: если услуга 11 удалена, NAT выключается и освобождаются ресурсы. Происходит только если есть (прочитаны) данные по flow </text:p>
        </text:list-item>
        <text:list-item>
          <text:p text:style-name="Numbering_20_1_Content"> [BRAS][DHCP] Использование MAC-адреса абонента из DHCP-запроса для <text:span text:style-name="Source_20_Text">l2subs_id</text:span>.<text:line-break/>При формировании L2-идентификатора абонента (см. <text:span text:style-name="Source_20_Text">bras_subs_id</text:span>) используется <text:span text:style-name="Source_20_Text">srcMAC</text:span> из ethernet-заголовка пакета. В случае, если DHCP-запросы  проходят через DHCP Relay, <text:span text:style-name="Source_20_Text">srcMAC</text:span> в ethernet-заголовке DHCP-пакета уже не является MAC-адресом абонента. DHCP-запросы всех абонентов, проходящих через DHCP Relay, имеют один и тот же MAC в ethernet-заголовке и один и тот же <text:span text:style-name="Source_20_Text">subs_id</text:span>.<text:line-break/>Решение: для формирования L2-идентификатора MAC-адрес абонента теперь берется из DHCP-пакета, поле <text:span text:style-name="Source_20_Text">chaddr</text:span>.</text:p>
        </text:list-item>
        <text:list-item>
          <text:p text:style-name="Numbering_20_1_Content"> [PCRF] <text:span text:style-name="Source_20_Text">watchdog</text:span> — новый монитор Radius-серверов. Описание в разделе <text:a xlink:type="simple" xlink:href="https://wiki.vasexperts.ru/doku.php?id=dpi:bras_bng:radius_integration:radius_auth_fastpcrf_setup:radius_auth_fastpcrf_setup_full:start" text:style-name="Internet_20_link" text:visited-style-name="Visited_20_Internet_20_Link">Полный список параметров</text:a><text:line-break/>Новые параметры <text:span text:style-name="Source_20_Text">fastpcrf.conf</text:span>:</text:p>
          <text:list text:style-name="List_20_1">
            <text:list-item>
              <text:p text:style-name="List_20_1_Content"> Тайм-аут пингования Радиус-серверов, в секундах.<text:line-break/>Если нет никаких запросов авторизации, fastPCRF периодически пингует Радиус-сервера, посылая Server-Status или Access-Request. Если сервер отвечает, то он считается доступным. Значение по умолчанию: 60 секунд. <text:span text:style-name="Source_20_Text">radius_keepalive=60</text:span><text:line-break/></text:p>
            </text:list-item>
            <text:list-item>
              <text:p text:style-name="List_20_1_Content"> User-Name (<text:span text:style-name="Source_20_Text">radius_ping_user_name</text:span>) и Password (<text:span text:style-name="Source_20_Text">radius_ping_user_password</text:span>) псевдоабонента для пинг-запросов.<text:line-break/>FastPCRF пытается поддерживать соединение со всеми описанными Радиус-серверами, периодически посылая пинг-запрос на сервера.<text:line-break/> Пинг-запрос — это запрос Status-Server (если Радиус его поддерживает) или обычный Access-Request с заданными User-Name и Password. Эти параметры задают User-Name и Password для пинг-запросов Access-Request (в Server-Status эти параметры не используются).  FastDPI важен сам факт ответа сервера на пинг-запрос, содержимое ответа (Access/Reject и их атрибуты) не анализируется. Если данные User-Name и Password не заданы — пинг-запрос Access-Request все равно будет посылаться, но без атрибутов User-Name и Password. Значений по умолчанию нет. Параметр <text:span text:style-name="Source_20_Text">radius_revive_period</text:span> удален за ненадобностью.</text:p>
            </text:list-item>
          </text:list>
        </text:list-item>
        <text:list-item>
          <text:p text:style-name="Numbering_20_1_Content"> Изменено: Для flow ставится признак <text:span text:style-name="Source_20_Text">p_flow_</text:span> → <text:span text:style-name="Source_20_Text">cmn.bts_check_ip |= ntconnt::bts_nat_must_whip</text:span><text:line-break/>Признак говорит о том, что идет обращение с серого адреса и для этого flow требуется белый адрес. Если белый адрес не назначен — попытки выделения белого адреса продолжаются <text:span text:style-name="Strong_20_Emphasis">(Для TCP — только если SYN)</text:span>. Это происходит из-за того что могут идти запросы с серого адреса, а только потом появляется услуга 11, но flow уже существует и будет вечно мертвый.</text:p>
        </text:list-item>
        <text:list-item>
          <text:p text:style-name="Numbering_20_1_Content"> Изменено: Если для flow задан белый адрес, проверяется наличие 11 услуги. Если услуги нет — белый адрес освобождается.</text:p>
        </text:list-item>
        <text:list-item>
          <text:p text:style-name="Numbering_20_1_Content"> [Router] Добавлено: сообщение об ошибке в <text:span text:style-name="Source_20_Text">fastdpi_alert.log</text:span> «VRF не имеет TAP»<text:line-break/>Если VRF не имеет ни одного девайса — невозможно анонсировать адрес в такой VRF. Данная ошибка выводится в <text:span text:style-name="Source_20_Text">fastdpi_alert.log</text:span> не чаще чем раз в час для каждого VRF</text:p>
        </text:list-item>
        <text:list-item>
          <text:p text:style-name="Numbering_20_1_Content"> Добавлено: команды <text:span text:style-name="Source_20_Text">fdpi_cli</text:span>: <text:span text:style-name="Source_20_Text">nat dump transcode</text:span>, <text:span text:style-name="Source_20_Text">nat dump translater [имя профиля]</text:span>, <text:span text:style-name="Source_20_Text">nat dump translater data [имя профиля]</text:span></text:p>
        </text:list-item>
        <text:list-item>
          <text:p text:style-name="Numbering_20_1_Content"> Новое имя профиля полисинга — <text:span text:style-name="Source_20_Text">BV##NNNN[#MMMM][#++++—-]</text:span>, где <text:span text:style-name="Source_20_Text">NNNN</text:span> — скорость входящего трафика в кбит/с, <text:span text:style-name="Source_20_Text">MMMM</text:span> — скорость исходящего трафика в кбит/с, <text:span text:style-name="Source_20_Text">+</text:span> — включенный класс, <text:span text:style-name="Source_20_Text">—</text:span> — отключенный класс. Описание в разделе <text:a xlink:type="simple" xlink:href="https://wiki.vasexperts.ru/doku.php?id=dpi:bras_bng:radius_integration:radius_auth_server_integration:radius_auth_response:start#vasexperts-policing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PCRF] Добавлено: новое значение <text:span text:style-name="Source_20_Text">chaddr@opt60</text:span> для опции <text:span text:style-name="Source_20_Text">radius_user_name_dhcp</text:span><text:line-break/>Пример: <text:span text:style-name="Source_20_Text">radius_user_name_dhcp=chaddr@opt60</text:span>, User-Name в Access-Request формируется из MAC-адреса заголовка DHCP пакета (поле <text:span text:style-name="Source_20_Text">chaddr</text:span>) и опции 60, если эта опция есть в DHCP-запросе. Описание в разделе <text:a xlink:type="simple" xlink:href="https://wiki.vasexperts.ru/doku.php?id=dpi:bras_bng:bras_l2_vlan:bras_l2_vlan_dhcp:bras_l2_vlan_dhcp_proxy:bras_l2_vlan_dhcp_proxy_pcrf:start" text:style-name="Internet_20_link" text:visited-style-name="Visited_20_Internet_20_Link">DHCP Radius proxy - Access-Request</text:a></text:p>
        </text:list-item>
        <text:list-item>
          <text:p text:style-name="Numbering_20_1_Content"> Изменено: улучшено распознавание FACEBOOK VIDEO</text:p>
        </text:list-item>
        <text:list-item>
          <text:p text:style-name="Numbering_20_1_Content"> Исправлено: при разборе <text:span text:style-name="Source_20_Text">quic_ietf</text:span> для первого пакета CRYPTO, если задан <text:span text:style-name="Source_20_Text">offset==0</text:span> — проверяется факт возможной фрагментации</text:p>
        </text:list-item>
        <text:list-item>
          <text:p text:style-name="Numbering_20_1_Content"> Добавлено: изменения парсинга — учет изменений в версиях Google QUIC: до версии 34 было дополнительное поле «Private Flags». Не разбирали такие пакеты, начиная с версии 39 — изменился порядок байт для записи «Data Length»</text:p>
        </text:list-item>
        <text:list-item>
          <text:p text:style-name="Numbering_20_1_Content"> Добавлен полисинг и услуга 16 по значениям из имени профиля. Описание в разделе <text:a xlink:type="simple" xlink:href="https://wiki.vasexperts.ru/doku.php?id=dpi:bras_bng:radius_integration:radius_auth_server_integration:radius_auth_response:start#vasexperts-service-profile:start" text:style-name="Internet_20_link" text:visited-style-name="Visited_20_Internet_20_Link">Атрибуты авторизации абонента</text:a></text:p>
        </text:list-item>
        <text:list-item>
          <text:p text:style-name="Numbering_20_1_Content"> [BRAS] Добавлено: новая опция <text:span text:style-name="Source_20_Text">bras_ip_filtering</text:span><text:line-break/>[hot] Фильтрация трафика (битовая маска) по умолчанию отключена <text:span text:style-name="Source_20_Text">(=0)</text:span>.<text:line-break/>Допустимые флаги: <text:span text:style-name="Source_20_Text">0x0001</text:span> — контроль подмены IP абонента (<text:span text:style-name="Source_20_Text">restricting forged traffic</text:span>). Дропаем пакет на пути <text:span text:style-name="Source_20_Text">subs</text:span> → <text:span text:style-name="Source_20_Text">inet</text:span>, если IP-адрес абонента (<text:span text:style-name="Source_20_Text">srcIP</text:span>) неизвестный для L2 BRAS и <text:span text:style-name="Source_20_Text">bras_term_by_as = 0</text:span> и AS абонента не <text:span text:style-name="Source_20_Text">local</text:span>. <text:span text:style-name="Source_20_Text">bras_ip_filtering=0</text:span></text:p>
        </text:list-item>
        <text:list-item>
          <text:p text:style-name="Numbering_20_1_Content"> [BRAS] Добавлено: опция <text:span text:style-name="Source_20_Text">bras_vrf_isolation</text:span> — изоляция на уровне VRF. Описание в разделе <text:a xlink:type="simple" xlink:href="https://wiki.vasexperts.ru/doku.php?id=dpi:dpi_components:router:start#настройка_скат" text:style-name="Internet_20_link" text:visited-style-name="Visited_20_Internet_20_Link">Маршрутизатор Soft-Router</text:a><text:line-break/>Добавлена новая опция <text:span text:style-name="Source_20_Text">fastdpi.conf</text:span>: [hot] Изоляция VRF. По умолчанию <text:span text:style-name="Source_20_Text">(0)</text:span>, L2 BRAS не изолирует абонентов из разных VRF: Если данный режим включен <text:span text:style-name="Source_20_Text">(1)</text:span>, то абоненты из разных VRF будут изолированы друг от друга: для абонента из VRF1: шлюз также должен быть в VRF1, <text:span text:style-name="Source_20_Text">local interconnect</text:span> будет работать только для абонентов из той же VRF1. <text:span text:style-name="Source_20_Text">bras_vrf_isolation=0</text:span><text:line-break/>При включении этой опции:</text:p>
          <text:list text:style-name="List_20_1">
            <text:list-item>
              <text:p text:style-name="List_20_1_Content"> 1. ARP абонента к шлюзу — обрабатывается fastDPI только если абонент и шлюз в одном VRF </text:p>
            </text:list-item>
            <text:list-item>
              <text:p text:style-name="List_20_1_Content"> 2. ICMP ping шлюза — обрабатывается fastDPI только если абонент и шлюз в одном VRF </text:p>
            </text:list-item>
            <text:list-item>
              <text:p text:style-name="List_20_1_Content"> 3. <text:span text:style-name="Source_20_Text">local interconnect</text:span> — применяется только если оба абонента в одном VRF</text:p>
            </text:list-item>
          </text:list>
        </text:list-item>
        <text:list-item>
          <text:p text:style-name="Numbering_20_1_Content"> Исправлено: сообщения об ошибке для клиента не должны содержать LF в json</text:p>
        </text:list-item>
        <text:list-item>
          <text:p text:style-name="Numbering_20_1_Content"> [BRAS][ARP] Изменено: обработка ARP к шлюзу. Отвечаем на ARP-запрос к шлюзу только если VRF отправителя и шлюза совпадают (<text:span text:style-name="Source_20_Text">sender</text:span> и GW находятся в одной VRF)</text:p>
        </text:list-item>
        <text:list-item>
          <text:p text:style-name="Numbering_20_1_Content"> [VRF] Изменено: задание имени VRF через услугу 254 (только Radius). Описание в разделе <text:a xlink:type="simple" xlink:href="https://wiki.vasexperts.ru/doku.php?id=dpi:dpi_components:router:start#настройка_скат" text:style-name="Internet_20_link" text:visited-style-name="Visited_20_Internet_20_Link">Маршрутизатор Soft-Router</text:a></text:p>
        </text:list-item>
        <text:list-item>
          <text:p text:style-name="Numbering_20_1_Content"> [BRAS][DHCP-Proxy] Session-Timeout и Lease-Time для Framed-Pool.<text:line-break/>Если адрес выдан из Framed-Pool на малое время (малое <text:span text:style-name="Source_20_Text">lease-time</text:span>) и указано большое <text:span text:style-name="Source_20_Text">session-timeout</text:span> при авторизации, то все запросы Renew/Rebind от абонента нужно посылать на DHCP-сервер через PCRF для продления лицензии, иначе DHCP-сервер может посчитать, что адрес свободен. Реавторизация производится только при достижении <text:span text:style-name="Source_20_Text">session-timeout</text:span></text:p>
        </text:list-item>
        <text:list-item>
          <text:p text:style-name="Numbering_20_1_Content"> Добавлено: поддержка услуги 16 — обработка запросов SYN и последующая переадресация без передачи пакетов в интернет. Описание в разделе <text:a xlink:type="simple" xlink:href="https://wiki.vasexperts.ru/doku.php?id=dpi:bras_bng:radius_integration:radius_auth_server_integration:radius_auth_response:start#vasexperts-service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Router] Добавлено: общие <text:span text:style-name="Source_20_Text">neighbor cache</text:span> для VRF.<text:line-break/>В настройку VRF добавлена опция: <text:span text:style-name="Source_20_Text">router_vrf { [cold][optional]</text:span><text:line-break/>Строка — имя ARP кеша для данной VRF по умолчанию, каждый VRF имеет свой собственный, изолированный от других ARP/Neighbor кеш. Если нужно, чтобы несколько разных VRF имели общий ARP/Neighbor кеш, то следует задать в описании этих VRF одно и то же значение опции <text:span text:style-name="Source_20_Text">neighbor_cache. neighbor_cache=… }</text:span>. Описание в разделе <text:a xlink:type="simple" xlink:href="https://wiki.vasexperts.ru/doku.php?id=dpi:dpi_components:router:start#конфигурирование_скат" text:style-name="Internet_20_link" text:visited-style-name="Visited_20_Internet_20_Link">Маршрутизатор Soft-Router</text:a></text:p>
        </text:list-item>
        <text:list-item>
          <text:p text:style-name="Numbering_20_1_Content"> [PCRF] <text:span text:style-name="Source_20_Text">fastpcrf.conf</text:span> опция <text:span text:style-name="Source_20_Text">radius_user_name_dhcp</text:span> — добавлено новое значение <text:span text:style-name="Source_20_Text">opt61@opt60: radius_user_name_dhcp=opt61@opt60</text:span>. Описание в разделе <text:a xlink:type="simple" xlink:href="https://wiki.vasexperts.ru/doku.php?id=dpi:bras_bng:bras_l2_vlan:bras_l2_vlan_dhcp:bras_l2_vlan_dhcp_proxy:bras_l2_vlan_dhcp_proxy_pcrf:start" text:style-name="Internet_20_link" text:visited-style-name="Visited_20_Internet_20_Link">DHCP Radius proxy - Access-Request</text:a>.<text:line-break/>User-Name в Access-Request формируется из DHCP-опций 61 и 60, если эти опции есть в DHCP-запросе.<text:line-break/>Новые опции <text:span text:style-name="Source_20_Text">fastpcrf.conf</text:span> — в каких атрибутах передавать DHCP-опции в Access-Request<text:line-break/>[hot] Задание атрибутов, в которых передаются опции DHCP. Формат задания: <text:span text:style-name="Source_20_Text">attr_dhcp_opt43=vendorId.attrId</text:span> где <text:span text:style-name="Source_20_Text">vendorId</text:span> — id вендора, число от 0 до 2^32-1.<text:line-break/>Если <text:span text:style-name="Source_20_Text">vendorId != 0</text:span>,  то значение передается в VSA-атрибуте.<text:line-break/>Если <text:span text:style-name="Source_20_Text">vendorId == 0</text:span>,  то значение передается в обычном Радиус-атрибуте (не-VSA)<text:line-break/><text:span text:style-name="Source_20_Text">attrId</text:span> — id атрибута, число от 1 до 255<text:line-break/>Предполагается, что атрибуты имеют тип <text:span text:style-name="Source_20_Text">octets</text:span> (передаются как есть в бинарном виде)<text:line-break/>Значение <text:span text:style-name="Source_20_Text">0.0</text:span> — не передавать данный атрибут на Радиус-сервер<text:line-break/>Значения по умолчанию указаны ниже: <text:span text:style-name="Source_20_Text">attr_dhcp_opt43=0.0, attr_dhcp_opt60=43823.34 # VasExperts-DHCP-ClassId</text:span>, <text:span text:style-name="Source_20_Text">attr_dhcp_opt61=43823.33 # VasExperts-DHCP-ClientId</text:span></text:p>
        </text:list-item>
        <text:list-item>
          <text:p text:style-name="Numbering_20_1_Content"> Добавлено: поддержка услуги 16 и соответствующего профиля — задание, удаление, просмотр через <text:span text:style-name="Source_20_Text">fdpi_ctrl</text:span> профиль совпадает со структурой для услуги 5<text:line-break/>Пример задания: <text:span text:style-name="Source_20_Text">fdpi_ctrl load profile –service 16 –profile.name portal_info_1 –profile.json '{ «ip_list» : «/var/lib/dpi/ip_list_1.bin», «redirect» : «<text:a xlink:type="simple" xlink:href="http://info.test.ru" text:style-name="Internet_20_link" text:visited-style-name="Visited_20_Internet_20_Link">http://info.test.ru</text:a>» }' </text:span> параметр <text:span text:style-name="Source_20_Text">max_profiles_serv16</text:span> — задает максимальное кол-во профилей. По умолчанию 32. Описание в разделе <text:a xlink:type="simple" xlink:href="https://wiki.vasexperts.ru/doku.php?id=dpi:bras_bng:radius_integration:radius_auth_server_integration:radius_auth_response:start#vasexperts-service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DHCP-Proxy] Введены режимы обработки CoA Disconnect. Описание в разделе <text:a xlink:type="simple" xlink:href="https://wiki.vasexperts.ru/doku.php?id=dpi:bras_bng:radius_integration:radius_auth_server_integration:radius_auth_coa:start#настройка_логики_обработки_dhcp_абонента_при_получении_pod" text:style-name="Internet_20_link" text:visited-style-name="Visited_20_Internet_20_Link">Radius CoA</text:a><text:line-break/>Добавлена новая опция <text:span text:style-name="Source_20_Text">bras_dhcp_disconnect</text:span>, которая является битовой маской следующих флагов:</text:p>
          <text:list text:style-name="List_20_1">
            <text:list-item>
              <text:p text:style-name="List_20_1_Content"> <text:span text:style-name="Source_20_Text">0x0001</text:span> — <text:span text:style-name="Source_20_Text">disable acct stop</text:span>, не посылать немедленно <text:span text:style-name="Source_20_Text">acct stop</text:span> для disconnected DHCP-абонента </text:p>
            </text:list-item>
            <text:list-item>
              <text:p text:style-name="List_20_1_Content"> <text:span text:style-name="Source_20_Text">0x0002</text:span> — <text:span text:style-name="Source_20_Text">disable L3 auth</text:span>, не выполнять L3-авторизации для disconnected DHCP-абонента </text:p>
            </text:list-item>
            <text:list-item>
              <text:p text:style-name="List_20_1_Content"> <text:span text:style-name="Source_20_Text">0x0004</text:span> — <text:span text:style-name="Source_20_Text">block traffic</text:span> — блокировать весь трафик от disconnected абонента (то есть на пути <text:span text:style-name="Source_20_Text">subs</text:span> → <text:span text:style-name="Source_20_Text">inet</text:span>) </text:p>
            </text:list-item>
            <text:list-item>
              <text:p text:style-name="List_20_1_Content"> <text:span text:style-name="Source_20_Text">0x0008</text:span> — на DHCP Request → отвечать NAK </text:p>
            </text:list-item>
            <text:list-item>
              <text:p text:style-name="List_20_1_Content"> <text:span text:style-name="Source_20_Text">0x0010</text:span> — игнорировать DHCP Request (ждем DHCP Discovery)</text:p>
            </text:list-item>
          </text:list>
        </text:list-item>
        <text:list-item>
          <text:p text:style-name="Numbering_20_1_Content"> [DHCP-Proxy] Добавлено: контроль смены IP-адреса абонента<text:line-break/>Если абоненту выдается другой IP-адрес, то для прежнего IP-адреса нужно сделать деанонс</text:p>
        </text:list-item>
        <text:list-item>
          <text:p text:style-name="Numbering_20_1_Content_Last"> [VRF][CLI] Поддержка VRF добавлена во все CLI-команды роутера</text:p>
        </text:list-item>
      </text:list>
      <text:h text:style-name="Heading_20_3" text:outline-level="3"><text:bookmark-start text:name="__RefHeading___изменения_в_версии_12.4_6"/><text:bookmark-start text:name="изменения_в_версии_12.4"/>Изменения в версии 12.4<text:bookmark-end text:name="__RefHeading___изменения_в_версии_12.4_6"/><text:bookmark-end text:name="изменения_в_версии_12.4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2.4 на YouTube: </text:p>
          </table:table-cell>
        </table:table-row>
      </table:table>
      <text:h text:style-name="Heading_20_4" text:outline-level="4"><text:bookmark-start text:name="__RefHeading___dpi_7"/><text:bookmark-start text:name="dpi"/>DPI<text:bookmark-end text:name="__RefHeading___dpi_7"/><text:bookmark-end text:name="dpi"/></text:h>
      <text:list text:style-name="Numbering_20_1" text:continue-numbering="false">
        <text:list-item>
          <text:p text:style-name="Numbering_20_1_Content_First"> Добавлено: поддержка для протоколов ограничений скорости отдельных сессий и определение классов трафика на уровнях канала и абонента Описание в разделе <text:a xlink:type="simple" xlink:href="https://wiki.vasexperts.ru/doku.php?id=dpi:dpi_options:opt_shaping:shaping_session:start" text:style-name="Internet_20_link" text:visited-style-name="Visited_20_Internet_20_Link">Полисинг по сессии и переопределение классов трафика</text:a></text:p>
        </text:list-item>
      </text:list>
      <table:table table:style-name="Table3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для поддержки этой услуги потребуется дополнительная оперативная память (по сравнению со стандартными требованиями), она резервируется настройкой</text:span><text:line-break/><text:span text:style-name="highlight_re2">support_service_18</text:span>=<text:span text:style-name="highlight_nu0">1</text:span> <text:span text:style-name="highlight_co0">#в /etc/dpi/fastdpi.conf </text:span><text:line-break/> <text:line-break/>speedtest cs1<text:line-break/>default keep<text:line-break/><text:span text:style-name="highlight_kw2">cat</text:span> dscp_prof_1.txt<text:span text:style-name="highlight_sy0">|</text:span>lst2dscp <text:span text:style-name="highlight_sy0">/</text:span>tmp<text:span text:style-name="highlight_sy0">/</text:span>dscp_prof_1.dscp<text:line-break/> <text:line-break/>speedtest tbf rate 16mbit inbound.rate 16mbit<text:line-break/>bittorrent tbf rate 8Mbit<text:line-break/>signal tbf rate 1kbit inbound.rate 2kbit<text:line-break/>TCP Unknown tbf rate 8Mbit burst 1Mbit inbound.rate 8Mbit inbound.burst 1Mbit<text:line-break/> <text:line-break/> <text:line-break/><text:span text:style-name="highlight_kw2">cat</text:span> tbf_prof_1.txt<text:span text:style-name="highlight_sy0">|</text:span>lst2tbf <text:span text:style-name="highlight_sy0">/</text:span>tmp<text:span text:style-name="highlight_sy0">/</text:span>tbf_prof_1.tbf<text:line-break/><text:span text:style-name="highlight_co0">#обратное конвертирование tbf2lst /tmp/tbf_prof_1.tbf</text:span><text:line-break/> <text:line-break/>fdpi_ctrl load profile <text:span text:style-name="highlight_re5">--service</text:span> <text:span text:style-name="highlight_nu0">18</text:span><text:s text:c="2"/>--profile.name test_dscp --profile.json <text:span text:style-name="highlight_st_h">'{ "dscp" : "/tmp/dscp_prof_1.dscp", "tbf" : "/tmp/tbf_prof_1.tbf" }'</text:span><text:line-break/>fdpi_ctrl load <text:span text:style-name="highlight_re5">--service</text:span> <text:span text:style-name="highlight_nu0">18</text:span><text:s text:c="2"/>--profile.name test_dscp <text:span text:style-name="highlight_re5">--login</text:span> DEMO<text:line-break/><text:span text:style-name="highlight_co0">#или/и</text:span><text:line-break/>fdpi_ctrl load <text:span text:style-name="highlight_re5">--service</text:span> <text:span text:style-name="highlight_nu0">18</text:span><text:s text:c="2"/>--profile.name test_dscp <text:span text:style-name="highlight_re5">--vchannel</text:span> 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о управление уровнями обработки трафика на уровне VLAN. Команда <text:span text:style-name="Source_20_Text">hide</text:span> позволяет сделать дроп трафика с предварительным анализом. Описание в разделе <text:a xlink:type="simple" xlink:href="https://wiki.vasexperts.ru/doku.php?id=dpi:dpi_components:platform:vlan_traffic_handling:start" text:style-name="Internet_20_link" text:visited-style-name="Visited_20_Internet_20_Link">Обработка трафика по VLAN</text:a></text:p>
        </text:list-item>
      </text:list>
      <table:table table:style-name="Table4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rop<text:line-break/>fdpi_cli vlan group <text:span text:style-name="highlight_sy0">&lt;</text:span><text:span text:style-name="highlight_kw2">id</text:span><text:span text:style-name="highlight_sy0">&gt;</text:span> pass<text:line-break/>fdpi_cli vlan group <text:span text:style-name="highlight_sy0">&lt;</text:span><text:span text:style-name="highlight_kw2">id</text:span><text:span text:style-name="highlight_sy0">&gt;</text:span>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справлено: при связывании IP с логином проверяем, не связан ли уже данный IP с этим логином. Функция <text:span text:style-name="Source_20_Text">mtd_bind_ip_login</text:span> связывания IP c логином безусловно выполняла <text:span text:style-name="Source_20_Text">unbind</text:span> перед связыванием, не проверяя текущую связку. <text:span text:style-name="Source_20_Text">unbind</text:span> очищает текущие услуги, в том числе и данные услуги 9 (<text:span text:style-name="Source_20_Text">netflow</text:span>, <text:span text:style-name="Source_20_Text">accounting</text:span>), что приводило к тихому сбросу acct-счетчиков при реавторизации абонента в случае, если синхронизация auth и acct в fastPCRF отключена. Данный коммит добавляет проверку: если IP уже связано c правильным логином, - <text:span text:style-name="Source_20_Text">bind</text:span>/<text:span text:style-name="Source_20_Text">unbind</text:span>/<text:span text:style-name="Source_20_Text">rebind</text:span> делать не нужно, функция <text:span text:style-name="Source_20_Text">mtd_bind_ip_login</text:span> просто возвращает результат «ok».</text:p>
        </text:list-item>
        <text:list-item>
          <text:p text:style-name="Numbering_20_1_Content"> Добавлены протоколы «DTLS»,«RTCP»,«LIGHTWAY»,«GOOGLE_MEET»,«JITSY»,«WECHAT»,«DOT»,«META_CALLS»</text:p>
        </text:list-item>
        <text:list-item>
          <text:p text:style-name="Numbering_20_1_Content"> Улучшено детектирование Skype в STUN</text:p>
        </text:list-item>
        <text:list-item>
          <text:p text:style-name="Numbering_20_1_Content"> Добавлена сигнатура протокола <text:span text:style-name="Source_20_Text">radmin-port</text:span></text:p>
        </text:list-item>
        <text:list-item>
          <text:p text:style-name="Numbering_20_1_Content"> Добавлена поддержка IPv6 channels (с reload). Описание в разделе <text:a xlink:type="simple" xlink:href="https://wiki.vasexperts.ru/doku.php?id=dpi:dpi_options:opt_shaping:shaping_multi:start#для_cidr" text:style-name="Internet_20_link" text:visited-style-name="Visited_20_Internet_20_Link">Полисинг Виртуального канала (vChannel) — Настройка для CIDR</text:a><text:line-break/>Пример задания:</text:p>
        </text:list-item>
      </text:list>
      <table:table table:style-name="Table5_Indentation_Level1">
        <table:table-column table:style-name="odt_auto_style_table_column_13_1"/>
        <table:table-row>
          <table:table-cell office:value-type="string" table:style-name="tablecell">
            <text:p text:style-name="Preformatted_20_Text">fe80::<text:span text:style-name="highlight_nu0">0</text:span><text:span text:style-name="highlight_sy0">/</text:span><text:span text:style-name="highlight_nu0">8</text:span> <text:span text:style-name="highlight_nu0">1</text:span><text:line-break/><text:span text:style-name="highlight_kw2">cat</text:span> ipchannels6.txt <text:span text:style-name="highlight_sy0">|</text:span> as2bin6 <text:span text:style-name="highlight_sy0">/</text:span>etc<text:span text:style-name="highlight_sy0">/</text:span>dpi<text:span text:style-name="highlight_sy0">/</text:span>ipchannels6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а блокировка всего IPv6 при включенной 4 услуге и опции <text:span text:style-name="Source_20_Text">block_options=4</text:span></text:p>
        </text:list-item>
        <text:list-item>
          <text:p text:style-name="Numbering_20_1_Content"> Исправлена ошибка в детекторе TELEGRAM_TLS, приводящая к избыточной детекции</text:p>
        </text:list-item>
        <text:list-item>
          <text:p text:style-name="Numbering_20_1_Content"> Добавлена поддержка reload для IPv6 channels </text:p>
        </text:list-item>
        <text:list-item>
          <text:p text:style-name="Numbering_20_1_Content"> Добавлен протокол LiveU. Изменено название протокола <text:span text:style-name="Source_20_Text">radmin-port</text:span> на <text:span text:style-name="Source_20_Text">radmin</text:span>. Список идентификаторов новых протоколов</text:p>
        </text:list-item>
      </text:list>
      <table:table table:style-name="Table6_Indentation_Level1">
        <table:table-column table:style-name="odt_auto_style_table_column_14_1"/>
        <table:table-row>
          <table:table-cell office:value-type="string" table:style-name="tablecell">
            <text:p text:style-name="Preformatted_20_Text">DoT<text:s text:c="10"/><text:span text:style-name="highlight_nu0">49281</text:span><text:line-break/>RTCP<text:s text:c="9"/><text:span text:style-name="highlight_nu0">49282</text:span><text:line-break/>LIGHTWAY<text:s text:c="5"/><text:span text:style-name="highlight_nu0">49283</text:span><text:line-break/>GOOGLE_MEET<text:s text:c="2"/><text:span text:style-name="highlight_nu0">49284</text:span><text:line-break/>JITSY<text:s text:c="8"/><text:span text:style-name="highlight_nu0">49285</text:span><text:line-break/>WECHAT<text:s text:c="7"/><text:span text:style-name="highlight_nu0">49286</text:span><text:line-break/>DTLS<text:s text:c="9"/><text:span text:style-name="highlight_nu0">49287</text:span><text:line-break/>META_CALLS<text:s text:c="3"/><text:span text:style-name="highlight_nu0">49288</text:span><text:line-break/>LIVEU_LRT<text:s text:c="4"/><text:span text:style-name="highlight_nu0">49289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а настройка <text:span text:style-name="Source_20_Text">vchannels_default=</text:span> для помещения нераспределенного по другим каналам трафика в отдельный канал (но не 0!). Описание в разделе <text:a xlink:type="simple" xlink:href="https://wiki.vasexperts.ru/doku.php?id=dpi:dpi_options:opt_shaping:shaping_multi:start#настройка" text:style-name="Internet_20_link" text:visited-style-name="Visited_20_Internet_20_Link">Полисинг Виртуального канала (vChannel) — Настройка</text:a></text:p>
        </text:list-item>
        <text:list-item>
          <text:p text:style-name="Numbering_20_1_Content"> Исправлено: построение структур для отвода трафика на TAP (Ошибка сортировки массива IPv4-адресов). </text:p>
        </text:list-item>
        <text:list-item>
          <text:p text:style-name="Numbering_20_1_Content"> Добавлена поддержка 18 услуги для vchannels</text:p>
        </text:list-item>
        <text:list-item>
          <text:p text:style-name="Numbering_20_1_Content"> Добавлена поддержка 49 услуги для каналов и абонентов: блокировка IPv6 трафика. Описание в разделе <text:a xlink:type="simple" xlink:href="https://wiki.vasexperts.ru/doku.php?id=dpi:dpi_options:opt_filtration:filtration_ctrl:start#активация_услуги_по_блокировке_ipv6_трафика" text:style-name="Internet_20_link" text:visited-style-name="Visited_20_Internet_20_Link">Активация услуги по блокировке IPv6 трафика</text:a></text:p>
        </text:list-item>
      </text:list>
      <table:table table:style-name="Table7_Indentation_Level1">
        <table:table-column table:style-name="odt_auto_style_table_column_1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text:line-break/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именован протокол JITSY → JITSI </text:p>
        </text:list-item>
        <text:list-item>
          <text:p text:style-name="Numbering_20_1_Content"> Исправлено: для виртуальных каналов DSCP определяется только если установлен параметр <text:span text:style-name="Source_20_Text">support_service_18</text:span>. Описание в разделе <text:a xlink:type="simple" xlink:href="https://wiki.vasexperts.ru/doku.php?id=dpi:dpi_options:opt_shaping:shaping_session:start#конфигурация_скат" text:style-name="Internet_20_link" text:visited-style-name="Visited_20_Internet_20_Link">Полисинг по сессии и переопределение классов трафика — Конфигурация СКАТ</text:a></text:p>
        </text:list-item>
        <text:list-item>
          <text:p text:style-name="Numbering_20_1_Content"> Учет номера ASN для детектирования GOOGLE MEET на базе DTLS</text:p>
        </text:list-item>
        <text:list-item>
          <text:p text:style-name="Numbering_20_1_Content"> Добавлено: определение протокола WECHAT</text:p>
        </text:list-item>
        <text:list-item>
          <text:p text:style-name="Numbering_20_1_Content"> Исправлено: определение whatsapp_voice для транспортного протокола TCP</text:p>
        </text:list-item>
        <text:list-item>
          <text:p text:style-name="Numbering_20_1_Content"> Исправлено определение custom протоколов на основе IPv6 адресов/CIDR</text:p>
        </text:list-item>
        <text:list-item>
          <text:p text:style-name="Numbering_20_1_Content"> Улучшено распознавание openvpn, holavpn, signal</text:p>
        </text:list-item>
        <text:list-item>
          <text:p text:style-name="Numbering_20_1_Content"> Добавлена возможность дополнять определение signal</text:p>
        </text:list-item>
        <text:list-item>
          <text:p text:style-name="Numbering_20_1_Content"> Добавлена возможность использования CIDR, адресов и портов для IPv4 и IPv6 в черных и белых списках. В случае задания CIDR или адреса блокируются все TCP порты (UDP с настройкой <text:span text:style-name="Source_20_Text">udp_block=3</text:span>) Описание в разделе <text:a xlink:type="simple" xlink:href="https://wiki.vasexperts.ru/doku.php?id=dpi:dpi_options:opt_filtration:making_dictionary:start#формат_файла_со_списком_блокируемых_ip_адресов" text:style-name="Internet_20_link" text:visited-style-name="Visited_20_Internet_20_Link">Подготовка словарей со списком блокируемых ресурсов</text:a></text:p>
        </text:list-item>
        <text:list-item>
          <text:p text:style-name="Numbering_20_1_Content"> Добавлены утилиты проверки вхождения в черный список <text:span text:style-name="Source_20_Text"><text:a xlink:type="simple" xlink:href="https://wiki.vasexperts.ru/doku.php?id=dpi:dpi_options:opt_filtration:making_dictionary:start" text:style-name="Internet_20_link" text:visited-style-name="Visited_20_Internet_20_Link">checklock</text:a></text:span> и в custom протокол <text:span text:style-name="Source_20_Text"><text:a xlink:type="simple" xlink:href="https://wiki.vasexperts.ru/doku.php?id=dpi:dpi_components:dpiui:user_guide:vas_cloud_services:custom_protocols:protocols:start" text:style-name="Internet_20_link" text:visited-style-name="Visited_20_Internet_20_Link">checkproto</text:a></text:span>. В командной строке нужно указать адрес или адрес порт.</text:p>
        </text:list-item>
        <text:list-item>
          <text:p text:style-name="Numbering_20_1_Content"> Исправлено: обработка stun для TCP</text:p>
        </text:list-item>
        <text:list-item>
          <text:p text:style-name="Numbering_20_1_Content"> Изменено определение по realm: если задан другой протокол — смена протокола происходит сразу.</text:p>
        </text:list-item>
        <text:list-item>
          <text:p text:style-name="Numbering_20_1_Content"> Добавлено: услуга 17 (без профиля) — зеркалирование трафика в заданный VLAN. Описание в разделе <text:a xlink:type="simple" xlink:href="https://wiki.vasexperts.ru/doku.php?id=dpi:dpi_options:opt_li:li_ctrl:start#зеркалирование_в_vlan" text:style-name="Internet_20_link" text:visited-style-name="Visited_20_Internet_20_Link">Зеркалирование в VLAN</text:a></text:p>
        </text:list-item>
      </text:list>
      <table:table table:style-name="Table8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Параметры в fastdpi.conf:</text:span><text:line-break/><text:span text:style-name="highlight_re2">span_vlan</text:span>=<text:span text:style-name="highlight_nu0">123</text:span><text:line-break/><text:span text:style-name="highlight_re2">span_trace</text:span>=<text:span text:style-name="highlight_nu0">1</text:span><text:line-break/><text:span text:style-name="highlight_co0">#Для диагностики можно использовать:</text:span><text:line-break/><text:span text:style-name="highlight_co0">#trace_ip или span_trace или ajb_save_emit</text:span><text:line-break/><text:span text:style-name="highlight_co0">#если задать услугу 12 и 17, то в pcap увидим оригинальную запись и зеркалированную</text:span>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bras_8"/><text:bookmark-start text:name="bras"/>BRAS<text:bookmark-end text:name="__RefHeading___bras_8"/><text:bookmark-end text:name="bras"/></text:h>
      <text:list text:style-name="Numbering_20_1" text:continue-numbering="false">
        <text:list-item>
          <text:p text:style-name="Numbering_20_1_Content_First"> Исправлено: трансляция VLAN для ARP-пакетов inet→subs</text:p>
        </text:list-item>
        <text:list-item>
          <text:p text:style-name="Numbering_20_1_Content"> Исправлена ошибка с номерами AS в IPFIX</text:p>
        </text:list-item>
        <text:list-item>
          <text:p text:style-name="Numbering_20_1_Content"> Исправлена ошибка поддержки framed-pool</text:p>
        </text:list-item>
        <text:list-item>
          <text:p text:style-name="Numbering_20_1_Content"> Добавлено: параметр <text:span text:style-name="Source_20_Text">netflow_tos_format</text:span>, формат данных поля TOS в IPFIX: <text:span text:style-name="Source_20_Text">netflow_tos_format=0</text:span> (значение по умолчанию), 3 bit (только приоритет), 1 6-bit (полный DSCP). Описание в разделе <text:a xlink:type="simple" xlink:href="https://wiki.vasexperts.ru/doku.php?id=dpi:dpi_options:opt_statistics:statistics_ipfix:start" text:style-name="Internet_20_link" text:visited-style-name="Visited_20_Internet_20_Link">Настройка экспорта в формате IPFIX</text:a></text:p>
        </text:list-item>
        <text:list-item>
          <text:p text:style-name="Numbering_20_1_Content"> Добавлено: в <text:span text:style-name="Source_20_Text">ipfix fullflow</text:span> добавлена передача дополнительного поля - <text:a xlink:type="simple" xlink:href="https://wiki.vasexperts.ru/doku.php?id=dpi:dpi_options:opt_statistics:statistics_ipfix:start" text:style-name="Internet_20_link" text:visited-style-name="Visited_20_Internet_20_Link">оригинального TOS из IP заголовка</text:a>, можно будет строить отчеты по внешней разметке</text:p>
        </text:list-item>
        <text:list-item>
          <text:p text:style-name="Numbering_20_1_Content"> Исправлено: <text:span text:style-name="Source_20_Text">dhcp nak issue</text:span></text:p>
        </text:list-item>
        <text:list-item>
          <text:p text:style-name="Numbering_20_1_Content"> Исправлено определение канала в IPFIX для IPv6</text:p>
        </text:list-item>
        <text:list-item>
          <text:p text:style-name="Numbering_20_1_Content"> Добавление opt125 с названием пула первой опцией. Причина: KEA при определении класса клиента (opt125) разбирает только первого вендора Описание в разделе <text:a xlink:type="simple" xlink:href="https://wiki.vasexperts.ru/doku.php?id=dpi:bras_bng:ip_pool:ipv4:start#кофигурирование_fastpcrf" text:style-name="Internet_20_link" text:visited-style-name="Visited_20_Internet_20_Link">Кофигурирование fastPCRF — Поддержка IPv4-пулов</text:a></text:p>
        </text:list-item>
        <text:list-item>
          <text:p text:style-name="Numbering_20_1_Content"> Закрытие DHCP-сессий после CoA Disconnect. Если после PoD (CoA Disconnect) не пришло никакого DHCP-запроса до истечения lease time, то такую сессию надо закрыть с отправкой деанонса и acct stop. При этом следует учитывать тот факт, что у абонента может измениться тип сессии — вместо DHCP стать StaticIP или PPPoE;  в этом случае DHCP-сессия должна быть закрыта без деанонса и acct stop. <text:a xlink:type="simple" xlink:href="https://wiki.vasexperts.ru/doku.php?id=dpi:bras_bng:radius_integration:radius_auth_server_integration:radius_auth_coa:start#disconnect-request" text:style-name="Internet_20_link" text:visited-style-name="Visited_20_Internet_20_Link">Radius CoA — Disconnect-Request</text:a></text:p>
        </text:list-item>
        <text:list-item>
          <text:p text:style-name="Numbering_20_1_Content"> CLI: в вывод команды <text:span text:style-name="Source_20_Text">dhcp show</text:span> добавлен новый параметр <text:span text:style-name="Source_20_Text">ts_lease_expired</text:span> - время окончания lease time.</text:p>
        </text:list-item>
        <text:list-item>
          <text:p text:style-name="Numbering_20_1_Content"> Добавлена опция <text:span text:style-name="Source_20_Text">acct_disable_interim_update</text:span> - запрет отправки Interim-Update. Не отправлять Interim-Update: <text:span text:style-name="Source_20_Text">acct_disable_interim_update=1</text:span>. По умолчанию <text:span text:style-name="Source_20_Text">acct_disable_interim_update=0</text:span> (Interim-Update отправляется). Описание в разделе <text:a xlink:type="simple" xlink:href="https://wiki.vasexperts.ru/doku.php?id=dpi:bras_bng:radius_integration:radius_accounting:setup:start" text:style-name="Internet_20_link" text:visited-style-name="Visited_20_Internet_20_Link">Настройки fastPCRF</text:a></text:p>
        </text:list-item>
        <text:list-item>
          <text:p text:style-name="Numbering_20_1_Content"> Добавлена поддержка IPv6 для CoA. <text:span text:style-name="Source_20_Text">Command-Code=1</text:span> — поиск acct session по IP. Поиск acct-сессии может вестись по IPv6-префиксу атрибуты <text:span text:style-name="Source_20_Text">Framed-IPv6-Prefix</text:span> или <text:span text:style-name="Source_20_Text">Delegated-IPv6-Prefix</text:span>. В ответе команды указываются все известные IP-адреса найденной acct-сессии — <text:span text:style-name="Source_20_Text">Framed-IP-Address</text:span>, <text:span text:style-name="Source_20_Text">Framed-IPv6-Prefix</text:span>, <text:span text:style-name="Source_20_Text">Delegated-IPv6-Prefix</text:span>. <text:a xlink:type="simple" xlink:href="https://wiki.vasexperts.ru/doku.php?id=dpi:bras_bng:radius_integration:radius_auth_server_integration:radius_auth_coa:start#запрос_accounting-сессии_для_данного_ip-адреса" text:style-name="Internet_20_link" text:visited-style-name="Visited_20_Internet_20_Link">Radius CoA — Запрос accounting-сессии для данного IP-адреса</text:a></text:p>
        </text:list-item>
        <text:list-item>
          <text:p text:style-name="Numbering_20_1_Content"> Исправлено: cli-команда <text:span text:style-name="Source_20_Text">dhcp show stat vrf</text:span>. При определении «живости» сессии не проверялся <text:span text:style-name="Source_20_Text">subs_id</text:span> абонента, — передача IP-адреса другому абоненту может поломать эту статистику</text:p>
        </text:list-item>
        <text:list-item>
          <text:p text:style-name="Numbering_20_1_Content"> Исправлено: обновление <text:span text:style-name="Source_20_Text">lease expired</text:span> для адреса из Framed-Pool</text:p>
        </text:list-item>
        <text:list-item>
          <text:p text:style-name="Numbering_20_1_Content"> Добавлено: поддержка Huawei vendor-specific тег 1. Значение интерпретируется как <text:span text:style-name="Source_20_Text">ADSL-Forum-Circuit-Id</text:span>. Если PPPoE-пакет содержит Circuit-Id и Huawei tag 1, то предпочтение отдается Circuit-Id, Huawei tag1 игнорируется. Описание в разделе <text:a xlink:type="simple" xlink:href="https://wiki.vasexperts.ru/doku.php?id=dpi:bras_bng:bras_pppoe:bras_pppoe_radius:bras_pppoe_radius_req:start#поддержка_huawei_vendor-specific_tag_1" text:style-name="Internet_20_link" text:visited-style-name="Visited_20_Internet_20_Link">Формат Access-Request для PPPoE-сетей — Поддержка Huawei vendor-specific tag 1</text:a></text:p>
        </text:list-item>
        <text:list-item>
          <text:p text:style-name="Numbering_20_1_Content_Last"> Исправлено: деанонс прежнего адреса, если клиенту выдается новый</text:p>
        </text:list-item>
      </text:list>
      <text:h text:style-name="Heading_20_4" text:outline-level="4"><text:bookmark-start text:name="__RefHeading___nat_9"/><text:bookmark-start text:name="nat"/>NAT<text:bookmark-end text:name="__RefHeading___nat_9"/><text:bookmark-end text:name="nat"/></text:h>
      <text:list text:style-name="Numbering_20_1" text:continue-numbering="false">
        <text:list-item>
          <text:p text:style-name="LastListParagraph_Numbering_20_1_Content_First"> Исправлено: образование корки при выделении публичного адреса (редкое событие: при удалении услуги NAT в момент выделения публичного) </text:p>
        </text:list-item>
      </text:list>
      <text:h text:style-name="Heading_20_4" text:outline-level="4"><text:bookmark-start text:name="__RefHeading___сорм_10"/><text:bookmark-start text:name="сорм"/>СОРМ<text:bookmark-end text:name="__RefHeading___сорм_10"/><text:bookmark-end text:name="сорм"/></text:h>
      <text:list text:style-name="Numbering_20_1" text:continue-numbering="false">
        <text:list-item>
          <text:p text:style-name="Numbering_20_1_Content_First"> Добавлено извлечение информации из Radius avp <text:span text:style-name="Source_20_Text">framed-ipv6-prefix</text:span>. Добавлена отправка <text:span text:style-name="Source_20_Text">framed-ipv6-prefix</text:span> и <text:span text:style-name="Source_20_Text">delegated-ipv6-prefix</text:span> по IPFIX</text:p>
        </text:list-item>
        <text:list-item>
          <text:p text:style-name="Numbering_20_1_Content_Last"> Исправления для СОРМ: IMAP, revision</text:p>
        </text:list-item>
      </text:list>
      <text:h text:style-name="Heading_20_4" text:outline-level="4"><text:bookmark-start text:name="__RefHeading___sds_11"/><text:bookmark-start text:name="sds"/>SDS<text:bookmark-end text:name="__RefHeading___sds_11"/><text:bookmark-end text:name="sds"/></text:h>
      <text:list text:style-name="Numbering_20_1" text:continue-numbering="false">
        <text:list-item>
          <text:p text:style-name="LastListParagraph_Numbering_20_1_Content_First"> Автоматическая генерация UUID и сохранение в файле <text:span text:style-name="Source_20_Text">/var/lib/dpi/sdsuuid.da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26:22</meta:creation-date>
    <dc:creator>Generated</dc:creator>
    <dc:date>2024-05-17T07::26:22</dc:date>
    <dc:language>en-US</dc:language>
    <meta:editing-cycles>1</meta:editing-cycles>
    <meta:editing-duration>PT0S</meta:editing-duration>
    <dc:title>dpi:update:previous:ver_12_0:start</dc:title>
  </office:meta>
</office:document-meta>
</file>