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:start"/><text:bookmark-start text:name="__RefHeading___техническая_поддержка_1"/><text:bookmark-start text:name="техническая_поддержка"/>Техническая поддержка<text:bookmark-end text:name="__RefHeading___техническая_поддержка_1"/><text:bookmark-end text:name="техническая_поддерж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водим до Вашего сведения <text:span text:style-name="Strong_20_Emphasis">информацию о смене IP адресов</text:span> ООО «ВАС Экспертс».
Начиная с 2020 года IP адреса 5.200.43.10 и 5.101.74.130 станут недоступны.<text:line-break/>
Для корректного функционирования оборудования СКАТ DPI после 31 декабря 2019
Вам следует настроить Ваши межсетевые  экраны (МСЭ) / брандмауэры / firewall, 
отредактировать статические записи имен содержащихся в /etc/hosts, если используются, 
таким образом, чтобы обеспечить доступ к следующим доменным именам ВАС Экспертс:</text:p>
            <text:list text:style-name="List_20_1" text:continue-numbering="false">
              <text:list-item>
                <text:p text:style-name="List_20_1_Content_First"> vasexperts.ru</text:p>
              </text:list-item>
              <text:list-item>
                <text:p text:style-name="List_20_1_Content"> data.vasexperts.ru</text:p>
              </text:list-item>
              <text:list-item>
                <text:p text:style-name="List_20_1_Content"> data1.vasexperts.ru </text:p>
              </text:list-item>
              <text:list-item>
                <text:p text:style-name="List_20_1_Content"> data2.vasexperts.ru </text:p>
              </text:list-item>
              <text:list-item>
                <text:p text:style-name="List_20_1_Content"> cloud.vasexperts.ru</text:p>
              </text:list-item>
              <text:list-item>
                <text:p text:style-name="List_20_1_Content"> catalog.vasexperts.ru</text:p>
              </text:list-item>
              <text:list-item>
                <text:p text:style-name="List_20_1_Content_Last"> <text:a xlink:type="simple" xlink:href="ftp://ftp.vasexperts.ru" text:style-name="Internet_20_link" text:visited-style-name="Visited_20_Internet_20_Link">ftp.vasexperts.ru</text:a></text:p>
              </text:list-item>
            </text:list>
            <text:p text:style-name="Text_20_body">Сеть/IP адреса:</text:p>
            <text:list text:style-name="List_20_1" text:continue-numbering="false">
              <text:list-item>
                <text:p text:style-name="List_20_1_Content_First"> 45.151.108.0/22</text:p>
              </text:list-item>
              <text:list-item>
                <text:p text:style-name="List_20_1_Content_Last"> 185.255.78.18</text:p>
              </text:list-item>
            </text:list>
          </table:table-cell>
        </table:table-row>
      </table:table>
      <text:h text:style-name="Heading_20_2" text:outline-level="2"><text:bookmark-start text:name="__RefHeading___контакты_2"/><text:bookmark-start text:name="контакты"/>Контакты<text:bookmark-end text:name="__RefHeading___контакты_2"/><text:bookmark-end text:name="контакты"/></text:h>
      <text:p text:style-name="Text_20_body">Предпочтительный способ обращения в техническую поддержку компании ООО «ВАС Экспертс» - e-mail: <text:span text:style-name="Strong_20_Emphasis">sd@vas.expert</text:span> <text:line-break/>
Телефон технической поддержки: <text:span text:style-name="Strong_20_Emphasis">8-800-777-00-14</text:span><text:line-break/>
Локальные номера: Санкт-Петербург: <text:span text:style-name="Strong_20_Emphasis">+7 (812) 313-88-54</text:span>,  Москва: <text:span text:style-name="Strong_20_Emphasis">+7 (495) 748-05-77</text:span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techsupport_info:reglament4support:start" text:style-name="Internet_20_link" text:visited-style-name="Visited_20_Internet_20_Link">Регламент обращения в техническую поддержку</text:a><text:line-break/>При обращении в поддержку просьба указывать <text:span text:style-name="Strong_20_Emphasis">доступ к серверу</text:span> для оперативного реагирования.<text:line-break/>
Создайте отдельного пользователя: <text:span text:style-name="Strong_20_Emphasis">vasexpertsmnt</text:span><text:line-break/>
Установите ограничение на доступ по ssh:
<text:span text:style-name="Strong_20_Emphasis">45.151.108.0/22, 94.140.198.64/27, 78.140.234.98, 193.218.143.187, 93.100.47.212, 93.100.73.160, 77.247.170.134, 91.197.172.2, 46.243.181.242</text:span></text:p>
          </table:table-cell>
        </table:table-row>
      </table:table>
      <text:h text:style-name="Heading_20_2" text:outline-level="2"><text:bookmark-start text:name="__RefHeading___состав_поддержки_и_уровень_обслуживания_sla_3"/><text:bookmark-start text:name="состав_поддержки_и_уровень_обслуживания_sla"/>Состав поддержки и уровень обслуживания (SLA)<text:bookmark-end text:name="__RefHeading___состав_поддержки_и_уровень_обслуживания_sla_3"/><text:bookmark-end text:name="состав_поддержки_и_уровень_обслуживания_sla"/></text:h>
      <text:p text:style-name="Text_20_body">Support and Subscription (SnS) включает:</text:p>
      <text:list text:style-name="Numbering_20_1" text:continue-numbering="false">
        <text:list-item>
          <text:p text:style-name="Numbering_20_1_Content_First"> Регистрация обращений 24х7 через e-mail или автоответчик</text:p>
        </text:list-item>
        <text:list-item>
          <text:p text:style-name="Numbering_20_1_Content"> Реакция на обращения в течение следующего рабочего дня (NBD - Next Business Day)*</text:p>
        </text:list-item>
        <text:list-item>
          <text:p text:style-name="Numbering_20_1_Content"> Возможность <text:a xlink:type="simple" xlink:href="https://wiki.vasexperts.ru/doku.php?id=dpi:update:start#инструкция_по_обновлению" text:style-name="Internet_20_link" text:visited-style-name="Visited_20_Internet_20_Link">обновления</text:a> Программного Обеспечения СКАТ DPI (обновление ПО СКАТ DPI на конечном устройстве производится силами оператора в часы наименьшей нагрузки)</text:p>
        </text:list-item>
        <text:list-item>
          <text:p text:style-name="Numbering_20_1_Content"> Использование сервиса по автоматической загрузке списков с помощью <text:a xlink:type="simple" xlink:href="https://wiki.vasexperts.ru/doku.php?id=dpi:dpi_options:opt_filtration:filtration_eds:start" text:style-name="Internet_20_link" text:visited-style-name="Visited_20_Internet_20_Link">ЭЦП провайдера</text:a></text:p>
        </text:list-item>
        <text:list-item>
          <text:p text:style-name="Numbering_20_1_Content_Last"> SLA действительны только при условии действующей ТП и отсутствии нарушений лицензионных условий  (в том числе по данным встроенной системы мониторинга ошибок).</text:p>
        </text:list-item>
      </text:list>
      <text:p text:style-name="Text_20_body">* - существует возможность приобрести расширенную поддержку:<text:line-break/>Для версии СКАТ-20 Base и выше - 8x5x8 (Время реакции 8 часов, в рабочее время)<text:line-break/>
Для версии СКАТ-40 Complete и выше - 24х7х4 (Время реакции 4 часа)</text:p>
      <text:p text:style-name="Text_20_body"><text:a xlink:type="simple" xlink:href="https://wiki.vasexperts.ru/lib/exe/fetch.php?media=dpi:techsupport_info:sla_%D1%83%D1%80%D0%BE%D0%B2%D0%BD%D0%B8_%D0%BF%D0%BE%D0%B4%D0%B4%D0%B5%D1%80%D0%B6%D0%BA%D0%B8_%D1%81%D0%BA%D0%B0%D1%82_dpi.docx" text:style-name="Internet_20_link" text:visited-style-name="Visited_20_Internet_20_Link">Уровень обслуживания (SLA) для разных видов поддержки описан в документе.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пция фильтрации по реестру запрещенных сайтов и черный список (автоматическая загрузка списков Роскомнадзора и Минюста из облака VAS Experts и дальнейшая фильтрация трафика) не зависит от статуса технической поддержки и продолжает работать даже при окончании срока действия подписки на обновление и техническую поддержку.</text:p>
          </table:table-cell>
        </table:table-row>
      </table:table>
      <text:h text:style-name="Heading_20_2" text:outline-level="2"><text:bookmark-start text:name="__RefHeading___регламент_проведения_дополнительных_и_ночных_работ_4"/><text:bookmark-start text:name="регламент_проведения_дополнительных_и_ночных_работ"/>Регламент проведения дополнительных и ночных работ<text:bookmark-end text:name="__RefHeading___регламент_проведения_дополнительных_и_ночных_работ_4"/><text:bookmark-end text:name="регламент_проведения_дополнительных_и_ночных_работ"/></text:h>
      <text:p text:style-name="Text_20_body">В рамках технической поддержки оказывается помощь в конфигурировании и поиске неисправности только на стороне ПАК СКАТ DPI. В случае возникновения трудностей настройки сетевого оборудования на сети оператора, будет предложена платная почасовая помощь инженеров (в ночное время стоимость работ удваивается). <text:a xlink:type="simple" xlink:href="https://wiki.vasexperts.ru/doku.php?id=dpi:techsupport_info:rules_work_night:start" text:style-name="Internet_20_link" text:visited-style-name="Visited_20_Internet_20_Link">Правила проведения ночных работ</text:a>.</text:p>
      <text:h text:style-name="Heading_20_2" text:outline-level="2"><text:bookmark-start text:name="__RefHeading___активация_и_продление_поддержки_5"/><text:bookmark-start text:name="активация_и_продление_поддержки"/>Активация и продление поддержки<text:bookmark-end text:name="__RefHeading___активация_и_продление_поддержки_5"/><text:bookmark-end text:name="активация_и_продление_поддержки"/></text:h>
      <text:p text:style-name="Text_20_body">Активация технической поддержки осуществляется по запросу партнера, в соответствии со сроком действующего договора или с момента оплаты счета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одление срока действия технической поддержки осуществляется с момента окончания предыдущего оплаченного периода.</text:p>
          </table:table-cell>
        </table:table-row>
      </table:table>
      <text:p text:style-name="Text_20_body">При активации указываются следующие данные:</text:p>
      <text:list text:style-name="Numbering_20_1" text:continue-numbering="false">
        <text:list-item>
          <text:p text:style-name="Numbering_20_1_Content_First"> ФИО</text:p>
        </text:list-item>
        <text:list-item>
          <text:p text:style-name="Numbering_20_1_Content"> должность</text:p>
        </text:list-item>
        <text:list-item>
          <text:p text:style-name="Numbering_20_1_Content"> e-mail</text:p>
        </text:list-item>
        <text:list-item>
          <text:p text:style-name="Numbering_20_1_Content_Last"> контактный телефон</text:p>
        </text:list-item>
      </text:list>
      <text:p text:style-name="Text_20_body">Для одного договора можно активировать доступ для 2х сотрудников, если явно не указано другое.</text:p>
      <text:h text:style-name="Heading_20_2" text:outline-level="2"><text:bookmark-start text:name="__RefHeading___дополнительные_условия_технической_поддержки_6"/><text:bookmark-start text:name="дополнительные_условия_технической_поддержки"/>Дополнительные условия технической поддержки<text:bookmark-end text:name="__RefHeading___дополнительные_условия_технической_поддержки_6"/><text:bookmark-end text:name="дополнительные_условия_технической_поддержки"/></text:h>
      <text:p text:style-name="Text_20_body">VAS Experts оставляет за собой право отказать в проработке проектов клиентам без действующей технической поддержки.</text:p>
      <text:p text:style-name="Text_20_body">VAS Experts оставляет за собой право отказать в технической поддержке или сопровождении проектов клиентам которые не соблюдают лицензионные условия в т.ч. превышают допустимый трафик (в том числе по данным встроенной системы мониторинга ошибок).</text:p>
      <text:h text:style-name="Heading_20_2" text:outline-level="2"><text:bookmark-start text:name="__RefHeading___стоимость_услуги_технической_поддержки_7"/><text:bookmark-start text:name="стоимость_услуги_технической_поддержки"/>Стоимость услуги технической поддержки<text:bookmark-end text:name="__RefHeading___стоимость_услуги_технической_поддержки_7"/><text:bookmark-end text:name="стоимость_услуги_технической_поддержки"/></text:h>
      <text:p text:style-name="Text_20_body">Расчет стоимости услуги технической поддержки производится от базовой стоимости лицензии на момент выставления сч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22::27:27</meta:creation-date>
    <dc:creator>Generated</dc:creator>
    <dc:date>2024-05-08T22::27:27</dc:date>
    <dc:language>en-US</dc:language>
    <meta:editing-cycles>1</meta:editing-cycles>
    <meta:editing-duration>PT0S</meta:editing-duration>
    <dc:title>dpi:techsupport_info:start</dc:title>
  </office:meta>
</office:document-meta>
</file>