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ules_work_night:start"/><text:bookmark-start text:name="__RefHeading___правила_проведения_ночных_работ_1"/><text:bookmark-start text:name="правила_проведения_ночных_работ"/>Правила проведения ночных работ<text:bookmark-end text:name="__RefHeading___правила_проведения_ночных_работ_1"/><text:bookmark-end text:name="правила_проведения_ночных_работ"/></text:h>
      <text:list text:style-name="Numbering_20_1" text:continue-numbering="false">
        <text:list-item>
          <text:p text:style-name="Numbering_20_1_Content_First"> Все работы проводятся через SD</text:p>
        </text:list-item>
        <text:list-item>
          <text:p text:style-name="Numbering_20_1_Content"> Для проведения работ должен быть предоставлен доступ по ssh (крайний случай teamviewer), доступ должен быть проверен сотрудником и подтвержден до согласования времени работ</text:p>
        </text:list-item>
        <text:list-item>
          <text:p text:style-name="Numbering_20_1_Content"> Перед проведением работ заказчику необходимо за 15 минут сообщить о своей готовности в SD (или по согласованию в конференцию скайп - предпочтительно, телеграмм)</text:p>
        </text:list-item>
        <text:list-item>
          <text:p text:style-name="Numbering_20_1_Content"> Если в течение 10 минут не последовало ответа в конференцию, то позвонить по основному номеру, если ответа нет, то позвонить по резервному номеру</text:p>
        </text:list-item>
        <text:list-item>
          <text:p text:style-name="Numbering_20_1_Content"> <text:span text:style-name="Strong_20_Emphasis">ВНИМАНИЕ! В случае отсутствия контакта с исполнителями, работы следует перенести на другое время</text:span></text:p>
        </text:list-item>
        <text:list-item>
          <text:p text:style-name="Numbering_20_1_Content"> Если получен положительный ответ со стороны исполнителей, то работы проводятся в соответствии с текущим планом работ</text:p>
        </text:list-item>
        <text:list-item>
          <text:p text:style-name="Numbering_20_1_Content_Last"> По окончанию работ заказчик уведомляет в соответствующем SD, в уведомлении (note) указывает наличие претензий по выполненным работам</text:p>
        </text:list-item>
      </text:list>
      <text:p text:style-name="Text_20_body">Ночные работы вне времени ТП, это исключение и оплачиваются клиентом по двойному тарифу не менее чем за 2 часа.
На ночные работы будет выставлен отдельный с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3::17:05</meta:creation-date>
    <dc:creator>Generated</dc:creator>
    <dc:date>2024-05-19T23::17:05</dc:date>
    <dc:language>en-US</dc:language>
    <meta:editing-cycles>1</meta:editing-cycles>
    <meta:editing-duration>PT0S</meta:editing-duration>
    <dc:title>dpi:techsupport_info:rules_work_night:start</dc:title>
  </office:meta>
</office:document-meta>
</file>