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:reglament4support:start"/><text:bookmark-start text:name="__RefHeading___регламент_обращения_в_техническую_поддержку_1"/><text:bookmark-start text:name="регламент_обращения_в_техническую_поддержку"/>Регламент обращения в техническую поддержку<text:bookmark-end text:name="__RefHeading___регламент_обращения_в_техническую_поддержку_1"/><text:bookmark-end text:name="регламент_обращения_в_техническую_поддержку"/></text:h>
      <text:p text:style-name="Text_20_body">
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ВАЖНО: При обращении в техническую поддержку предоставить как можно больше информации по системе относящейся к проблеме. Специалист технической поддержки работает с многими обращениями одновременно, выделяя некоторый промежуток времени на анализ информации и если информации не достаточно, то происходит затягивание решения вашей проблемы - через получение дополнительной информации, ожидания следующего момента, когда специалист сможет посмотреть на вашу проблему.<text:line-break/></text:p>
      <text:p text:style-name="Text_20_body">При формировании запроса в техническую поддержку, необходимы следующие сведения:</text:p>
      <text:list text:style-name="Numbering_20_1" text:continue-numbering="false">
        <text:list-item>
          <text:p text:style-name="Numbering_20_1_Content_First"> Версия DPI</text:p>
        </text:list-item>
        <text:list-item>
          <text:p text:style-name="Numbering_20_1_Content"> Конфигурация DPI, Утилит или предоставление Удаленного доступа (см ниже)</text:p>
        </text:list-item>
        <text:list-item>
          <text:p text:style-name="Numbering_20_1_Content_Last"> Логи на момент проблемы (/var/log/dpi/*.log, /var/log/messages)</text:p>
        </text:list-item>
      </text:list>
      <text:p text:style-name="Text_20_body">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ВАЖНО: В технической поддержке для организации удаленного доступа принимается:</text:p>
      <text:list text:style-name="Numbering_20_1" text:continue-numbering="false">
        <text:list-item>
          <text:p text:style-name="Numbering_20_1_Content_First"> доступ по SSH (<text:a xlink:type="simple" xlink:href="https://wiki.vasexperts.ru/doku.php?id=veos:installation#предварительная_настройка_veos" text:style-name="Internet_20_link" text:visited-style-name="Visited_20_Internet_20_Link">ограничение по IP</text:a>)</text:p>
        </text:list-item>
        <text:list-item>
          <text:p text:style-name="Numbering_20_1_Content"> PPTP</text:p>
        </text:list-item>
        <text:list-item>
          <text:p text:style-name="Numbering_20_1_Content_Last"> TeamViewer</text:p>
        </text:list-item>
      </text:list>
      <text:p text:style-name="Text_20_body">Другой способ доступа не приним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0::51:52</meta:creation-date>
    <dc:creator>Generated</dc:creator>
    <dc:date>2024-05-19T20::51:52</dc:date>
    <dc:language>en-US</dc:language>
    <meta:editing-cycles>1</meta:editing-cycles>
    <meta:editing-duration>PT0S</meta:editing-duration>
    <dc:title>dpi:techsupport_info:reglament4support:start</dc:title>
  </office:meta>
</office:document-meta>
</file>