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faq:start"/><text:bookmark-start text:name="__RefHeading___вопросы_и_ответы_1"/><text:bookmark-start text:name="вопросы_и_ответы"/>Вопросы и ответы<text:bookmark-end text:name="__RefHeading___вопросы_и_ответы_1"/><text:bookmark-end text:name="вопросы_и_ответы"/></text:h>
      <text:h text:style-name="Heading_20_2" text:outline-level="2"><text:bookmark-start text:name="__RefHeading___почему_рекомендуется_создавать_пул_не_менее_чем_из_2х_или_4x_адресов_2"/><text:bookmark-start text:name="почему_рекомендуется_создавать_пул_не_менее_чем_из_2х_или_4x_адресов"/>1. Почему рекомендуется создавать пул не менее чем из 2х или 4x адресов?<text:bookmark-end text:name="__RefHeading___почему_рекомендуется_создавать_пул_не_менее_чем_из_2х_или_4x_адресов_2"/><text:bookmark-end text:name="почему_рекомендуется_создавать_пул_не_менее_чем_из_2х_или_4x_адресов"/></text:h>
      <text:p text:style-name="Text_20_body">Неблокирующий алгоритм диспетчеризации в DPI, распределяющий сессии по рабочим потокам,
накладывает ограничение на то, какой белый IP адрес может быть назначен абоненту из пула:</text:p>
      <text:p text:style-name="Text_20_body"> - Чтобы гарантированно абонент получил свой белый адрес, необходимо чтобы в пуле было не меньше
адресов, чем рабочих потоков (в типовой конфигурации это 2 для СКАТ-6 и 4 для СКАТ-10 и выше). </text:p>
      <text:p text:style-name="Text_20_body">Узнать число рабочих потоков можно командой</text:p>
      <text:p text:style-name="Preformatted_20_Text">expr $(ps -p `pidof fastdpi` H -o comm|grep wrk|wc -l) / $(ps -p `pidof fastdpi` H -o comm|grep rx|wc -l)</text:p>
      <text:p text:style-name="Text_20_body"> - Если в пуле всего один адрес, то не всем абонентам он может быть назначен, а только тем, которые попадут под алгоритм балансировки</text:p>
      <text:h text:style-name="Heading_20_2" text:outline-level="2"><text:bookmark-start text:name="__RefHeading___как_определить_какой_белый_адрес_из_пула_получит_абонент_3"/><text:bookmark-start text:name="как_определить_какой_белый_адрес_из_пула_получит_абонент"/>2. Как определить, какой белый адрес из пула получит абонент?<text:bookmark-end text:name="__RefHeading___как_определить_какой_белый_адрес_из_пула_получит_абонент_3"/><text:bookmark-end text:name="как_определить_какой_белый_адрес_из_пула_получит_абонент"/></text:h>
      <text:p text:style-name="Text_20_body">Посмотреть, какой белый адрес был назначен серому, можно командой</text:p>
      <text:p text:style-name="Preformatted_20_Text">fdpi_ctrl list status --service 11 --ip 192.168.4.20</text:p>
      <text:p text:style-name="Text_20_body">В NAT 1:1 белый адрес выделяется сразу при назначении услуги, в CG-NAT в момент начала сессии</text:p>
      <text:p text:style-name="Text_20_body">Также выделенный абоненту белый адрес рапортуется в Radius Accounting в целях его логгирования в биллинге.</text:p>
      <text:p text:style-name="Text_20_body">Заранее предсказать какой-именно адрес будет выдан абоненту из пула невозможно: это зависит от разных факторов и в частности от текущей загрузки пула.</text:p>
      <text:h text:style-name="Heading_20_2" text:outline-level="2"><text:bookmark-start text:name="__RefHeading___после_подключения_nat_стали_отваливаться_неактивные_ssh_сессии_4"/><text:bookmark-start text:name="после_подключения_nat_стали_отваливаться_неактивные_ssh_сессии"/>3. После подключения NAT стали отваливаться неактивные SSH сессии<text:bookmark-end text:name="__RefHeading___после_подключения_nat_стали_отваливаться_неактивные_ssh_сессии_4"/><text:bookmark-end text:name="после_подключения_nat_стали_отваливаться_неактивные_ssh_сессии"/></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Действительно, время жизни сессии в NAT ограничено, т.к. количество сессий у абонента - ограниченный ресурс и
большое количество мертвых сессий в пуле уменьшает производительность NAT и общую. </text:p>
      <text:p text:style-name="Text_20_body">У NAT нет возможности отличить, умерла сессия аварийно или просто в ней нет никакой активности,
и закрывает такие долго висящие сессии по таймауту неактивности. Такое поведение предусмотрено стандартом и поддержано большинством производителей CG-NAT. </text:p>
      <text:p text:style-name="Text_20_body">В СКАТ время жизни сессий можно корректировать следующими параметрами</text:p>
      <text:p text:style-name="Preformatted_20_Text">lifetime_flow=60<text:line-break/>lifetime_flow_long=600</text:p>
      <text:p text:style-name="Text_20_body">где lifetime_flow_long время жизни в секундах неактивных TCP-сессий, lifetime_flow остальных.</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Но не следует делать эти настройки слишком большими, т.к. тогда может слишком разрастись таблица сессий и это повлияет на производительность CG-NAT, а также у абонента может закончится лимит сессий
(который задается в параметрах nat пула).</text:p>
          </table:table-cell>
        </table:table-row>
      </table:table>
      <text:p text:style-name="Text_20_body">Поэтому при необходимости поддержания долгоиграющих неактивных соединений рекомендуется
использовать механизм tcp keep-alive, когда периодически в сессии передается пустой пакет,
который сигнализирует, что сессия все еще активна. </text:p>
      <text:p text:style-name="Text_20_body">Настроить tcp keep-alive можно как индивидуально для приложения на стороне сервера или клиента, 
так и на уровне операционной системы для всех приложений сразу.</text:p>
      <text:p text:style-name="Text_20_body"><text:span text:style-name="Strong_20_Emphasis">Пример</text:span> настройки на ssh сервере</text:p>
      <text:p text:style-name="Preformatted_20_Text">в файл /etc/ssh/ssh_config добавляем строку<text:line-break/>ServerAliveInterval 60</text:p>
      <text:p text:style-name="Text_20_body"><text:span text:style-name="Strong_20_Emphasis">Пример</text:span> настройки на ssh клиенте</text:p>
      <text:p text:style-name="Preformatted_20_Text">в файл ~/.ssh/config добавляем строки<text:line-break/>Host *<text:line-break/>  ServerAliveInterval 60<text:line-break/>или в командной строке<text:line-break/>ssh -o TCPKeepAlive=yes -o ServerAliveInterval=60 user@example.com</text:p>
      <text:p text:style-name="Text_20_body"><text:span text:style-name="Strong_20_Emphasis">Пример</text:span> настройки для всех приложений в centos</text:p>
      <text:p text:style-name="Preformatted_20_Text">в файл /etc/sysctl.conf добавляем строки<text:line-break/>net.ipv4.tcp_keepalive_time = 600<text:line-break/>net.ipv4.tcp_keepalive_intvl = 60<text:line-break/>net.ipv4.tcp_keepalive_probes = 20</text:p>
      <text:h text:style-name="Heading_20_2" text:outline-level="2"><text:bookmark-start text:name="__RefHeading___сколько_серых_ip_можно_спрятать_за_одним_белым_в_cg-nat_5"/><text:bookmark-start text:name="сколько_серых_ip_можно_спрятать_за_одним_белым_в_cg-nat"/>4. Сколько "серых" IP можно спрятать за одним "белым" в CG-NAT?<text:bookmark-end text:name="__RefHeading___сколько_серых_ip_можно_спрятать_за_одним_белым_в_cg-nat_5"/><text:bookmark-end text:name="сколько_серых_ip_можно_спрятать_за_одним_белым_в_cg-nat"/></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Рекомендуется поддерживать соотношение от 1:10 (лучше) до 1:100 (хуже), хотя можно спрятать и тысячу.</text:p>
          </table:table-cell>
        </table:table-row>
      </table:table>
      <text:p text:style-name="Text_20_body">Подробнее:</text:p>
      <text:p text:style-name="Text_20_body">По умолчанию на 1 белом IP для CG-NAT доступны 64512 портов (65535-1023, первые 1024 порта не используются, т.к. являются системными), каждый порт это одна TCP сессия и одна UDP. Количество сессий, которое создают абоненты отличается: физ. лица создают меньше сессий, юр. лица больше (поэтому для юр. лиц нужно использовать отдельный пул с другим лимитами на количество сессий), абонент с торрентом может создать в пике до 1000 сессий.</text:p>
      <text:p text:style-name="Text_20_body">В среднем физическое лицо создает 50-60 одновременно работающих сессий, т.е. 64512/60=1075 физ. лиц можно спрятать за одним серым IP, но на практике такую значительную переподписку использовать не рекомендуется, т.к. многие популярные сервисы (почта, видео, поиск) используют защиту от атак ботнет сетей, основанную на IP адресах. Поэтому если с одного адреса им придет слишком много запросов, они могут принять это за атаку и заблокировать часть запросов или включить капчу, что создаст неудобства для абонентов.</text:p>
      <text:p text:style-name="Text_20_body">Так же необходимо учесть особенность механизма освобождения портов в NAT Pool:</text:p>
      <text:list text:style-name="Numbering_20_1" text:continue-numbering="false">
        <text:list-item>
          <text:p text:style-name="Numbering_20_1_Content_First"> При подключении 11 услуги абоненту <text:a xlink:type="simple" xlink:href="#__RefHeading___как_определить_какой_белый_адрес_из_пула_получит_абонент_3" text:style-name="Local_20_link" text:visited-style-name="Visited_20_Local_20_Link">назначается Public IP исходя из алгоритма распределения</text:a></text:p>
        </text:list-item>
        <text:list-item>
          <text:p text:style-name="Numbering_20_1_Content"> Когда абонент начинает устанавливать сессии, порты берутся из общей очереди СКАТ DPI и <text:a xlink:type="simple" xlink:href="#__RefHeading___после_подключения_nat_стали_отваливаться_неактивные_ssh_сессии_4" text:style-name="Local_20_link" text:visited-style-name="Visited_20_Local_20_Link">закрепляются с определенными тайм-аутами</text:a></text:p>
        </text:list-item>
        <text:list-item>
          <text:p text:style-name="Numbering_20_1_Content_Last"> В случае если на конкретном Public IP находится много абонентов, которые начинают конкурировать за свободные порты, абоненты могут начать чувствовать проблемы с доступом.  </text:p>
        </text:list-item>
      </text:list>
      <text:p text:style-name="Text_20_body">Рекомендации при создании NAT Pool и эксплуатации:</text:p>
      <text:list text:style-name="Numbering_20_1" text:continue-numbering="false">
        <text:list-item>
          <text:p text:style-name="Numbering_20_1_Content_First"> Абонентов, которые находятся в блокировке (5 услуга + полисинг), помещать в отдельный NAT Pool, чтобы они не влияли на работу активных абонентов. Так ведет себя IPhone, к примеру, устанавливает множество сессий в поиске рабочего сервиса.</text:p>
        </text:list-item>
        <text:list-item>
          <text:p text:style-name="Numbering_20_1_Content"> Создавайте разряженные пулы и разделяйте клиентов в разные NAT Pool по типу: Физические лица и Юридические лица.</text:p>
        </text:list-item>
        <text:list-item>
          <text:p text:style-name="Numbering_20_1_Content_Last"> Осуществляйте мониторинг клиентов, которые создают большую нагрузку и проводите с ними работу. Для приема, обработки и хранения NetFlow с DPI предлагаем использовать <text:a xlink:type="simple" xlink:href="https://wiki.vasexperts.ru/doku.php?id=dpi:dpi_components:qoestor:start" text:style-name="Internet_20_link" text:visited-style-name="Visited_20_Internet_20_Link">программный продукт для сбора статистики QoE Store</text:a> и <text:a xlink:type="simple" xlink:href="https://wiki.vasexperts.ru/doku.php?id=dpi:dpi_components:dpiui:start" text:style-name="Internet_20_link" text:visited-style-name="Visited_20_Internet_20_Link">графический интерфейс DPIUI2</text:a>. Вы сможете провести анализ трафика абонента и сделать вывод, что его ПК заражен.<text:line-break/></text:p>
        </text:list-item>
      </text:list>
      <text:h text:style-name="Heading_20_2" text:outline-level="2"><text:bookmark-start text:name="__RefHeading___как_поменять_параметры_уже_существующего_и_используемого_пула_6"/><text:bookmark-start text:name="как_поменять_параметры_уже_существующего_и_используемого_пула"/>5. Как поменять параметры уже существующего и используемого пула?<text:bookmark-end text:name="__RefHeading___как_поменять_параметры_уже_существующего_и_используемого_пула_6"/><text:bookmark-end text:name="как_поменять_параметры_уже_существующего_и_используемого_пула"/></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1) Изменение лимита на количество сессий:</text:p>
      <table:table table:style-name="Table">
        <table:table-column table:style-name="odt_auto_style_table_column_5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 "nat_tcp_max_sessions" : 2000, "nat_udp_max_sessions" : 2000, "nat_type" : 0 }'</text:span></text:p>
          </table:table-cell>
        </table:table-row>
      </table:table>
      <text:p text:style-name="Text_20_body">Используется команда создания пула, идентичного прежнему, но с другими настройками nat_tcp_max_sessions и nat_udp_max_sessions</text:p>
      <text:p text:style-name="Text_20_body">2) Добавление дополнительных адресов в пул:</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222.222.222.0/25", "nat_tcp_max_sessions" : 2000, "nat_udp_max_sessions" : 2000, "nat_type" : 0 }'</text:span></text:p>
          </table:table-cell>
        </table:table-row>
      </table:table>
      <text:p text:style-name="Text_20_body">Используется команда создания пула, идентичного прежнему, но с дополнительным пулом, указанным через запятую.</text:p>
      <text:p text:style-name="Text_20_body">3) Уменьшение пула</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В текущей версии не поддерживается динамическое уменьшение размеров пула и исключение из него адресов.
В этом случае потребуется освободить пул, удалить и создать его с новыми параметрами.</text:p>
          </table:table-cell>
        </table:table-row>
      </table:table>
      <text:p text:style-name="Text_20_body">Для удобства установим jq (утилиту для работы с данными в формате JSON):</text:p>
      <table:table table:style-name="Table">
        <table:table-column table:style-name="odt_auto_style_table_column_8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ext:p text:style-name="Text_20_body">После чего сохраним информацию об абонентах текущего пула, удалим и создадим пул и подключим к нему абонентов:</text:p>
      <table:table table:style-name="Table">
        <table:table-column table:style-name="odt_auto_style_table_column_9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text:span text:style-name="highlight_sy0">|</text:span>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text:span text:style-name="highlight_sy0">|</text:span>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text:s text:c="2"/>--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Не забудьте изменить в командах имя пула и его новые параметры на нужные вам.</text:p>
      <text:h text:style-name="Heading_20_2" text:outline-level="2"><text:bookmark-start text:name="__RefHeading___как_выдать_конкретный_адрес_абоненту_с_nat_11_7"/><text:bookmark-start text:name="как_выдать_конкретный_адрес_абоненту_с_nat_11"/>6. Как выдать конкретный адрес абоненту с NAT 1:1?<text:bookmark-end text:name="__RefHeading___как_выдать_конкретный_адрес_абоненту_с_nat_11_7"/><text:bookmark-end text:name="как_выдать_конкретный_адрес_абоненту_с_nat_11"/></text:h>
      <text:p text:style-name="Text_20_body">Если у абонента всего один серый адрес и требуется выдать абоненту конкретный белый адрес, то нужно учитывать зависимость между серыми и белыми адресами, которая накладывается алгоритмом неблокирующей диспетчеризации адресов в DPI.</text:p>
      <text:p text:style-name="Preformatted_20_Text">белый_адрес_абонента &amp; mask = серый_адрес_абонента &amp; mask</text:p>
      <text:p text:style-name="Text_20_body">где mask зависит от числа рабочих потоков:</text:p>
      <text:list text:style-name="List_20_1" text:continue-numbering="false">
        <text:list-item>
          <text:p text:style-name="List_20_1_Content_First"> при 4 рабочих потоках mask=3 (типично для СКАТ &gt;= 10)</text:p>
        </text:list-item>
        <text:list-item>
          <text:p text:style-name="List_20_1_Content_Last"> при 2 рабочих потоках mask=1 (типично для СКАТ ⇐ 6) </text:p>
        </text:list-item>
      </text:list>
      <text:p text:style-name="Text_20_body">Фактически для младших версий СКАТ абонентам с четными серыми адресами нужно выдавать четные белые адреса, а нечетными — нечетные. Достаточно учитывать только младший байт NNN в IP адресе XXX.YYY.ZZZ.NNN</text:p>
      <text:p text:style-name="Text_20_body">Соответственно для старших версий нужно учитывать равенство 2 младших бит IP адреса.</text:p>
      <text:p text:style-name="Text_20_body">При одном рабочем потоке зависимость между адресами исчезает.</text:p>
      <text:p text:style-name="Text_20_body">Точное значение маски можно посмотреть в логе DPI:</text:p>
      <text:p text:style-name="Preformatted_20_Text">grep nat_hash_mask /var/log/dpi/fastdpi_alert.log</text:p>
      <text:p text:style-name="Text_20_body">Если старт был давно, то выполнить reload</text:p>
      <text:p text:style-name="Preformatted_20_Text">service fastdpi reloa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Т.е. такая частично детерминистическая схема распределения фактически предполагает, что серые адреса тоже будут выдаваться абоненту статически.
И в случаях когда в договоре прописана выдача конкретного белого IP адреса и текущий серый адрес абонента не подпадает по указанную выше формулу, то потребуется поменять серый адрес абонента на тот, что формуле соответствует.</text:p>
          </table:table-cell>
        </table:table-row>
      </table:table>
      <text:p text:style-name="Text_20_body"><text:span text:style-name="Strong_20_Emphasis">Пример для СКАТ-20:</text:span>
абоненту с серым адресом 10.0.0.15 требуется выдать белый адрес 188.99.99.27<text:line-break/>
маска=3<text:line-break/>
15&amp;3=3 равно 27&amp;3=3 - это значит, такой адрес выдать можно (в противном случае пришлось бы поменять или выдаваемый абоненту серый адрес, или назначаемый ему белый)</text:p>
      <text:p text:style-name="Text_20_body"><text:span text:style-name="Strong_20_Emphasis">Назначаем адрес абоненту командой:</text:span></text:p>
      <text:p text:style-name="Preformatted_20_Text">fdpi_ctrl load profile --ip 10.0.0.15 --service 11 --profile.json '{ "nat_ip_pool" : "188.99.99.27/32", "nat_type" : 1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h text:style-name="Heading_20_2" text:outline-level="2"><text:bookmark-start text:name="__RefHeading___диагностика_nat_8"/><text:bookmark-start text:name="диагностика_nat"/>7. Диагностика NAT<text:bookmark-end text:name="__RefHeading___диагностика_nat_8"/><text:bookmark-end text:name="диагностика_nat"/></text:h>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Описание параметров <text:a xlink:type="simple" xlink:href="https://wiki.vasexperts.ru/doku.php?id=dpi:opt_cgnat:%D1%81gnat_settings:start#параметры_и_возможные_значения" text:style-name="Internet_20_link" text:visited-style-name="Visited_20_Internet_20_Link">по ссылке</text:a></text:p>
          </table:table-cell>
        </table:table-row>
      </table:table>
      <text:p text:style-name="Text_20_body">1. В профиле должны быть пулы одного размера<text:note text:id="ftn0" text:note-class="footnote"><text:note-citation text:label="1)">1)</text:note-citation><text:note-body><text:p text:style-name="Text_20_body">начиная с 12 версии это требование больше не актуально</text:p></text:note-body></text:note>. 
Правильно:</text:p>
      <text:p text:style-name="Preformatted_20_Text">type_profile=1, ref_cnt=0<text:s text:c="7"/>d3<text:s text:c="6"/>{ "nat_ip_pool" : "1.1.2.0/28,1.1.3.0/28", "nat_tcp_max_sessions" : 2000, "nat_udp_max_sessions" : 2000, "nat_type" : 0 }<text:s text:c="12"/>11<text:s text:c="6"/>(0x400)</text:p>
      <text:p text:style-name="Text_20_body">Неправильно:</text:p>
      <text:p text:style-name="Preformatted_20_Text">type_profile=1, ref_cnt=0<text:s text:c="7"/>d3<text:s text:c="6"/>{ "nat_ip_pool" : "1.1.2.0/28,1.1.3.0/26", "nat_tcp_max_sessions" : 2000, "nat_udp_max_sessions" : 2000, "nat_type" : 0 }<text:s text:c="12"/>11<text:s text:c="6"/>(0x400</text:p>
      <text:p text:style-name="Text_20_body">2. Для абонентов которые в блокировке, следует подключать другой профиль, с другими пулами. Многие сетевые устройства, при блокировке, могут генерировать большое количество запросов, что приводит к использованию свободных портов у публичного адреса.</text:p>
      <text:p text:style-name="Text_20_body">3. Посмотреть равномерность распределения приватных адресов по публичным адресам в профиле.</text:p>
      <text:p text:style-name="Preformatted_20_Text">fdpi_ctrl list all status --service 11 --profile.name nat_pool |grep whiteip|cut -f7|sort|uniq -c|sort -n</text:p>
      <text:p text:style-name="Text_20_body">4. Посмотреть количество абонентов, которые используют порты сверх значения переменной $P. В среднем абонент использует около 600 портов. </text:p>
      <text:p text:style-name="Preformatted_20_Text">fdpi_ctrl list all status --service 11 --profile.name nat_pool | awk 'BEGIN {FS="[=| }\t]+"}<text:s text:c="2"/>$15&gt;$P {print $1, $14, $15}' | wc -l</text:p>
      <text:p text:style-name="Text_20_body">5. Посмотреть, как распределились адреса по пулам (подсетям) в профиле.</text:p>
      <text:p text:style-name="Preformatted_20_Text">fdpi_ctrl list all status --service 11 --profile.name nat_pool |grep whiteip|cut -f7|cut -d"." -f1,2,3|sort|uniq -c|sort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22::04:33</meta:creation-date>
    <dc:creator>Generated</dc:creator>
    <dc:date>2024-05-19T22::04:33</dc:date>
    <dc:language>en-US</dc:language>
    <meta:editing-cycles>1</meta:editing-cycles>
    <meta:editing-duration>PT0S</meta:editing-duration>
    <dc:title>dpi:opt_cgnat:faq:start</dc:title>
  </office:meta>
</office:document-meta>
</file>