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5147616f02900cecb81216197c4fbdc2."/>
  <manifest:file-entry manifest:media-type="" manifest:full-path="Pictures/947f18ea38c70ee5fb1d3bea3f93e1da."/>
  <manifest:file-entry manifest:media-type="" manifest:full-path="Pictures/bbf738c0586bf49d02b5d7a4063ee248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icensing:start"/><text:bookmark-start text:name="__RefHeading___лицензирование_1"/><text:bookmark-start text:name="лицензирование"/>Лицензирование<text:bookmark-end text:name="__RefHeading___лицензирование_1"/><text:bookmark-end text:name="лицензирование"/></text:h>
      <text:h text:style-name="Heading_20_2" text:outline-level="2"><text:bookmark-start text:name="__RefHeading___лицензирование_скат_2"/><text:bookmark-start text:name="лицензирование_скат"/>Лицензирование СКАТ<text:bookmark-end text:name="__RefHeading___лицензирование_скат_2"/><text:bookmark-end text:name="лицензирование_скат"/></text:h>
      <text:p text:style-name="Text_20_body">Лицензирование СКАТ DPI осуществляется в зависимости от варианта поставки, полосы и функциональности.</text:p>
      <text:h text:style-name="Heading_20_3" text:outline-level="3"><text:bookmark-start text:name="__RefHeading___варианты_поставки_скат_3"/><text:bookmark-start text:name="варианты_поставки_скат"/>Варианты поставки СКАТ<text:bookmark-end text:name="__RefHeading___варианты_поставки_скат_3"/><text:bookmark-end text:name="варианты_поставки_скат"/></text:h>
      <text:p text:style-name="Text_20_body">СКАТ DPI может быть поставлен в двух вариантах:</text:p>
      <text:p text:style-name="Text_20_body">1. АПК: АПК CKAT miniDPI (с установленными лицензиями CKAT-2-miniDPI, CKAT-4-miniDPI) поставляюся только на минисерверах, комплектом. Комплектация лицензии: Complete. Возможность апгрейда лицензий (CKAT-2-miniDPI, CKAT-4-miniDPI), так же как и перенос лицензий на сервера х86 общего назначения отсутствуют.</text:p>
      <text:p text:style-name="Text_20_body">2. Лицензия: представляет из себя ПО устанавливаемое на сервера х86 общего назначения.</text:p>
      <text:h text:style-name="Heading_20_3" text:outline-level="3"><text:bookmark-start text:name="__RefHeading___пропускная_способность_4"/><text:bookmark-start text:name="пропускная_способность"/>Пропускная способность<text:bookmark-end text:name="__RefHeading___пропускная_способность_4"/><text:bookmark-end text:name="пропускная_способность"/></text:h>
      <text:p text:style-name="Text_20_body">Лицензия бессрочная, не ограничена по времени.
<text:a xlink:type="simple" xlink:href="https://wiki.vasexperts.ru/doku.php?id=dpi:techsupport_info:start" text:style-name="Internet_20_link" text:visited-style-name="Visited_20_Internet_20_Link">Техническая поддержка</text:a> не включена в лицензию и оплачивается отдельно. 
Градация лицензий по полосе: <text:span text:style-name="Strong_20_Emphasis">СКАТ DPI-6/10/20/40/60/80/100/120/140/200</text:span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brief:dpi_requirements:start" text:style-name="Internet_20_link" text:visited-style-name="Visited_20_Internet_20_Link">Обратите внимание на требования к оборудованию!</text:a></text:p>
          </table:table-cell>
        </table:table-row>
      </table:table>
      <text:p text:style-name="Text_20_body">В зависимости от схемы установки предполагаются следующие ограничения:<text:line-break/></text:p>
      <text:h text:style-name="Heading_20_4" text:outline-level="4"><text:bookmark-start text:name="__RefHeading___при_установке_в_разрыв_5"/><text:bookmark-start text:name="при_установке_в_разрыв"/>При установке "в разрыв"<text:bookmark-end text:name="__RefHeading___при_установке_в_разрыв_5"/><text:bookmark-end text:name="при_установке_в_разрыв"/></text:h>
      <text:list text:style-name="List_20_1" text:continue-numbering="false">
        <text:list-item>
          <text:p text:style-name="List_20_1_Content_First"> СКАТ-6 - это 3Гбит/с входящего и 3Гбит/с исходящего трафика</text:p>
        </text:list-item>
        <text:list-item>
          <text:p text:style-name="List_20_1_Content"> СКАТ-10 - это 5Гбит/с входящего и 5Гбит/с исходящего трафика</text:p>
        </text:list-item>
        <text:list-item>
          <text:p text:style-name="List_20_1_Content"> СКАТ-20 - это 10Гбит/с входящего и 10Гбит/с исходящего трафика</text:p>
        </text:list-item>
        <text:list-item>
          <text:p text:style-name="List_20_1_Content"> СКАТ-40 - это 20Гбит/с входящего и 20Гбит/с исходящего трафика</text:p>
        </text:list-item>
        <text:list-item>
          <text:p text:style-name="List_20_1_Content"> СКАТ-60 - это 30Гбит/с входящего и 30Гбит/с исходящего трафика</text:p>
        </text:list-item>
        <text:list-item>
          <text:p text:style-name="List_20_1_Content"> СКАТ-80 - это 40Гбит/с входящего и 40Гбит/с исходящего трафика</text:p>
        </text:list-item>
        <text:list-item>
          <text:p text:style-name="List_20_1_Content"> СКАТ-100 - это 50Гбит/с входящего и 50Гбит/с исходящего трафика</text:p>
        </text:list-item>
        <text:list-item>
          <text:p text:style-name="List_20_1_Content"> СКАТ-120 - это 60Гбит/с входящего и 60Гбит/с исходящего трафика</text:p>
        </text:list-item>
        <text:list-item>
          <text:p text:style-name="List_20_1_Content"> СКАТ-140 - это 70Гбит/с входящего и 70Гбит/с исходящего трафика</text:p>
        </text:list-item>
        <text:list-item>
          <text:p text:style-name="List_20_1_Content"> СКАТ-160 - это 80Гбит/с входящего и 80Гбит/с исходящего трафика</text:p>
        </text:list-item>
        <text:list-item>
          <text:p text:style-name="List_20_1_Content_Last"> СКАТ-200 - это 100Гбит/с входящего и 100Гбит/с исходящего трафика<text:line-break/></text:p>
        </text:list-item>
      </text:list>
      <text:p text:style-name="Text_20_body">Требуемая лицензия определяется по формуле <text:span text:style-name="Strong_20_Emphasis">max(in,out)*2</text:span></text:p>
      <text:h text:style-name="Heading_20_4" text:outline-level="4"><text:bookmark-start text:name="__RefHeading___при_установке_по_схеме_зеркало_6"/><text:bookmark-start text:name="при_установке_по_схеме_зеркало"/>При установке по схеме "зеркало"<text:bookmark-end text:name="__RefHeading___при_установке_по_схеме_зеркало_6"/><text:bookmark-end text:name="при_установке_по_схеме_зеркало"/></text:h>
      <text:list text:style-name="List_20_1" text:continue-numbering="false">
        <text:list-item>
          <text:p text:style-name="List_20_1_Content_First"> СКАТ-6 - это 6Гбит/с входящего суммарного трафика на СКАТ DPI</text:p>
        </text:list-item>
        <text:list-item>
          <text:p text:style-name="List_20_1_Content"> СКАТ-10 - это 10Гбит/с входящего суммарного трафика на СКАТ DPI</text:p>
        </text:list-item>
        <text:list-item>
          <text:p text:style-name="List_20_1_Content"> СКАТ-20 - это 20Гбит/с входящего суммарного трафика на СКАТ DPI</text:p>
        </text:list-item>
        <text:list-item>
          <text:p text:style-name="List_20_1_Content"> СКАТ-40 - это 40Гбит/с входящего суммарного трафика на СКАТ DPI</text:p>
        </text:list-item>
        <text:list-item>
          <text:p text:style-name="List_20_1_Content"> СКАТ-60 - это 60Гбит/с входящего суммарного трафика на СКАТ DPI</text:p>
        </text:list-item>
        <text:list-item>
          <text:p text:style-name="List_20_1_Content"> СКАТ-80 - это 80Гбит/с входящего суммарного трафика на СКАТ DPI</text:p>
        </text:list-item>
        <text:list-item>
          <text:p text:style-name="List_20_1_Content"> СКАТ-100 - это 100Гбит/с входящего суммарного трафика на СКАТ DPI</text:p>
        </text:list-item>
        <text:list-item>
          <text:p text:style-name="List_20_1_Content"> СКАТ-120 - это 120Гбит/с входящего суммарного трафика на СКАТ DPI</text:p>
        </text:list-item>
        <text:list-item>
          <text:p text:style-name="List_20_1_Content"> СКАТ-140 - это 140Гбит/с входящего суммарного трафика на СКАТ DPI</text:p>
        </text:list-item>
        <text:list-item>
          <text:p text:style-name="List_20_1_Content"> СКАТ-160 - это 160Гбит/с входящего суммарного трафика на СКАТ DPI</text:p>
        </text:list-item>
        <text:list-item>
          <text:p text:style-name="List_20_1_Content_Last"> СКАТ-200 - это 200Гбит/с входящего суммарного трафика на СКАТ DPI</text:p>
        </text:list-item>
      </text:list>
      <text:p text:style-name="Text_20_body"><text:line-break/></text:p>
      <text:h text:style-name="Heading_20_3" text:outline-level="3"><text:bookmark-start text:name="__RefHeading___функциональность_7"/><text:bookmark-start text:name="функциональность"/>Функциональность<text:bookmark-end text:name="__RefHeading___функциональность_7"/><text:bookmark-end text:name="функциональность"/></text:h>
      <text:p text:style-name="Text_20_body">Градация лицензий по функциональности: <text:span text:style-name="Strong_20_Emphasis">ENTRY/BASE/BRAS/COMPLETE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омплектация СКАТ<text:line-break/>Система Контроля и Анализа Трафика                      </text:p>
          </table:table-cell>
          <table:table-cell office:value-type="string" table:style-name="tableheader">
            <text:p text:style-name="Table_20_Heading">  ENTRY                                                </text:p>
          </table:table-cell>
          <table:table-cell office:value-type="string" table:style-name="tableheader">
            <text:p text:style-name="Table_20_Heading">  BRAS  </text:p>
          </table:table-cell>
          <table:table-cell office:value-type="string" table:style-name="tableheader">
            <text:p text:style-name="Table_20_Heading">  BASE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Поддержка режимов Bypass, On-stick, LAG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5147616f02900cecb81216197c4fbdc2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Фильтрация по реестру запрещенных сайтов и черный список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5147616f02900cecb81216197c4fbdc2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Сбор и выгрузка статистики по протоколам и направлениям в формате IPFIX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947f18ea38c70ee5fb1d3bea3f93e1da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Разметка приоритета трафика в зависимости от прикладного протокола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лисинг каналов и сессионный полисинг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Белый список и Captive Portal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bbf738c0586bf49d02b5d7a4063ee248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лисинг абонентского канала и сессионный полисинг           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bbf738c0586bf49d02b5d7a4063ee248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BRAS L3 (IPoE), Dual Stack IPv4/IPv6, поддержка Radius c функцией CoA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bbf738c0586bf49d02b5d7a4063ee248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BRAS L2 (PPPoE, DHCP, L2TP), Dual Stack IPv4/IPv6              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bbf738c0586bf49d02b5d7a4063ee248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аршрутизатор с поддержкой BGP, OSPF, VRF                               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947f18ea38c70ee5fb1d3bea3f93e1da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G-NAT - Трансляция сетевых адресов и выгрузка статистики в формате IPFIX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947f18ea38c70ee5fb1d3bea3f93e1da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ини Firewall для блокировки по портам                                   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bbf738c0586bf49d02b5d7a4063ee248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Автозащита от DoS и DDoS атак                                            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bbf738c0586bf49d02b5d7a4063ee248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bbf738c0586bf49d02b5d7a4063ee248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одуль QoE (Quality of Experience) версия BASE                           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5147616f02900cecb81216197c4fbdc2.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одуль QoE (Quality of Experience) версия STANDARD                         </text:p>
          </table:table-cell>
          <table:table-cell office:value-type="string" table:style-name="tablecell" table:number-columns-spanned="4">
            <text:p text:style-name="tablealigncenter">  Лицензия QoE STANDARD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Категории web-ресурсов для черного и белого списков                        </text:p>
          </table:table-cell>
          <table:table-cell office:value-type="string" table:style-name="tablecell" table:number-columns-spanned="4">
            <text:p text:style-name="tablealigncenter">  Ежегодная подписка на обновления категорий ресурсов                              </text:p>
          </table:table-cell>
          <table:covered-table-cell/>
          <table:covered-table-cell/>
          <table:covered-table-cell/>
        </table:table-row>
      </table:table>
      <text:p text:style-name="Text_20_body"><draw:frame draw:style-name="media" draw:name="56" text:anchor-type="as-char" draw:z-index="56" svg:width="" svg:rel-width="100%" svg:height="0cm"><draw:image xlink:href="Pictures/5147616f02900cecb81216197c4fbdc2." xlink:type="simple" xlink:show="embed" xlink:actuate="onLoad"/></draw:frame> Да<text:line-break/>
<draw:frame draw:style-name="media" draw:name="57" text:anchor-type="as-char" draw:z-index="57" svg:width="" svg:rel-width="100%" svg:height="0cm"><draw:image xlink:href="Pictures/947f18ea38c70ee5fb1d3bea3f93e1da." xlink:type="simple" xlink:show="embed" xlink:actuate="onLoad"/></draw:frame> Опция<text:line-break/>
<draw:frame draw:style-name="media" draw:name="58" text:anchor-type="as-char" draw:z-index="58" svg:width="" svg:rel-width="100%" svg:height="0cm"><draw:image xlink:href="Pictures/bbf738c0586bf49d02b5d7a4063ee248." xlink:type="simple" xlink:show="embed" xlink:actuate="onLoad"/></draw:frame> Нет</text:p>
      <text:h text:style-name="Heading_20_3" text:outline-level="3"><text:bookmark-start text:name="__RefHeading___апгрейд_лицензии_8"/><text:bookmark-start text:name="апгрейд_лицензии"/>Апгрейд лицензии<text:bookmark-end text:name="__RefHeading___апгрейд_лицензии_8"/><text:bookmark-end text:name="апгрейд_лицензии"/></text:h>
      <text:p text:style-name="Text_20_body">При необходимости вы можете провести апгрейд лицензии (не относится к лицензиям АПК CKAT miniDPI), тем самым расширив пропускную полосу или функционал. Обязательно учитывайте минимальные требования к оборудованию. Работы по апгрейду лицензии могут быть проведены исключительно в рамках действующей технической поддержки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бращаем ваше внимание, при апгрейде лицензии СКАТ DPI услуга технической поддержки не продлевается автоматически. Бесплатный период технической поддержки доступен исключительно при покупке лицензии.</text:p>
          </table:table-cell>
        </table:table-row>
      </table:table>
      <text:h text:style-name="Heading_20_3" text:outline-level="3"><text:bookmark-start text:name="__RefHeading___превышение_параметров_лицензии_9"/><text:bookmark-start text:name="превышение_параметров_лицензии"/>Превышение параметров лицензии<text:bookmark-end text:name="__RefHeading___превышение_параметров_лицензии_9"/><text:bookmark-end text:name="превышение_параметров_лицензии"/></text:h>
      <text:p text:style-name="Text_20_body">При превышении параметров лицензии по полосе DPI будет обрабатывать трафик до пределов пока заложенные резервы не будут исчерпаны, по их исчерпанию трафик будет пропущен без обработки. Ограничить полосу можно самостоятельно с помощью полисинга канала, это актуально только при превышении суммарной полосы по портам над параметрами полосы лицензии.</text:p>
      <text:p text:style-name="Text_20_body">VAS Experts оставляет за собой право отказать в технической поддержке или сопровождении проектов клиентам, которые не соблюдают лицензионные условия, в т.ч. превышают допустимый трафик (в том числе по данным встроенной системы мониторинга ошибок).</text:p>
      <text:h text:style-name="Heading_20_3" text:outline-level="3"><text:bookmark-start text:name="__RefHeading___резервная_лицензия_скат_10"/><text:bookmark-start text:name="резервная_лицензия_скат"/>Резервная лицензия СКАТ<text:bookmark-end text:name="__RefHeading___резервная_лицензия_скат_10"/><text:bookmark-end text:name="резервная_лицензия_скат"/></text:h>
      <text:p text:style-name="Text_20_body">Для целей повышения отказоустойчивости решения рекомендуем резервировать основной сервер СКАТ по схеме Active-Standby. 
Standby лицензия является горячим резервом основного СКАТ.<text:line-break/>
Схемы и описание резервирования для <text:a xlink:type="simple" xlink:href="https://wiki.vasexperts.ru/doku.php?id=dpi:bras_bng:general_setup:start#настройка_bras_l3_в_fastdpi" text:style-name="Internet_20_link" text:visited-style-name="Visited_20_Internet_20_Link">BRAS L3</text:a> и <text:a xlink:type="simple" xlink:href="https://wiki.vasexperts.ru/doku.php?id=dpi:bras_bng:general_setup:start#настройка_bras_l2_в_fastdpi" text:style-name="Internet_20_link" text:visited-style-name="Visited_20_Internet_20_Link">BRAS L2</text:a>.<text:line-break/>
Условия использования резервной лицензии Standby:</text:p>
      <text:list text:style-name="Numbering_20_1" text:continue-numbering="false">
        <text:list-item>
          <text:p text:style-name="Numbering_20_1_Content_First"> Использование только в целях резервирования основного сервера</text:p>
        </text:list-item>
        <text:list-item>
          <text:p text:style-name="Numbering_20_1_Content"> Постоянный пропуск трафика не более 5% от объема лицензии, с целью отслеживания работоспособности резервного сервера</text:p>
        </text:list-item>
        <text:list-item>
          <text:p text:style-name="Numbering_20_1_Content_Last"> Обработка всего трафика основного сервера только в случае аварии или проведения работ по обслуживанию основного сервера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схемы резервирования Active-Active требуется приобретение двух идентичных основных лицензий, между которыми разделяется трафик и в случае выхода из строя одного из СКАТ трафик полностью обрабатывается вторым СКАТ.</text:p>
          </table:table-cell>
        </table:table-row>
      </table:table>
      <text:h text:style-name="Heading_20_3" text:outline-level="3"><text:bookmark-start text:name="__RefHeading___просмотр_информации_об_установленной_лицензии_11"/><text:bookmark-start text:name="просмотр_информации_об_установленной_лицензии"/>Просмотр информации об установленной лицензии<text:bookmark-end text:name="__RefHeading___просмотр_информации_об_установленной_лицензии_11"/><text:bookmark-end text:name="просмотр_информации_об_установленной_лицензии"/></text:h>
      <text:p text:style-name="Text_20_body">Посмотреть данные по установленной лицензии вы можете выполнив команду, непосредственно на сервере:</text:p>
      <text:p text:style-name="Preformatted_20_Text">cat /etc/dpi/fastdpi.lic</text:p>
      <text:p text:style-name="Text_20_body">Так же эта информация доступна в web-интерфейсе <text:a xlink:type="simple" xlink:href="https://wiki.vasexperts.ru/doku.php?id=dpi:dpi_components:dpiui:start" text:style-name="Internet_20_link" text:visited-style-name="Visited_20_Internet_20_Link">GUI</text:a>, в разделе «Информация о лицензии»</text:p>
      <text:h text:style-name="Heading_20_2" text:outline-level="2"><text:bookmark-start text:name="__RefHeading___лицензирование_qoe_12"/><text:bookmark-start text:name="лицензирование_qoe"/>Лицензирование QoE<text:bookmark-end text:name="__RefHeading___лицензирование_qoe_12"/><text:bookmark-end text:name="лицензирование_qo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плектация модуля QoE (Quality of Experience)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ASE  </text:p>
          </table:table-cell>
          <table:table-cell office:value-type="string" table:style-name="tableheader">
            <text:p text:style-name="Table_20_Heading">  STANDARD  </text:p>
          </table:table-cell>
        </table:table-row>
        <table:table-row>
          <table:table-cell office:value-type="string" table:style-name="tablecell">
            <text:p text:style-name="tablealignleft"> Визуализация статистики Full NetFlow и ClickStream от DPI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строенные отчеты ТОП на базе Full NetFlow: высокий RTT, по объему трафика, по количеству перезапросов, по прикладным протоколам, по AS, по абонентским AS, по коммутаторам доступа и агрегации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строенные отчеты ТОП на базе ClickStream: URL, хосты, абоненты, устройства, IP ресурсов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льзовательские фильтры для встроенных отчетов, по категориям web ресурсов, по группам протоколов, по абонентам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ыгрузка отчетов в формате .xlsx, .csv, .pdf, .png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ддержка API для интеграции с внешними системами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ониторинг качества аплинков и киберугроз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Онлайн отчеты по конкретному IP, Login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5147616f02900cecb81216197c4fbdc2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NAT Flow, сжатие, пользовательские фильтры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DNS Flow, сжатие, пользовательские фильтры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8" text:anchor-type="as-char" draw:z-index="78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GTP Flow, сжатие, пользовательские фильтры, визуализация на карте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9" text:anchor-type="as-char" draw:z-index="79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0" text:anchor-type="as-char" draw:z-index="80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Установка триггеров и действий по событиям, детектирование DDoS и BotNet, нотификация по email и в telegram с заданной периодичностью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1" text:anchor-type="as-char" draw:z-index="81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2" text:anchor-type="as-char" draw:z-index="82" svg:width="" svg:rel-width="100%" svg:height="0cm"><draw:image xlink:href="Pictures/5147616f02900cecb81216197c4fbdc2.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Специальные отчеты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3" text:anchor-type="as-char" draw:z-index="83" svg:width="" svg:rel-width="100%" svg:height="0cm"><draw:image xlink:href="Pictures/947f18ea38c70ee5fb1d3bea3f93e1da.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4" text:anchor-type="as-char" draw:z-index="84" svg:width="" svg:rel-width="100%" svg:height="0cm"><draw:image xlink:href="Pictures/5147616f02900cecb81216197c4fbdc2." xlink:type="simple" xlink:show="embed" xlink:actuate="onLoad"/></draw:frame>       </text:p>
          </table:table-cell>
        </table:table-row>
      </table:table>
      <text:p text:style-name="Text_20_body"><draw:frame draw:style-name="media" draw:name="85" text:anchor-type="as-char" draw:z-index="85" svg:width="" svg:rel-width="100%" svg:height="0cm"><draw:image xlink:href="Pictures/5147616f02900cecb81216197c4fbdc2." xlink:type="simple" xlink:show="embed" xlink:actuate="onLoad"/></draw:frame> Да<text:line-break/>
<draw:frame draw:style-name="media" draw:name="86" text:anchor-type="as-char" draw:z-index="86" svg:width="" svg:rel-width="100%" svg:height="0cm"><draw:image xlink:href="Pictures/947f18ea38c70ee5fb1d3bea3f93e1da." xlink:type="simple" xlink:show="embed" xlink:actuate="onLoad"/></draw:frame> Опция</text:p>
      <text:h text:style-name="Heading_20_2" text:outline-level="2"><text:bookmark-start text:name="__RefHeading___лицензирование_сорм_13"/><text:bookmark-start text:name="лицензирование_сорм"/>Лицензирование СОРМ<text:bookmark-end text:name="__RefHeading___лицензирование_сорм_13"/><text:bookmark-end text:name="лицензирование_сорм"/></text:h>
      <text:h text:style-name="Heading_20_3" text:outline-level="3"><text:bookmark-start text:name="__RefHeading___лицензирование_сорм-2_3_осуществляется_в_зависимости_от_суммарного_трафика_in_out_14"/><text:bookmark-start text:name="лицензирование_сорм-2_3_осуществляется_в_зависимости_от_суммарного_трафика_in_out"/>Лицензирование СОРМ-2,3 осуществляется в зависимости от суммарного трафика (in+out):<text:bookmark-end text:name="__RefHeading___лицензирование_сорм-2_3_осуществляется_в_зависимости_от_суммарного_трафика_in_out_14"/><text:bookmark-end text:name="лицензирование_сорм-2_3_осуществляется_в_зависимости_от_суммарного_трафика_in_out"/></text:h>
      <text:list text:style-name="List_20_1" text:continue-numbering="false">
        <text:list-item>
          <text:p text:style-name="List_20_1_Content_First"> Лицензия ИС СОРМ-2 до 1 Гбит/с (ШПД) 83 приказ</text:p>
        </text:list-item>
        <text:list-item>
          <text:p text:style-name="List_20_1_Content"> Лицензия ИС СОРМ-2 до 2 Гбит/с (ШПД) 83 приказ</text:p>
        </text:list-item>
        <text:list-item>
          <text:p text:style-name="List_20_1_Content"> Лицензия ИС СОРМ-2 до 4 Гбит/с (ШПД) 83 приказ</text:p>
        </text:list-item>
        <text:list-item>
          <text:p text:style-name="List_20_1_Content"> Лицензия ИС СОРМ-2 до 6 Гбит/с (ШПД) 83 приказ</text:p>
        </text:list-item>
        <text:list-item>
          <text:p text:style-name="List_20_1_Content_Last"> Лицензия ИС СОРМ-2 до 10 Гбит/с (ШПД) 83 приказ</text:p>
        </text:list-item>
      </text:list>
      <text:list text:style-name="List_20_1" text:continue-numbering="false">
        <text:list-item>
          <text:p text:style-name="List_20_1_Content_First"> Лицензия ИС СОРМ-3 до 3 Гбит/с (ШПД) 573 приказ</text:p>
        </text:list-item>
        <text:list-item>
          <text:p text:style-name="List_20_1_Content"> Лицензия ИС СОРМ-3 до 6 Гбит/с (ШПД) 573 приказ</text:p>
        </text:list-item>
        <text:list-item>
          <text:p text:style-name="List_20_1_Content"> Лицензия ИС СОРМ-3 до 10 Гбит/с (ШПД) 573 приказ</text:p>
        </text:list-item>
        <text:list-item>
          <text:p text:style-name="List_20_1_Content"> Лицензия ИС СОРМ-3 до 20 Гбит/с (ШПД) 573 приказ</text:p>
        </text:list-item>
        <text:list-item>
          <text:p text:style-name="List_20_1_Content_Last"> Лицензия ИС СОРМ-3 до 40 Гбит/с (ШПД) 573 приказ</text:p>
        </text:list-item>
      </text:list>
      <text:h text:style-name="Heading_20_3" text:outline-level="3"><text:bookmark-start text:name="__RefHeading___лицензирование_сорм-3_для_телефонии_осуществляется_в_зависимости_от_абонентской_базы_15"/><text:bookmark-start text:name="лицензирование_сорм-3_для_телефонии_осуществляется_в_зависимости_от_абонентской_базы"/>Лицензирование СОРМ-3 для телефонии осуществляется в зависимости от абонентской базы:<text:bookmark-end text:name="__RefHeading___лицензирование_сорм-3_для_телефонии_осуществляется_в_зависимости_от_абонентской_базы_15"/><text:bookmark-end text:name="лицензирование_сорм-3_для_телефонии_осуществляется_в_зависимости_от_абонентской_базы"/></text:h>
      <text:list text:style-name="List_20_1" text:continue-numbering="false">
        <text:list-item>
          <text:p text:style-name="List_20_1_Content_First"> Лицензия ИС СОРМ-3 до 10 000 абонентов (голос) 573 приказ</text:p>
        </text:list-item>
        <text:list-item>
          <text:p text:style-name="List_20_1_Content"> Лицензия ИС СОРМ-3 до 25 000 абонентов (голос) 573 приказ</text:p>
        </text:list-item>
        <text:list-item>
          <text:p text:style-name="List_20_1_Content_Last"> Лицензия ИС СОРМ-3 до 50 000 абонентов (голос) 573 приказ</text:p>
        </text:list-item>
      </text:list>
      <text:list text:style-name="List_20_1" text:continue-numbering="false">
        <text:list-item>
          <text:p text:style-name="List_20_1_Content_First"> Лицензия ИС СОРМ-3 до 10 000 абонентов (голос) 86 приказ</text:p>
        </text:list-item>
        <text:list-item>
          <text:p text:style-name="List_20_1_Content"> Лицензия ИС СОРМ-3 до 25 000 абонентов (голос) 86 приказ</text:p>
        </text:list-item>
        <text:list-item>
          <text:p text:style-name="List_20_1_Content_Last"> Лицензия ИС СОРМ-3 до 50 000 абонентов (голос) 86 приказ</text:p>
        </text:list-item>
      </text:list>
      <text:h text:style-name="Heading_20_3" text:outline-level="3"><text:bookmark-start text:name="__RefHeading___расчет_оборудования_для_сорм-2_3_16"/><text:bookmark-start text:name="расчет_оборудования_для_сорм-2_3"/>Расчет оборудования для СОРМ-2,3<text:bookmark-end text:name="__RefHeading___расчет_оборудования_для_сорм-2_3_16"/><text:bookmark-end text:name="расчет_оборудования_для_сорм-2_3"/></text:h>
      <text:list text:style-name="List_20_1" text:continue-numbering="false">
        <text:list-item>
          <text:p text:style-name="List_20_1_Content_First"> СОРМ-2 в зависимости от пикового суммарного трафика</text:p>
        </text:list-item>
        <text:list-item>
          <text:p text:style-name="List_20_1_Content_Last"> СОРМ-3 в зависимости от среднесуточного трафи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7::49:22</meta:creation-date>
    <dc:creator>Generated</dc:creator>
    <dc:date>2024-05-09T17::49:22</dc:date>
    <dc:language>en-US</dc:language>
    <meta:editing-cycles>1</meta:editing-cycles>
    <meta:editing-duration>PT0S</meta:editing-duration>
    <dc:title>dpi:licensing:start</dc:title>
  </office:meta>
</office:document-meta>
</file>