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icensing"/><text:bookmark-start text:name="__RefHeading___лицензирование_1"/><text:bookmark-start text:name="лицензирование"/>Лицензирование<text:bookmark-end text:name="__RefHeading___лицензирование_1"/><text:bookmark-end text:name="лицензирова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4::48:04</meta:creation-date>
    <dc:creator>Generated</dc:creator>
    <dc:date>2024-05-20T04::48:04</dc:date>
    <dc:language>en-US</dc:language>
    <meta:editing-cycles>1</meta:editing-cycles>
    <meta:editing-duration>PT0S</meta:editing-duration>
    <dc:title>dpi:licensing</dc:title>
  </office:meta>
</office:document-meta>
</file>