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epdg:start"/><text:bookmark-start text:name="__RefHeading___epdg_1"/><text:bookmark-start text:name="epdg"/>EPDG<text:bookmark-end text:name="__RefHeading___epdg_1"/><text:bookmark-end text:name="epdg"/></text:h>
      <text:list text:style-name="Numbering_20_1" text:continue-numbering="false">
        <text:list-item>
          <text:p text:style-name="Numbering_20_1_Content_First"> <text:a xlink:type="simple" xlink:href="https://wiki.vasexperts.ru/doku.php?id=dpi:epdg:common:start" text:style-name="Internet_20_link" text:visited-style-name="Visited_20_Internet_20_Link">Общее описание</text:a></text:p>
        </text:list-item>
        <text:list-item>
          <text:p text:style-name="Numbering_20_1_Content"> <text:a xlink:type="simple" xlink:href="https://wiki.vasexperts.ru/doku.php?id=dpi:epdg:basic_processes:start" text:style-name="Internet_20_link" text:visited-style-name="Visited_20_Internet_20_Link">Основные процессы</text:a></text:p>
        </text:list-item>
        <text:list-item>
          <text:p text:style-name="Numbering_20_1_Content"> <text:a xlink:type="simple" xlink:href="https://wiki.vasexperts.ru/doku.php?id=dpi:epdg:components_and_interfaces:start" text:style-name="Internet_20_link" text:visited-style-name="Visited_20_Internet_20_Link">Компоненты и интерфейсы</text:a></text:p>
        </text:list-item>
        <text:list-item>
          <text:p text:style-name="Numbering_20_1_Content"> <text:a xlink:type="simple" xlink:href="https://wiki.vasexperts.ru/doku.php?id=dpi:epdg:integration_cases:start" text:style-name="Internet_20_link" text:visited-style-name="Visited_20_Internet_20_Link">Кейсы интеграции СКАТ EPDG с ИС оператора</text:a></text:p>
        </text:list-item>
        <text:list-item>
          <text:p text:style-name="Numbering_20_1_Content"> <text:a xlink:type="simple" xlink:href="https://wiki.vasexperts.ru/doku.php?id=dpi:epdg:installation_setup:start" text:style-name="Internet_20_link" text:visited-style-name="Visited_20_Internet_20_Link">Установка и настройка</text:a></text:p>
        </text:list-item>
        <text:list-item>
          <text:p text:style-name="Numbering_20_1_Content"> <text:a xlink:type="simple" xlink:href="https://wiki.vasexperts.ru/doku.php?id=dpi:epdg:tech_support:start" text:style-name="Internet_20_link" text:visited-style-name="Visited_20_Internet_20_Link">Техническая поддержка</text:a></text:p>
        </text:list-item>
        <text:list-item>
          <text:p text:style-name="Numbering_20_1_Content_Last"> <text:a xlink:type="simple" xlink:href="https://wiki.vasexperts.ru/doku.php?id=dpi:epdg:standards_support:start" text:style-name="Internet_20_link" text:visited-style-name="Visited_20_Internet_20_Link">Поддержка отраслевых стандарт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8T16::05:18</meta:creation-date>
    <dc:creator>Generated</dc:creator>
    <dc:date>2024-05-18T16::05:18</dc:date>
    <dc:language>en-US</dc:language>
    <meta:editing-cycles>1</meta:editing-cycles>
    <meta:editing-duration>PT0S</meta:editing-duration>
    <dc:title>dpi:epdg:start</dc:title>
  </office:meta>
</office:document-meta>
</file>