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:start"/><text:bookmark-start text:name="__RefHeading___сценарии_применения_1"/><text:bookmark-start text:name="сценарии_применения"/>Сценарии применения<text:bookmark-end text:name="__RefHeading___сценарии_применения_1"/><text:bookmark-end text:name="сценарии_применения"/></text:h>
      <text:list text:style-name="List_20_1" text:continue-numbering="false">
        <text:list-item>
          <text:p text:style-name="List_20_1_Content_First"> <text:a xlink:type="simple" xlink:href="https://wiki.vasexperts.ru/doku.php?id=dpi:dpi_options:use_cases:opt_uplink:start" text:style-name="Internet_20_link" text:visited-style-name="Visited_20_Internet_20_Link">Оптимизируем использование Uplink канала</text:a></text:p>
        </text:list-item>
        <text:list-item>
          <text:p text:style-name="List_20_1_Content"> <text:a xlink:type="simple" xlink:href="https://wiki.vasexperts.ru/doku.php?id=dpi:dpi_options:use_cases:dpi_prefilter:start" text:style-name="Internet_20_link" text:visited-style-name="Visited_20_Internet_20_Link">Использование DPI в качестве предфильтра СОРМ-2</text:a></text:p>
        </text:list-item>
        <text:list-item>
          <text:p text:style-name="List_20_1_Content"> <text:a xlink:type="simple" xlink:href="https://wiki.vasexperts.ru/doku.php?id=dpi:dpi_options:use_cases:qs_rateplans:start" text:style-name="Internet_20_link" text:visited-style-name="Visited_20_Internet_20_Link">Быстрый старт: Тарифный план и Captive Portal (доступ к СЗР)</text:a></text:p>
        </text:list-item>
        <text:list-item>
          <text:p text:style-name="List_20_1_Content"> <text:a xlink:type="simple" xlink:href="https://wiki.vasexperts.ru/doku.php?id=dpi:dpi_options:use_cases:dpi_bestpractice_wifi_login:start" text:style-name="Internet_20_link" text:visited-style-name="Visited_20_Internet_20_Link">Идентификация абонента в сети WiFi с помощью мобильного телефона</text:a></text:p>
        </text:list-item>
        <text:list-item>
          <text:p text:style-name="List_20_1_Content_Last"> <text:a xlink:type="simple" xlink:href="https://wiki.vasexperts.ru/doku.php?id=dpi:dpi_options:use_cases:categor_lists:start" text:style-name="Internet_20_link" text:visited-style-name="Visited_20_Internet_20_Link">Категоризированные спис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04::29:51</meta:creation-date>
    <dc:creator>Generated</dc:creator>
    <dc:date>2024-05-15T04::29:51</dc:date>
    <dc:language>en-US</dc:language>
    <meta:editing-cycles>1</meta:editing-cycles>
    <meta:editing-duration>PT0S</meta:editing-duration>
    <dc:title>dpi:dpi_options:use_cases:start</dc:title>
  </office:meta>
</office:document-meta>
</file>