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2" text:outline-level="2"><text:bookmark-start text:name="__RefHeading___настроили_сегодня_отправку_flow_и_столкнулись_с_проблемой_передается_не_вся_информация._в_чем_может_быть_проблема_2"/><text:bookmark-start text:name="настроили_сегодня_отправку_flow_и_столкнулись_с_проблемой_передается_не_вся_информация._в_чем_может_быть_проблема"/>Настроили сегодня отправку flow и столкнулись с проблемой — передается не вся информация. В чем может быть проблема?<text:bookmark-end text:name="__RefHeading___настроили_сегодня_отправку_flow_и_столкнулись_с_проблемой_передается_не_вся_информация._в_чем_может_быть_проблема_2"/><text:bookmark-end text:name="настроили_сегодня_отправку_flow_и_столкнулись_с_проблемой_передается_не_вся_информация._в_чем_может_быть_проблема"/></text:h>
      <text:p text:style-name="Text_20_body">Протокол Netflow v5 не гарантирует доставку, так как работает поверх udp, соответственно при потерях в сети и на коллекторе повторной отправки пакетов не осуществляется.<text:line-break/>
Соответственно, убедитесь в следующем:</text:p>
      <text:list text:style-name="Numbering_20_1" text:continue-numbering="false">
        <text:list-item>
          <text:p text:style-name="Numbering_20_1_Content_First"> отсутствуют сетевые потери между СКАТ и коллектором. Например, не проходит ли трафик от управляющего канала до коллектора через шейпинг, нет ли ограничений на интерфейсах ниже скорости отдачи netflow СКАТ</text:p>
        </text:list-item>
        <text:list-item>
          <text:p text:style-name="Numbering_20_1_Content_Last"> убедитесь, что коллектор способен принимать данные со скоростью отдачи СКАТ. Используйте параметр netflow_rate_limit для ограничения скорости, в том числе с целью диагностики можно установить скорость отдачи neflow СКАТ в минимальные значения, если на минимальных значениях проблем нет с приемом, то значит потери на уровне коллектора.</text:p>
        </text:list-item>
      </text:list>
      <text:p text:style-name="Text_20_body">Потери на коллекторе можно посмотреть командой</text:p>
      <text:p text:style-name="Preformatted_20_Text">grep "Sequence Errors" /var/log/messages|grep -v "Sequence Errors: 0"</text:p>
      <text:p text:style-name="Text_20_body">ненулевые значения означают наличие потерь</text:p>
      <text:p text:style-name="Text_20_body">Избавится от потерь можно:</text:p>
      <text:list text:style-name="Numbering_20_1" text:continue-numbering="false">
        <text:list-item>
          <text:p text:style-name="Numbering_20_1_Content_First"> <text:a xlink:type="simple" xlink:href="https://wiki.vasexperts.ru/doku.php?id=dpi:dpi_options:opt_statistics:statistics_settings:start" text:style-name="Internet_20_link" text:visited-style-name="Visited_20_Internet_20_Link">установкой параметра netflow_rate_limit</text:a>, соответствующего информационному потоку и возможностям коллектора, если поставить слишком малое значение, то потери уже возникнут по другой причине - не будет успевать отправляться вся информация</text:p>
        </text:list-item>
        <text:list-item>
          <text:p text:style-name="Numbering_20_1_Content"> <text:a xlink:type="simple" xlink:href="https://wiki.vasexperts.ru/doku.php?id=dpi:dpi_components:platform:faq:net_points:start" text:style-name="Internet_20_link" text:visited-style-name="Visited_20_Internet_20_Link">тюнингом сетевого стека</text:a></text:p>
        </text:list-item>
        <text:list-item>
          <text:p text:style-name="Numbering_20_1_Content"> установкой nfsen на более производительный компьютер, отказ от виртуализации</text:p>
        </text:list-item>
        <text:list-item>
          <text:p text:style-name="Numbering_20_1_Content_Last"> переход на tcp версию протокола IPFIX (Netflow)</text:p>
        </text:list-item>
      </text:list>
      <text:p text:style-name="Text_20_body">В <text:a xlink:type="simple" xlink:href="https://wiki.vasexperts.ru/doku.php?id=dpi:dpi_components:platform:mon_stat:stat_log" text:style-name="Internet_20_link" text:visited-style-name="Visited_20_Internet_20_Link">логе</text:a> статистики <text:span text:style-name="Emphasis">var/log/dpi/fastdpi_stat.log</text:span> выводится информация об отправке данных Netflow, которая может помочь в диагностике проблем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TAT<text:s text:c="4"/><text:span text:style-name="highlight_br0">]</text:span><text:span text:style-name="highlight_br0">[</text:span>2019/02/01-17:21:28:938274<text:span text:style-name="highlight_br0">]</text:span></text:span> Statistics on NFLW_Full :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<text:line-break/><text:s text:c="16"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line-break/>Первые <text:span text:style-name="highlight_nu0">3</text:span> цифры -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 : <text:span text:style-name="highlight_br0">{</text:span> ошибки connect/flow освобождено/нечего отправлять - счетчики пакетов не изменились <text:span text:style-name="highlight_br0">}</text:span><text:line-break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 :<text:line-break/><text:span text:style-name="highlight_br0">{</text:span><text:span text:style-name="highlight_nu0">3948181</text:span>/<text:span text:style-name="highlight_nu0">939339852</text:span><text:span text:style-name="highlight_br0">}</text:span><text:s text:c="2"/>: пакеты/байты для direction <text:span text:style-name="highlight_sy0">=</text:span><text:span text:style-name="highlight_re2"> 0 <text:span text:style-name="highlight_br0">(</text:span> ip_src &lt; ip_dst <text:span text:style-name="highlight_br0">)</text:span></text:span><text:line-break/><text:span text:style-name="highlight_br0">{</text:span><text:span text:style-name="highlight_nu0">3111140</text:span>/<text:span text:style-name="highlight_nu0">3415836963</text:span><text:span text:style-name="highlight_br0">}</text:span> : пакеты/байты для direction <text:span text:style-name="highlight_sy0">=</text:span><text:span text:style-name="highlight_re2"> 1 </text:span><text:line-break/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s text:c="4"/>: не отправили по full netflow/ipfix - кол-во flow/пакеты direction<text:span text:style-name="highlight_sy0">=</text:span><text:span text:style-name="highlight_re2">=0/пакеты direction==1</text:span></text:p>
          </table:table-cell>
        </table:table-row>
      </table:table>
      <text:p text:style-name="Text_20_body">Для IPv6 аналогично, но называется NFLW_Full_IPv6</text:p>
      <text:h text:style-name="Heading_20_2" text:outline-level="2"><text:bookmark-start text:name="__RefHeading___стали_экспериментировать_с_параметром_netflow_timeout._при_netflow_timeout_1_потери_отсутствуют_3"/><text:bookmark-start text:name="стали_экспериментировать_с_параметром_netflow_timeout._при_netflow_timeout_1_потери_отсутствуют"/>Стали экспериментировать с параметром netflow_timeout. При netflow_timeout=1 потери отсутствуют.<text:bookmark-end text:name="__RefHeading___стали_экспериментировать_с_параметром_netflow_timeout._при_netflow_timeout_1_потери_отсутствуют_3"/><text:bookmark-end text:name="стали_экспериментировать_с_параметром_netflow_timeout._при_netflow_timeout_1_потери_отсутствуют"/></text:h>
      <text:p text:style-name="Text_20_body">Это означает, что потери происходят на коллекторе, значение параметра 1 приводит сглаживанию пиков отдачи нетфлоу. Потери без сглаживания происходят с большой вероятность из-за переполнения приемного буфера коллектора.<text:line-break/></text:p>
      <text:p text:style-name="Text_20_body">Детальнее: Что делает этот параметр netflow_timeout.<text:line-break/></text:p>
      <text:p text:style-name="Preformatted_20_Text">начинаем передачу в момент t1, определяем время следующей передачи t2.<text:line-break/>если надо отправляем изменения статистик<text:line-break/>- по портам<text:line-break/>- по AS<text:line-break/>- биллингу<text:line-break/>- сессиям. Изменения по сессиям отправляем с учетом параметров active и passiv тайм-аутов.<text:line-break/>потом смотрим если текущее время tn больше t2, то начинаем сразу новый цикл передачи. Иначе засыпаем на t2-tn.</text:p>
      <text:p text:style-name="Text_20_body">Далее предположительно происходит следующее:</text:p>
      <text:p text:style-name="Preformatted_20_Text">Потери могут определяться на коллекторе только через значение последовательности в заголовки.<text:line-break/>Если с netflow_timeout ==1 потерь нет, то уменьшился объем отправляемых данных. <text:line-break/>За 1 секунду сессий меняется меньше, чем за 10.<text:line-break/>Поэтому коллектор не справляется.<text:line-break/>Пусть все пакеты от СКАТ дошли до коллектора, который может переварить только, например, 10 Мб.<text:line-break/>В результате приемный буфер сокета заполнится, и пакеты на входе будут просто отбрасываться.</text:p>
      <text:p text:style-name="Text_20_body"><text:span text:style-name="Strong_20_Emphasis">Внимание:</text:span> в случае установки параметра в данное значение проверьте отсутствие ошибок в алерт логе в час пик.<text:line-break/></text:p>
      <text:p text:style-name="Text_20_body">Предлагаем альтернативно проверить: netflow_timeout поставить в 10 и скорость передачи netflow_rate_limit=10</text:p>
      <text:h text:style-name="Heading_20_2" text:outline-level="2"><text:bookmark-start text:name="__RefHeading___как_сделать_выгрузку_по_времени_в_формате_пригодном_для_загрузки_в_excel_4"/><text:bookmark-start text:name="как_сделать_выгрузку_по_времени_в_формате_пригодном_для_загрузки_в_excel"/>Как сделать выгрузку по времени в формате пригодном для загрузки в Excel<text:bookmark-end text:name="__RefHeading___как_сделать_выгрузку_по_времени_в_формате_пригодном_для_загрузки_в_excel_4"/><text:bookmark-end text:name="как_сделать_выгрузку_по_времени_в_формате_пригодном_для_загрузки_в_excel"/></text:h>
      <text:p text:style-name="Text_20_body">Самый простой вариант нужные данные по ширине колонок выкусить, т.е. так</text:p>
      <text:p text:style-name="Preformatted_20_Text">nfdump -R /usr/local/nfsen/profiles-data/live/petrosviaz/2015/07/20 -s dpipr/bytes -n 50 |grep "(" |awk -v FIELDWIDTHS='40 40 28 16' -v OFS=';' '{print $2,$4 }'|tr -d '[:blank:]'</text:p>
      <text:p text:style-name="Text_20_body">результат загружается в Excel</text:p>
      <text:p text:style-name="Text_20_body">аналогично для автономных систем</text:p>
      <text:p text:style-name="Preformatted_20_Text">nfdump -R /usr/local/nfsen/profiles-data/live/petrosviaz_as/2015/07/20 -s asn/bytes -n 50 |grep "(" |awk -v FIELDWIDTHS='38 65 28 16' -v OFS=';' '{print $2,$4 }'|tr -d '[:blank:]'</text:p>
      <text:p text:style-name="Text_20_body">ТОП 50 протоколов:</text:p>
      <text:p text:style-name="Preformatted_20_Text">nfdump -R /usr/local/nfsen/profiles-data/live/protocols/2015/07/20 -s dpipr/bytes -n 50 |grep "(" |awk -v FIELDWIDTHS='40 40 28 16' -v OFS=';' '{print $2,$4 }'|tr -d '[:blank:]' &gt; top_proto.csv</text:p>
      <text:p text:style-name="Text_20_body">ТОП 50 автономных систем:</text:p>
      <text:p text:style-name="Preformatted_20_Text">nfdump -R /usr/local/nfsen/profiles-data/live/directions/2015/07/20 -s asn/bytes -n 50 |grep "(" |awk -v FIELDWIDTHS='38 65 28 16' -v OFS=';' '{print $2,$4 }'|tr -d '[:blank:]' &gt; top_asn.csv</text:p>
      <text:p text:style-name="Text_20_body"><text:span text:style-name="Strong_20_Emphasis">Внимание:</text:span><text:line-break/>
При использовании опции суммирования для получения ТОП результатов:<text:line-break/>-s dpipr/bytes<text:line-break/>
Формат -o не работает:<text:line-break/>-o fmt:«%ts %td %pr %sap → %dap %flg %tos %pkt %byt %fl»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0::44:09</meta:creation-date>
    <dc:creator>Generated</dc:creator>
    <dc:date>2024-05-20T10::44:09</dc:date>
    <dc:language>en-US</dc:language>
    <meta:editing-cycles>1</meta:editing-cycles>
    <meta:editing-duration>PT0S</meta:editing-duration>
    <dc:title>dpi:dpi_options:opt_statistics:statistics_troubleshooting:start</dc:title>
  </office:meta>
</office:document-meta>
</file>