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asn:start"/><text:bookmark-start text:name="__RefHeading___настройка_автономных_систем_as_1"/><text:bookmark-start text:name="настройка_автономных_систем_as"/>Настройка автономных систем AS<text:bookmark-end text:name="__RefHeading___настройка_автономных_систем_as_1"/><text:bookmark-end text:name="настройка_автономных_систем_as"/></text:h>
      <text:p text:style-name="Text_20_body">
При обновлениях версии ПО загружается из <text:span text:style-name="Strong_20_Emphasis">БД RIPE</text:span> актуальный список соответствия между 
номерами автономных систем и ip адресами, входящими в него.<text:line-break/>
Глобальный список соответствия находится в файле <text:span text:style-name="Strong_20_Emphasis"><text:span text:style-name="Emphasis">/etc/dpi/asnum.bin</text:span>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изменяйте его, чтобы не нарушать механизм обновления.</text:p>
          </table:table-cell>
        </table:table-row>
      </table:table>
      <text:p text:style-name="Text_20_body">В процессе эксплуатации системы иногда возникает потребность внести корректировки
в этот список, чтобы улучшить отчеты NetFlow и для использования в других сервисах.  </text:p>
      <text:p text:style-name="Text_20_body">Список изменений готовится в текстовом формате,
каждая запись с новой строки:</text:p>
      <text:p text:style-name="Preformatted_20_Text">CIDR номер_AS<text:line-break/>CIDR номер_AS<text:line-break/>...</text:p>
      <text:p text:style-name="Text_20_body">где CIDR задает диапазон адресов входящих в указанную A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оиска принадлежности IP автономной системе в dpi используется классический алгоритм DIR24, который имеет ограничение на количество /24 сетей, которые можно разбить на более мелкие части (/25…./32).  Таких подсетей может быть не более 8192.</text:p>
          </table:table-cell>
        </table:table-row>
      </table:table>
      <text:p text:style-name="Text_20_body">Потом он преобразуется во внутренний формат утилитой <text:span text:style-name="Strong_20_Emphasis">as2bin</text:span> и размещается
в файле <text:span text:style-name="Strong_20_Emphasis"><text:span text:style-name="Emphasis">/etc/dpi/aslocal.bin</text:span></text:span>, где его подхватит DPI. 
Указанные в списке диапазоны адресов добавятся к глобальному списку.</text:p>
      <text:p text:style-name="Preformatted_20_Text">cat aslocal.txt | as2bin /etc/dpi/aslocal.bin<text:line-break/>service fastdpi reload</text:p>
      <text:p text:style-name="Text_20_body">Загрузка обновлений локального списка не требует рестарта DPI, достаточно сделать reload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пересечения по IP с глобальным списком локальные настройки заместят
существующие в нем записи.</text:p>
          </table:table-cell>
        </table:table-row>
      </table:table>
      <text:h text:style-name="Heading_20_2" text:outline-level="2"><text:bookmark-start text:name="__RefHeading___примеры_для_ipv4_2"/><text:bookmark-start text:name="примеры_для_ipv4"/>Примеры для IPv4<text:bookmark-end text:name="__RefHeading___примеры_для_ipv4_2"/><text:bookmark-end text:name="примеры_для_ipv4"/></text:h>
      <text:p text:style-name="Text_20_body">Добавляем локальные адреса в список автономной системы оператора для улучшения отчетности NetFlow</text:p>
      <text:p text:style-name="Preformatted_20_Text">vi aslocal.txt<text:line-break/>10.0.0.0/8 64511<text:line-break/>172.16.0.0/12 64511<text:line-break/>192.168.0.0/16 64511<text:line-break/>cat aslocal.txt | as2bin /etc/dpi/aslocal.bin<text:line-break/>service fastdpi reload</text:p>
      <text:p text:style-name="Text_20_body">где 64511 - номер автономной системы оператора</text:p>
      <text:p text:style-name="Text_20_body">Выделим адреса оператора 10.0.0.1 и 10.0.0.2 для применения к ним отдельных политик</text:p>
      <text:p text:style-name="Preformatted_20_Text">vi aslocal.txt<text:line-break/>10.0.0.1/32 64512<text:line-break/>10.0.0.2/32 64512<text:line-break/>cat aslocal.txt | as2bin /etc/dpi/aslocal.bin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две подсети пересекаются, то первой должна следовать широкая сеть, затем - более узкие:
</text:p>
            <text:p text:style-name="Preformatted_20_Text">10.0.0.0/8 64511<text:line-break/>10.0.5.0/24 64512<text:line-break/>10.0.0.1/32 64513<text:line-break/>10.0.0.2/32 64513</text:p>
          </table:table-cell>
        </table:table-row>
      </table:table>
      <text:p text:style-name="Text_20_body">Чтобы номера создаваемых автономных систем не пересеклись с уже существующими
рекомендуется использовать для них специальные зарезервированные номера AS:</text:p>
      <text:p text:style-name="Preformatted_20_Text">64496..64511 зарезервированы для использования в документации и примерах<text:line-break/>64512..65534 зарезервированы для частных целей</text:p>
      <text:h text:style-name="Heading_20_2" text:outline-level="2"><text:bookmark-start text:name="__RefHeading___настройка_для_ipv6_3"/><text:bookmark-start text:name="настройка_для_ipv6"/>Настройка для IPv6<text:bookmark-end text:name="__RefHeading___настройка_для_ipv6_3"/><text:bookmark-end text:name="настройка_для_ipv6"/></text:h>
      <text:p text:style-name="Text_20_body">Для IPv6 аналога aslocal.bin нет, т.к. нет возможности сделать merge этих структур как в случае IPv4,
поэтому добавить подсеть, которой нет в БД ripe.
Необходимо добавить дополнительные подсети в общий список:</text:p>
      <text:list text:style-name="Numbering_20_1" text:continue-numbering="false">
        <text:list-item>
          <text:p text:style-name="Numbering_20_1_Content_First"> конвертируем в текст </text:p>
          <text:p text:style-name="Preformatted_20_Text">bin2as /etc/dpi/asnum6.bin &gt; list.txt</text:p>
        </text:list-item>
        <text:list-item>
          <text:p text:style-name="Numbering_20_1_Content"> добавляем в текст list.txt свои подсети</text:p>
        </text:list-item>
        <text:list-item>
          <text:p text:style-name="Numbering_20_1_Content"> собираем обратно</text:p>
          <text:p text:style-name="Preformatted_20_Text">cat list.txt | as2bin6 /etc/dpi/asnum6.bin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применения изменений в файле <text:span text:style-name="Source_20_Text">asnum6.bin</text:span> требуется рестарт сервиса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16:38</meta:creation-date>
    <dc:creator>Generated</dc:creator>
    <dc:date>2024-05-20T07::16:38</dc:date>
    <dc:language>en-US</dc:language>
    <meta:editing-cycles>1</meta:editing-cycles>
    <meta:editing-duration>PT0S</meta:editing-duration>
    <dc:title>dpi:dpi_options:opt_statistics:statistics_asn:start</dc:title>
  </office:meta>
</office:document-meta>
</file>