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"/><text:bookmark-start text:name="__RefHeading___сбор_и_анализ_статистики_по_протоколам_и_направлениям_1"/><text:bookmark-start text:name="сбор_и_анализ_статистики_по_протоколам_и_направлениям"/>Сбор и анализ статистики по протоколам и направлениям<text:bookmark-end text:name="__RefHeading___сбор_и_анализ_статистики_по_протоколам_и_направлениям_1"/><text:bookmark-end text:name="сбор_и_анализ_статистики_по_протоколам_и_направления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6::01:30</meta:creation-date>
    <dc:creator>Generated</dc:creator>
    <dc:date>2024-05-20T06::01:30</dc:date>
    <dc:language>en-US</dc:language>
    <meta:editing-cycles>1</meta:editing-cycles>
    <meta:editing-duration>PT0S</meta:editing-duration>
    <dc:title>dpi:dpi_options:opt_statistics</dc:title>
  </office:meta>
</office:document-meta>
</file>