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:shaping_troubleshooting:start"/><text:bookmark-start text:name="__RefHeading___логирование_распределения_полосы_по_протоколам_и_классам_трафика_1"/><text:bookmark-start text:name="логирование_распределения_полосы_по_протоколам_и_классам_трафика"/>Логирование распределения полосы по протоколам и классам трафика<text:bookmark-end text:name="__RefHeading___логирование_распределения_полосы_по_протоколам_и_классам_трафика_1"/><text:bookmark-end text:name="логирование_распределения_полосы_по_протоколам_и_классам_трафика"/></text:h>
      <text:h text:style-name="Heading_20_3" text:outline-level="3"><text:bookmark-start text:name="__RefHeading___как_посмотреть_распределение_полосы_по_протоколам_2"/><text:bookmark-start text:name="как_посмотреть_распределение_полосы_по_протоколам"/>Как посмотреть распределение полосы по протоколам<text:bookmark-end text:name="__RefHeading___как_посмотреть_распределение_полосы_по_протоколам_2"/><text:bookmark-end text:name="как_посмотреть_распределение_полосы_по_протоколам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сле проверки, отключите параметр.</text:p>
          </table:table-cell>
        </table:table-row>
      </table:table>
      <text:p text:style-name="Text_20_body"> Укажите в конфигурационном файле параметр:</text:p>
      <text:p text:style-name="Preformatted_20_Text">dbg_log_mask=0x01</text:p>
      <text:p text:style-name="Text_20_body">сделайте релоад сервиса:</text:p>
      <text:p text:style-name="Preformatted_20_Text">service fastdpi reload</text:p>
      <text:p text:style-name="Text_20_body"> Результат в <text:span text:style-name="Emphasis">/var/log/dpi/fastdpi_stat.log</text:span></text:p>
      <text:p text:style-name="Preformatted_20_Text"><text:s text:c="6"/>Total :<text:line-break/><text:s text:c="14"/>proto=20 ('rap' 38) {1/385:0/0}{1/172:0/0}<text:line-break/><text:s text:c="14"/>proto=34 ('dns' 53) {2976/295842:0/0}{2976/471359:0/0}<text:line-break/><text:s text:c="14"/>proto=56 ('http' 80) {63349/8292468:0/0}{40178/23869035:0/0}<text:line-break/><text:s text:c="14"/>proto=82 ('pop3' 110) {11/1051:0/0}{14/4438:0/0}<text:line-break/><text:s text:c="14"/>proto=94 ('ntp' 123) {8/912:0/0}{8/912:0/0}<text:line-break/><text:s text:c="14"/>proto=336 ('https' 443) {13609/2688675:0/0}{15298/15473511:0/0}<text:line-break/><text:s text:c="14"/>proto=482 ('http-alt' 591) {16/1392:0/0}{8/720:0/0}<text:line-break/><text:s text:c="14"/>proto=678 ('cap' 1026) {2/190:0/0}{0/0:0/0}<text:line-break/><text:s text:c="14"/>proto=679 ('solid-mux' 1029) {6/516:0/0}{0/0:0/0}<text:line-break/> ...<text:line-break/><text:s text:c="14"/>proto=1091 ('ies-lm' 1443) {12/1100:0/0}{8/740:0/0}<text:line-break/><text:s text:c="14"/>proto=1101 ('genie-lm' 1453) {1/86:0/0}{1/86:0/0}<text:line-break/><text:s text:c="14"/>proto=1145 ('vlsi-lm' 1500) {6/516:0/0}{0/0:0/0}<text:line-break/><text:s text:c="14"/>proto=1174 ('rap-service' 1530) {3/258:0/0}{0/0:0/0}<text:line-break/><text:s text:c="14"/>proto=1180 ('ampr-inter' 1536) {1/86:0/0}{1/86:0/0}<text:line-break/><text:s text:c="14"/>proto=1181 ('sdsc-lm' 1537) {2/343:0/0}{2/172:0/0}</text:p>
      <text:p text:style-name="Text_20_body">Пояснение:<text:line-break/>
1.внутренний индекс статистики по протоколу<text:line-break/>
2.имя протокола<text:line-break/>
3.номер порта для протокола<text:line-break/></text:p>
      <text:p text:style-name="Text_20_body">направление subs –&gt; inet</text:p>
      <text:p text:style-name="Text_20_body">4.кол-во пакетов<text:line-break/>
5.объем в байтах ip total<text:line-break/>
6.дропнуто пакетов<text:line-break/>
7.дропнуто байт<text:line-break/></text:p>
      <text:p text:style-name="Text_20_body">направление inet –&gt; subs<text:line-break/></text:p>
      <text:p text:style-name="Text_20_body">8.кол-во пакетов<text:line-break/>
9.объем в байтах ip total<text:line-break/>
10.дропнуто пакетов<text:line-break/>
11.дропнуто байт<text:line-break/>
<text:line-break/>
команда вывода статистики:<text:line-break/></text:p>
      <text:p text:style-name="Preformatted_20_Text">fdpi_ctrl<text:s text:c="2"/>stat --proto</text:p>
      <text:p text:style-name="Text_20_body"><text:line-break/></text:p>
      <text:h text:style-name="Heading_20_3" text:outline-level="3"><text:bookmark-start text:name="__RefHeading___как_посмотреть_распределение_полосы_по_классам_3"/><text:bookmark-start text:name="как_посмотреть_распределение_полосы_по_классам"/>Как посмотреть распределение полосы по классам<text:bookmark-end text:name="__RefHeading___как_посмотреть_распределение_полосы_по_классам_3"/><text:bookmark-end text:name="как_посмотреть_распределение_полосы_по_классам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сле проверки, отключите параметр.</text:p>
          </table:table-cell>
        </table:table-row>
      </table:table>
      <text:p text:style-name="Text_20_body">В конфигурации <text:span text:style-name="Emphasis">/etc/dpi/fastdpi.conf</text:span> установите параметр:</text:p>
      <text:p text:style-name="Preformatted_20_Text">dbg_log_mask=0x4</text:p>
      <text:p text:style-name="Text_20_body">Сделайте:</text:p>
      <text:p text:style-name="Preformatted_20_Text">service fastdpi reload</text:p>
      <text:p text:style-name="Text_20_body">В файле /var/log/dpi/fastdpi_stat.log появится вывод по классам вида:</text:p>
      <text:p text:style-name="Preformatted_20_Text">[STAT<text:s text:c="4"/>][2017/12/07-13:12:32:334249] HTB : Statistics dscp=2, if 'dna2' :<text:line-break/><text:s text:c="14"/>DSCP_actual stats Rcvd: [0 bytes][0.00 Mbit/sec]<text:line-break/><text:s text:c="38"/>[0 pkts ][0.00 pkt/sec]<text:line-break/><text:s text:c="32"/>Drop: [0 bytes][0.00 %]<text:line-break/><text:s text:c="38"/>[0 pkts ][0.00 %]<text:line-break/><text:s text:c="32"/>Send: [0 bytes][0.00 Mbit/sec]<text:line-break/><text:s text:c="38"/>[0 pkts ][0.00 pkt/sec]<text:line-break/><text:s text:c="32"/>Esnd: [0 err_pkts][0.00 %]<text:line-break/>[STAT<text:s text:c="4"/>][2017/12/07-13:12:32:334266] HTB : Statistics dscp=3, if 'dna2' :<text:line-break/><text:s text:c="14"/>DSCP_actual stats Rcvd: [0 bytes][0.00 Mbit/sec]<text:line-break/><text:s text:c="38"/>[0 pkts ][0.00 pkt/sec]<text:line-break/><text:s text:c="32"/>Drop: [0 bytes][0.00 %]<text:line-break/><text:s text:c="26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9::19:25</meta:creation-date>
    <dc:creator>Generated</dc:creator>
    <dc:date>2024-05-20T09::19:25</dc:date>
    <dc:language>en-US</dc:language>
    <meta:editing-cycles>1</meta:editing-cycles>
    <meta:editing-duration>PT0S</meta:editing-duration>
    <dc:title>dpi:dpi_options:opt_shaping:shaping_troubleshooting:start</dc:title>
  </office:meta>
</office:document-meta>
</file>