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start"/><text:bookmark-start text:name="__RefHeading___разметка_приоритета_трафика_в_зависимости_от_протокола_или_направления_1"/><text:bookmark-start text:name="разметка_приоритета_трафика_в_зависимости_от_протокола_или_направления"/>Разметка приоритета трафика в зависимости от протокола или направления<text:bookmark-end text:name="__RefHeading___разметка_приоритета_трафика_в_зависимости_от_протокола_или_направления_1"/><text:bookmark-end text:name="разметка_приоритета_трафика_в_зависимости_от_протокола_или_направления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priority:priority_descripti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priority:priority_settings:start" text:style-name="Internet_20_link" text:visited-style-name="Visited_20_Internet_20_Link">Настройка разметки, наследования и преобразования DSCP</text:a></text:p>
        </text:list-item>
        <text:list-item>
          <text:p text:style-name="Numbering_20_1_Content"> <text:a xlink:type="simple" xlink:href="https://wiki.vasexperts.ru/doku.php?id=dpi:dpi_options:opt_priority:priority_config:start" text:style-name="Internet_20_link" text:visited-style-name="Visited_20_Internet_20_Link">Назначение приоритетов в зависимости от протокола</text:a></text:p>
        </text:list-item>
        <text:list-item>
          <text:p text:style-name="Numbering_20_1_Content"> <text:a xlink:type="simple" xlink:href="https://wiki.vasexperts.ru/doku.php?id=dpi:dpi_options:opt_priority:priority_config_as:start" text:style-name="Internet_20_link" text:visited-style-name="Visited_20_Internet_20_Link">Назначение приоритетов в зависимости от направления</text:a></text:p>
        </text:list-item>
        <text:list-item>
          <text:p text:style-name="Numbering_20_1_Content_Last"> <text:a xlink:type="simple" xlink:href="https://wiki.vasexperts.ru/doku.php?id=dpi:dpi_options:opt_priority:dscp_table:start" text:style-name="Internet_20_link" text:visited-style-name="Visited_20_Internet_20_Link">Соответствие между DSCP, приоритетом и классо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5T02::50:35</meta:creation-date>
    <dc:creator>Generated</dc:creator>
    <dc:date>2024-05-15T02::50:35</dc:date>
    <dc:language>en-US</dc:language>
    <meta:editing-cycles>1</meta:editing-cycles>
    <meta:editing-duration>PT0S</meta:editing-duration>
    <dc:title>dpi:dpi_options:opt_priority:start</dc:title>
  </office:meta>
</office:document-meta>
</file>