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_as:start"/><text:bookmark-start text:name="__RefHeading___назначение_приоритетов_в_зависимости_от_направления_1"/><text:bookmark-start text:name="назначение_приоритетов_в_зависимости_от_направления"/>Назначение приоритетов в зависимости от направления<text:bookmark-end text:name="__RefHeading___назначение_приоритетов_в_зависимости_от_направления_1"/><text:bookmark-end text:name="назначение_приоритетов_в_зависимости_от_направления"/></text:h>
      <text:p text:style-name="Text_20_body">
Направление задается номером автономной системы источника или приемника трафика.<text:line-break/>
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Если для автономной системы задан приоритет по направлению, то он переопределяет приоритет,
заданный по протоколу. <text:line-break/>
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Если задан приоритет для источника трафика, то он переопределяет
приоритет, заданный для приемника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зменить список IP, входящих в автономную систему, или определить вспомогательную AS можно
динамически, как описано в разделе <text:a xlink:type="simple" xlink:href="https://wiki.vasexperts.ru/doku.php?id=dpi:dpi_options:opt_statistics:statistics_asn:start" text:style-name="Internet_20_link" text:visited-style-name="Visited_20_Internet_20_Link">Настройка автономных систем AS</text:a></text:p>
          </table:table-cell>
        </table:table-row>
      </table:table>
      <text:p text:style-name="Text_20_body">Приоритеты, назначенные администратором системы в зависимости от направления, загружаются DPI из файла <text:span text:style-name="Strong_20_Emphasis">/etc/dpi/asnum.dscp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омментарии в этом файле недопустимы!</text:p>
          </table:table-cell>
        </table:table-row>
      </table:table>
      <text:p text:style-name="Text_20_body">Подготовка этого файла 2-х этапная:
сначала создается тестовый файл с списком автономных систем и назначенным им приоритетам, который затем конвертируется во внутренний формат с помощью специальной утилиты. </text:p>
      <text:h text:style-name="Heading_20_2" text:outline-level="2"><text:bookmark-start text:name="__RefHeading___формат_файла_со_списком_автономных_систем_и_их_приоритетами_2"/><text:bookmark-start text:name="формат_файла_со_списком_автономных_систем_и_их_приоритетами"/>Формат файла со списком автономных систем и их приоритетами:<text:bookmark-end text:name="__RefHeading___формат_файла_со_списком_автономных_систем_и_их_приоритетами_2"/><text:bookmark-end text:name="формат_файла_со_списком_автономных_систем_и_их_приоритетами"/></text:h>
      <text:p text:style-name="Text_20_body">Каждая строка файла содержит запись в формате номер_AS &lt;пробел&gt; значение_dscp, <text:span text:style-name="Strong_20_Emphasis">например</text:span>:</text:p>
      <text:p text:style-name="Preformatted_20_Text">64512<text:s text:c="7"/>cs0<text:line-break/>64512<text:s text:c="7"/>local<text:line-break/>64512<text:s text:c="7"/>term<text:line-break/>64513<text:s text:c="7"/>drop<text:line-break/>64514<text:s text:c="7"/>pass<text:line-break/>64514<text:s text:c="7"/>peer</text:p>
      <text:p text:style-name="Text_20_body">где</text:p>
      <text:list text:style-name="List_20_1" text:continue-numbering="false">
        <text:list-item>
          <text:p text:style-name="LastListParagraph_List_20_1_Content_First"> cs0 – это <text:a xlink:type="simple" xlink:href="https://wiki.vasexperts.ru/doku.php?id=dpi:dpi_options:opt_priority:dscp_table:start" text:style-name="Internet_20_link" text:visited-style-name="Visited_20_Internet_20_Link">значение DSCP</text:a><text:line-break/></text:p>
        </text:list-item>
      </text:list>
      <text:p text:style-name="Text_20_body">Значение ключевого слова:</text:p>
      <text:list text:style-name="List_20_1" text:continue-numbering="false">
        <text:list-item>
          <text:p text:style-name="List_20_1_Content_First"> drop – пакеты дальше передавать не нужно (их нужно отбрасывать)<text:line-break/></text:p>
        </text:list-item>
        <text:list-item>
          <text:p text:style-name="List_20_1_Content"> pass – трафик данной AS передается через DPI транзитом без анализа и обработки<text:line-break/></text:p>
        </text:list-item>
        <text:list-item>
          <text:p text:style-name="List_20_1_Content"> local – трафик данной AS считается локальным трафиком оператора; подробнее см. <text:a xlink:type="simple" xlink:href="https://wiki.vasexperts.ru/doku.php?id=dpi:bras_bng:general_setup:start#настройка_bras_l3_в_fastdpi" text:style-name="Internet_20_link" text:visited-style-name="Visited_20_Internet_20_Link">BRAS L3</text:a><text:line-break/></text:p>
        </text:list-item>
        <text:list-item>
          <text:p text:style-name="List_20_1_Content"> peer – c данной AS оператор находится в пиринге; используется только для опции <text:a xlink:type="simple" xlink:href="https://wiki.vasexperts.ru/doku.php?id=dpi:dpi_options:opt_cache:start" text:style-name="Internet_20_link" text:visited-style-name="Visited_20_Internet_20_Link">Кэширование</text:a> <text:line-break/></text:p>
        </text:list-item>
        <text:list-item>
          <text:p text:style-name="List_20_1_Content"> term – для данной AS разрешена терминация; подробнее см. <text:a xlink:type="simple" xlink:href="https://wiki.vasexperts.ru/doku.php?id=dpi:bras_bng:bras_l2_vlan_term:bras_l2_vlan_term_as:start" text:style-name="Internet_20_link" text:visited-style-name="Visited_20_Internet_20_Link">BRAS: терминация на уровне AS</text:a><text:line-break/></text:p>
        </text:list-item>
        <text:list-item>
          <text:p text:style-name="List_20_1_Content"> mark1 – Приоритет определения по SNI в кастомных сигнатурах для автономных систем.<text:line-break/>Управление осуществляется из облака.</text:p>
        </text:list-item>
        <text:list-item>
          <text:p text:style-name="List_20_1_Content"> mark2 – Трафик QUIC без SNI из данной AS будет помечен как QUIC_UNKNOWN_MARKED<text:line-break/>Пример:<text:line-break/></text:p>
          <text:list text:style-name="List_20_1">
            <text:list-item>
              <text:p text:style-name="List_20_1_Content"> в asnum.dscp ASN 15169 помечаем как mark2</text:p>
            </text:list-item>
            <text:list-item>
              <text:p text:style-name="List_20_1_Content_Last"> в protocols.dscp помечаем QUIC_UNKNOWN_MARKED drop<text:line-break/></text:p>
            </text:list-item>
          </text:list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cal, term и peer не влияют на приоритет трафика и используются в сервисах, где и находится их описание.</text:p>
          </table:table-cell>
        </table:table-row>
      </table:table>
      <text:h text:style-name="Heading_20_2" text:outline-level="2"><text:bookmark-start text:name="__RefHeading___конвертация_файла_3"/><text:bookmark-start text:name="конвертация_файла"/>Конвертация файла<text:bookmark-end text:name="__RefHeading___конвертация_файла_3"/><text:bookmark-end text:name="конвертация_файла"/></text:h>
      <text:p text:style-name="Text_20_body">Конвертирование во внутренний формат и размещение в рабочем каталоге, где настройки будут
подхвачены DPI:</text:p>
      <text:p text:style-name="Preformatted_20_Text">cat my_as_dscp.txt | as2dscp /etc/dpi/asnum.dscp<text:line-break/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Загрузка настроек производится без рестарта сервиса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СКАТ v13+]</text:span> во входных файлах утилиты as2dscp появилась возможность добавлять комментарии (#) и пустые линии.</text:p>
          </table:table-cell>
        </table:table-row>
      </table:table>
      <text:h text:style-name="Heading_20_2" text:outline-level="2"><text:bookmark-start text:name="__RefHeading___настройка_для_локального_трафика_4"/><text:bookmark-start text:name="настройка_для_локального_трафика"/>Настройка для локального трафика<text:bookmark-end text:name="__RefHeading___настройка_для_локального_трафика_4"/><text:bookmark-end text:name="настройка_для_локального_трафика"/></text:h>
      <text:p text:style-name="Text_20_body">Разрешить транзит локального трафика оператора через dpi без анализа и обработки</text:p>
      <text:p text:style-name="Preformatted_20_Text">local_passthrough=1</text:p>
      <text:p text:style-name="Text_20_body">Поместить локальный трафик оператора в отдельный класс</text:p>
      <text:p text:style-name="Preformatted_20_Text">local_dscp=0x38</text:p>
      <text:p text:style-name="Text_20_body">dscp задается в числовом виде, соответствие числового и буквенного обозначения можно посмотреть в <text:a xlink:type="simple" xlink:href="https://wiki.vasexperts.ru/doku.php?id=dpi:dpi_options:opt_priority:dscp_table:start" text:style-name="Internet_20_link" text:visited-style-name="Visited_20_Internet_20_Link">справочной таблице</text:a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Настройка local_dscp имеет приоритет перед local_passthrough (если указаны обе, то активна local_dscp).</text:p>
          </table:table-cell>
        </table:table-row>
      </table:table>
      <text:p text:style-name="Text_20_body">Трафик автономных систем, помещенный в свой класс, можно <text:a xlink:type="simple" xlink:href="https://wiki.vasexperts.ru/doku.php?id=dpi:dpi_options:opt_bandwidth_mgmt:bandwidth_conf:start" text:style-name="Internet_20_link" text:visited-style-name="Visited_20_Internet_20_Link">ограничивать независимо</text:a> от базового ограничения тарифного пл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15:57</meta:creation-date>
    <dc:creator>Generated</dc:creator>
    <dc:date>2024-05-20T07::15:57</dc:date>
    <dc:language>en-US</dc:language>
    <meta:editing-cycles>1</meta:editing-cycles>
    <meta:editing-duration>PT0S</meta:editing-duration>
    <dc:title>dpi:dpi_options:opt_priority:priority_config_as:start</dc:title>
  </office:meta>
</office:document-meta>
</file>