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troubleshooting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при_тестировании_уведомление_абонентов_услуга_после_перенаправления_абонента_не_отключается_и_в_итоге_абонент_со_всех_страниц_кроме_https_перенаправляется_на_странице_уведомления_2"/><text:bookmark-start text:name="при_тестировании_уведомление_абонентов_услуга_после_перенаправления_абонента_не_отключается_и_в_итоге_абонент_со_всех_страниц_кроме_https_перенаправляется_на_странице_уведомления"/>При тестировании "Уведомление абонентов" услуга после перенаправления абонента не отключается и в итоге абонент со всех страниц кроме https перенаправляется на странице уведомления<text:bookmark-end text:name="__RefHeading___при_тестировании_уведомление_абонентов_услуга_после_перенаправления_абонента_не_отключается_и_в_итоге_абонент_со_всех_страниц_кроме_https_перенаправляется_на_странице_уведомления_2"/><text:bookmark-end text:name="при_тестировании_уведомление_абонентов_услуга_после_перенаправления_абонента_не_отключается_и_в_итоге_абонент_со_всех_страниц_кроме_https_перенаправляется_на_странице_уведомления"/></text:h>
      <text:p text:style-name="Text_20_body">Причина постоянной переадресации абонента на страницу нотификации следующая - DPI не видит прохождения переадресации на www-сайт с уведомлением, поэтому не сбрасывает состояние услуги. Для того что бы сброс происходил автоматически, трафик на www-сервер должен проходить через DPI. </text:p>
      <text:h text:style-name="Heading_20_3" text:outline-level="3"><text:bookmark-start text:name="__RefHeading___подскажите_как_можно_реализовать_логику_удаления_услуги_на_web-сервере_если_нежелательно_маршрутизировать_трафик_на_него_через_скат_3"/><text:bookmark-start text:name="подскажите_как_можно_реализовать_логику_удаления_услуги_на_web-сервере_если_нежелательно_маршрутизировать_трафик_на_него_через_скат"/>Подскажите, как можно реализовать логику удаления услуги на web-сервере, если нежелательно маршрутизировать трафик на него через СКАТ?<text:bookmark-end text:name="__RefHeading___подскажите_как_можно_реализовать_логику_удаления_услуги_на_web-сервере_если_нежелательно_маршрутизировать_трафик_на_него_через_скат_3"/><text:bookmark-end text:name="подскажите_как_можно_реализовать_логику_удаления_услуги_на_web-сервере_если_нежелательно_маршрутизировать_трафик_на_него_через_скат"/></text:h>
      <text:p text:style-name="Text_20_body">Для сброса сервиса уведомления абонента, на веб сервере после показа страницы, необходимо выдать команду на DPI:</text:p>
      <text:p text:style-name="Preformatted_20_Text">fdpi_ctrl del --service 6 --ip &lt;ip или логин&gt;</text:p>
      <text:p text:style-name="Text_20_body"><text:span text:style-name="Strong_20_Emphasis">Например:</text:span></text:p>
      <text:p text:style-name="Preformatted_20_Text">fdpi_ctrl del --service 6 --ip 192.168.0.1</text:p>
      <text:p text:style-name="Text_20_body">для этого можно использовать:<text:line-break/>
<text:a xlink:type="simple" xlink:href="https://wiki.vasexperts.ru/doku.php?id=dpi:dpi_components:platform:subscriber_management:subsman_remote:start" text:style-name="Internet_20_link" text:visited-style-name="Visited_20_Internet_20_Link">Удаленное управление DPI</text:a></text:p>
      <text:h text:style-name="Heading_20_3" text:outline-level="3"><text:bookmark-start text:name="__RefHeading___у_нас_наблюдаются_проблемы_с_сервисом_уведомление_._у_абонентов_продолжает_открываться_информационная_страничка_хотя_в_fastdpi_сервис_снимается_с_данного_ip_по_первому_обращению._очевидно_что_имеет_место_кеширование_в_браузере_-_открытие_закрытие_браузера_помогает._но_очень_досаждает_абонентам_невозможно_пользоваться_сервисом_4"/><text:bookmark-start text:name="у_нас_наблюдаются_проблемы_с_сервисом_уведомление_._у_абонентов_продолжает_открываться_информационная_страничка_хотя_в_fastdpi_сервис_снимается_с_данного_ip_по_первому_обращению._очевидно_что_имеет_место_кеширование_в_браузере_-_открытие_закрытие_браузера_помогает._но_очень_досаждает_абонентам_невозможно_пользоваться_сервисом"/>У нас наблюдаются проблемы с сервисом "уведомление". У абонентов продолжает открываться "информационная страничка", хотя в fastdpi сервис снимается с данного ip по первому обращению. Очевидно, что имеет место кеширование в браузере - открытие/закрытие браузера помогает. Но, очень досаждает абонентам, невозможно пользоваться сервисом.<text:bookmark-end text:name="__RefHeading___у_нас_наблюдаются_проблемы_с_сервисом_уведомление_._у_абонентов_продолжает_открываться_информационная_страничка_хотя_в_fastdpi_сервис_снимается_с_данного_ip_по_первому_обращению._очевидно_что_имеет_место_кеширование_в_браузере_-_открытие_закрытие_браузера_помогает._но_очень_досаждает_абонентам_невозможно_пользоваться_сервисом_4"/><text:bookmark-end text:name="у_нас_наблюдаются_проблемы_с_сервисом_уведомление_._у_абонентов_продолжает_открываться_информационная_страничка_хотя_в_fastdpi_сервис_снимается_с_данного_ip_по_первому_обращению._очевидно_что_имеет_место_кеширование_в_браузере_-_открытие_закрытие_браузера_помогает._но_очень_досаждает_абонентам_невозможно_пользоваться_сервисом"/></text:h>
      <text:p text:style-name="Text_20_body">Нужно запретить кеширование странички на которую происходит переадресация, варианты:<text:line-break/>
1) на web сервере<text:line-break/></text:p>
      <text:p text:style-name="Preformatted_20_Text">Cache-Control: max-age=0, no-cache, no-store, must-revalidate<text:line-break/>Pragma: no-cache</text:p>
      <text:p text:style-name="Text_20_body">2) добавить ? в url параметра ntf_server - он будет разный от раза к разу<text:line-break/></text:p>
      <text:p text:style-name="Preformatted_20_Text">ntf_server=192.168.0.18/ntf?</text:p>
      <text:p text:style-name="Text_20_body"><text:a xlink:type="simple" xlink:href="https://wiki.vasexperts.ru/doku.php?id=dpi:dpi_options:opt_notify:notify_conf:start" text:style-name="Internet_20_link" text:visited-style-name="Visited_20_Internet_20_Link">о параметре ntf_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27:50</meta:creation-date>
    <dc:creator>Generated</dc:creator>
    <dc:date>2024-05-20T08::27:50</dc:date>
    <dc:language>en-US</dc:language>
    <meta:editing-cycles>1</meta:editing-cycles>
    <meta:editing-duration>PT0S</meta:editing-duration>
    <dc:title>dpi:dpi_options:opt_notify:notify_troubleshooting:start</dc:title>
  </office:meta>
</office:document-meta>
</file>