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li:li_troubleshooting:start"/><text:bookmark-start text:name="__RefHeading___проблемы_и_решения_1"/><text:bookmark-start text:name="проблемы_и_решения"/>Проблемы и решения<text:bookmark-end text:name="__RefHeading___проблемы_и_решения_1"/><text:bookmark-end text:name="проблемы_и_решения"/></text:h>
      <text:h text:style-name="Heading_20_3" text:outline-level="3"><text:bookmark-start text:name="__RefHeading___пример_построения_отчета_в_csv_по_кликстриму_2"/><text:bookmark-start text:name="пример_построения_отчета_в_csv_по_кликстриму"/>Пример построения отчета в csv по кликстриму<text:bookmark-end text:name="__RefHeading___пример_построения_отчета_в_csv_по_кликстриму_2"/><text:bookmark-end text:name="пример_построения_отчета_в_csv_по_кликстриму"/></text:h>
      <text:p text:style-name="Text_20_body"><text:span text:style-name="Strong_20_Emphasis">Пример</text:span> построения отчета по кликстриму, csv формат.<text:line-break/>
ТОП 50 сайтов: </text:p>
      <text:p text:style-name="Preformatted_20_Text">cut -f 4 /home/clickstream/url_07*|sort|uniq -c|sort -nr|head -50|awk '{print $2";"$1}' &gt; top_sites.csv</text:p>
      <text:p text:style-name="Text_20_body">ТОП 50 видео сайтов</text:p>
      <text:p text:style-name="Preformatted_20_Text">cut -f 4,5 /home/clickstream/url_07*|grep "\.mp4\|\.avi"|cut -f1|sort|uniq -c|sort -nr|head -50|awk '{print $2";"$1}' &gt; top_video.cs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20T04::48:14</meta:creation-date>
    <dc:creator>Generated</dc:creator>
    <dc:date>2024-05-20T04::48:14</dc:date>
    <dc:language>en-US</dc:language>
    <meta:editing-cycles>1</meta:editing-cycles>
    <meta:editing-duration>PT0S</meta:editing-duration>
    <dc:title>dpi:dpi_options:opt_li:li_troubleshooting:start</dc:title>
  </office:meta>
</office:document-meta>
</file>