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"/><text:bookmark-start text:name="__RefHeading___операторский_сорм_запись_в_pcap_снятие_clickstream_и_метаданных_sip_1"/><text:bookmark-start text:name="операторский_сорм_запись_в_pcap_снятие_clickstream_и_метаданных_sip"/>11 Операторский СОРМ (запись в PCAP, снятие Clickstream и метаданных SIP)<text:bookmark-end text:name="__RefHeading___операторский_сорм_запись_в_pcap_снятие_clickstream_и_метаданных_sip_1"/><text:bookmark-end text:name="операторский_сорм_запись_в_pcap_снятие_clickstream_и_метаданных_s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1::03:23</meta:creation-date>
    <dc:creator>Generated</dc:creator>
    <dc:date>2024-05-20T11::03:23</dc:date>
    <dc:language>en-US</dc:language>
    <meta:editing-cycles>1</meta:editing-cycles>
    <meta:editing-duration>PT0S</meta:editing-duration>
    <dc:title>dpi:dpi_options:opt_li</dc:title>
  </office:meta>
</office:document-meta>
</file>