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filtration:making_dictionary:start"/><text:bookmark-start text:name="__RefHeading___подготовка_словарей_со_списком_блокируемых_ресурсов_1"/><text:bookmark-start text:name="подготовка_словарей_со_списком_блокируемых_ресурсов"/>Подготовка словарей со списком блокируемых ресурсов<text:bookmark-end text:name="__RefHeading___подготовка_словарей_со_списком_блокируемых_ресурсов_1"/><text:bookmark-end text:name="подготовка_словарей_со_списком_блокируемых_ресурсов"/></text:h>
      <text:p text:style-name="Text_20_body">
Подготовка словаря со списком блокируемых ресурсов 2-х этапная:
сначала создается тестовый файл со списком ресурсов, который затем конвертируется
во внутренний формат словаря с помощью специальной утилиты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ля конвертации используются следующие утилиты:</text:p>
            <text:list text:style-name="List_20_1" text:continue-numbering="false">
              <text:list-item>
                <text:p text:style-name="List_20_1_Content_First"> <text:span text:style-name="Source_20_Text">url2dic</text:span> - для URL, SNI CN</text:p>
              </text:list-item>
              <text:list-item>
                <text:p text:style-name="List_20_1_Content_Last"> <text:span text:style-name="Source_20_Text">ip2bin</text:span> - для IP</text:p>
              </text:list-item>
            </text:list>
            <text:p text:style-name="Text_20_body">Утилита для проверки вхождения в черный список - <text:span text:style-name="Source_20_Text"><text:a xlink:type="simple" xlink:href="https://wiki.vasexperts.ru/doku.php?id=dpi:dpi_components:utilities:management_utilities:start" text:style-name="Internet_20_link" text:visited-style-name="Visited_20_Internet_20_Link">checklock</text:a></text:span>.</text:p>
          </table:table-cell>
        </table:table-row>
      </table:table>
      <text:h text:style-name="Heading_20_2" text:outline-level="2"><text:bookmark-start text:name="__RefHeading___формат_файла_со_списком_блокируемых_url_2"/><text:bookmark-start text:name="формат_файла_со_списком_блокируемых_url"/>Формат файла со списком блокируемых URL:<text:bookmark-end text:name="__RefHeading___формат_файла_со_списком_блокируемых_url_2"/><text:bookmark-end text:name="формат_файла_со_списком_блокируемых_url"/></text:h>
      <text:p text:style-name="Text_20_body">Каждая строка файла содержит один url (без префикса http://), например:</text:p>
      <text:p text:style-name="Preformatted_20_Text">1magehut.com/users.php?act=gallery&amp;gal=81&amp;page=4<text:line-break/>3dmx.net</text:p>
      <text:p text:style-name="Text_20_body">Конвертирование во внутренний формат:</text:p>
      <text:p text:style-name="Preformatted_20_Text">cat my_url_list.txt|url2dic my_url_list.dic</text:p>
      <text:p text:style-name="Text_20_body">Конвертирование во внутренний формат с автоматическим преобразованием доменов и букв в url, написанных в национальном алфавите в кодировке utf-8:</text:p>
      <text:p text:style-name="Preformatted_20_Text">cat my_url_list.txt|url2norm|url2dic my_url_list.dic</text:p>
      <text:h text:style-name="Heading_20_2" text:outline-level="2"><text:bookmark-start text:name="__RefHeading___формат_файла_со_списком_блокируемых_имен_в_сертификатах_ssl_common_name_3"/><text:bookmark-start text:name="формат_файла_со_списком_блокируемых_имен_в_сертификатах_ssl_common_name"/>Формат файла со списком блокируемых имен в сертификатах SSL (Common Name):<text:bookmark-end text:name="__RefHeading___формат_файла_со_списком_блокируемых_имен_в_сертификатах_ssl_common_name_3"/><text:bookmark-end text:name="формат_файла_со_списком_блокируемых_имен_в_сертификатах_ssl_common_name"/></text:h>
      <text:p text:style-name="Text_20_body">Каждая строка файла содержит одно <text:a xlink:type="simple" xlink:href="https://wiki.vasexperts.ru/doku.php?id=dpi:dpi_options:opt_filtration:making_dictionary:cn_info:start" text:style-name="Internet_20_link" text:visited-style-name="Visited_20_Internet_20_Link">имя</text:a>, например:</text:p>
      <text:p text:style-name="Preformatted_20_Text">*.facebook.com<text:line-break/>www.vasexperts.ru</text:p>
      <text:p text:style-name="Text_20_body">Конвертирование во внутренний формат:</text:p>
      <text:p text:style-name="Preformatted_20_Text">cat my_cn_list.txt|url2dic my_cn_list.dic</text:p>
      <text:h text:style-name="Heading_20_2" text:outline-level="2"><text:bookmark-start text:name="__RefHeading___формат_файла_со_списком_белых_sni_домены_https_4"/><text:bookmark-start text:name="формат_файла_со_списком_белых_sni_домены_https"/>Формат файла со списком белых SNI (домены https):<text:bookmark-end text:name="__RefHeading___формат_файла_со_списком_белых_sni_домены_https_4"/><text:bookmark-end text:name="формат_файла_со_списком_белых_sni_домены_https"/></text:h>
      <text:p text:style-name="Text_20_body">Каждая строка файла содержит один SNI (без префикса http://), допускается использование *, например:</text:p>
      <text:p text:style-name="Preformatted_20_Text">qiwi.ru<text:line-break/>*.qiwi.ru</text:p>
      <text:p text:style-name="Text_20_body">Конвертирование во внутренний формат:</text:p>
      <text:p text:style-name="Preformatted_20_Text">cat my_sni_list.txt|url2dic my_sni_list.bin</text:p>
      <text:h text:style-name="Heading_20_2" text:outline-level="2"><text:bookmark-start text:name="__RefHeading___формат_файла_со_списком_блокируемых_ip_адресов_cidr_5"/><text:bookmark-start text:name="формат_файла_со_списком_блокируемых_ip_адресов_cidr"/>Формат файла со списком блокируемых IP адресов, CIDR:<text:bookmark-end text:name="__RefHeading___формат_файла_со_списком_блокируемых_ip_адресов_cidr_5"/><text:bookmark-end text:name="формат_файла_со_списком_блокируемых_ip_адресов_cidr"/></text:h>
      <text:p text:style-name="Text_20_body">С версии 12.4 поддерживается создание списка на основе:</text:p>
      <text:list text:style-name="List_20_1" text:continue-numbering="false">
        <text:list-item>
          <text:p text:style-name="List_20_1_Content_First"> IPv4 &lt;пробел&gt; номер_порта</text:p>
        </text:list-item>
        <text:list-item>
          <text:p text:style-name="List_20_1_Content"> IPv4</text:p>
        </text:list-item>
        <text:list-item>
          <text:p text:style-name="List_20_1_Content"> IPv6 &lt;пробел&gt; номер_порта</text:p>
        </text:list-item>
        <text:list-item>
          <text:p text:style-name="List_20_1_Content"> IPv6</text:p>
        </text:list-item>
        <text:list-item>
          <text:p text:style-name="List_20_1_Content_Last"> CIDR IPv4/IPv6</text:p>
        </text:list-item>
      </text:list>
      <text:p text:style-name="Text_20_body">Каждая строка файла содержит только одну запись, пример для IPv4:</text:p>
      <text:p text:style-name="Preformatted_20_Text">78.47.115.34 443<text:line-break/>95.211.6.93<text:line-break/>95.211.4.0/24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СКАТ разрешает установку TCP соединения клиентом и ожидает передачи данных. По данным СКАТ определяет протокол и в случае HTTP/HTTPS/QUIC ожидает передачи URL/SNI/CN, для других протоколов осуществляет блокировку передачи данных сразу. Данное поведение связано с тем, что на одном IP адресе может находиться множество доменов и приоритетная проверка по URL/SNI/CN.<text:line-break/>
С версии 13 добавлена поддержка жестких блокировок (несмотря на имя URL/SNI/CN) — задается путем добавления кодового слова <text:span text:style-name="Source_20_Text">hard</text:span> в IP лист, пример для IPv4: 
</text:p>
            <text:p text:style-name="Preformatted_20_Text">78.47.115.34 443 hard<text:line-break/>95.211.6.93 hard<text:line-break/>95.211.4.0/24 hard</text:p>
          </table:table-cell>
        </table:table-row>
      </table:table>
      <text:p text:style-name="Text_20_body">Конвертирование во внутренний формат:</text:p>
      <text:p text:style-name="Preformatted_20_Text">cat my_ip_list.txt|ip2bin my_ip_list.bin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В случае задания IP адреса или CIDR блокируются <text:span text:style-name="Strong_20_Emphasis">ТОЛЬКО ВСЕ TCP порты</text:span>. Для блокировки UDP портов необходимо включить настройку <text:span text:style-name="Source_20_Text"><text:a xlink:type="simple" xlink:href="https://wiki.vasexperts.ru/doku.php?id=dpi:dpi_components:platform:subscriber_management:subsman_cmd:start#настройка_блокировки_протоколов_tcp_и_udp" text:style-name="Internet_20_link" text:visited-style-name="Visited_20_Internet_20_Link">udp_block=3</text:a></text:span> в /etc/dpi/fastdpi.conf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04::03:13</meta:creation-date>
    <dc:creator>Generated</dc:creator>
    <dc:date>2024-05-20T04::03:13</dc:date>
    <dc:language>en-US</dc:language>
    <meta:editing-cycles>1</meta:editing-cycles>
    <meta:editing-duration>PT0S</meta:editing-duration>
    <dc:title>dpi:dpi_options:opt_filtration:making_dictionary:start</dc:title>
  </office:meta>
</office:document-meta>
</file>