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:cn_info"/><text:bookmark-start text:name="__RefHeading___cn_info_1"/><text:bookmark-start text:name="cn_info"/>cn_info<text:bookmark-end text:name="__RefHeading___cn_info_1"/><text:bookmark-end text:name="cn_inf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5::47:26</meta:creation-date>
    <dc:creator>Generated</dc:creator>
    <dc:date>2024-05-18T15::47:26</dc:date>
    <dc:language>en-US</dc:language>
    <meta:editing-cycles>1</meta:editing-cycles>
    <meta:editing-duration>PT0S</meta:editing-duration>
    <dc:title>dpi:dpi_options:opt_filtration:making_dictionary:cn_info</dc:title>
  </office:meta>
</office:document-meta>
</file>