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filtration:filtration_troubleshooting:start"/><text:bookmark-start text:name="__RefHeading___проблемы_и_решения_1"/><text:bookmark-start text:name="проблемы_и_решения"/>Проблемы и решения<text:bookmark-end text:name="__RefHeading___проблемы_и_решения_1"/><text:bookmark-end text:name="проблемы_и_решения"/></text:h>
      <text:list text:style-name="Numbering_20_1" text:continue-numbering="false">
        <text:list-item>
          <text:p text:style-name="Numbering_20_1_Content_First"> <text:a xlink:type="simple" xlink:href="https://wiki.vasexperts.ru/doku.php?id=dpi:dpi_options:opt_filtration:filtration_troubleshooting:bllog" text:style-name="Internet_20_link" text:visited-style-name="Visited_20_Internet_20_Link">Лог по запросам о пропуске ревизором ресурсов</text:a></text:p>
        </text:list-item>
        <text:list-item>
          <text:p text:style-name="Numbering_20_1_Content"> <text:a xlink:type="simple" xlink:href="https://wiki.vasexperts.ru/doku.php?id=dpi:dpi_options:opt_filtration:filtration_troubleshooting:filtration_troubleshooting_serv_off" text:style-name="Internet_20_link" text:visited-style-name="Visited_20_Internet_20_Link">При управлении фильтрацией через услугу 4 не происходит отключение услуги. В чем причина?</text:a></text:p>
        </text:list-item>
        <text:list-item>
          <text:p text:style-name="Numbering_20_1_Content"> <text:a xlink:type="simple" xlink:href="https://wiki.vasexperts.ru/doku.php?id=dpi:dpi_options:opt_filtration:filtration_troubleshooting:fitration_sw_check_this" text:style-name="Internet_20_link" text:visited-style-name="Visited_20_Internet_20_Link">Что должно быть на странице переадресации, что бы программа РКН отработала корректно?</text:a></text:p>
        </text:list-item>
        <text:list-item>
          <text:p text:style-name="Numbering_20_1_Content"> <text:a xlink:type="simple" xlink:href="https://wiki.vasexperts.ru/doku.php?id=dpi:dpi_options:opt_filtration:filtration_troubleshooting:filtration_mtu_check" text:style-name="Internet_20_link" text:visited-style-name="Visited_20_Internet_20_Link">О фрагментации и установке MTU</text:a></text:p>
        </text:list-item>
        <text:list-item>
          <text:p text:style-name="Numbering_20_1_Content"> <text:a xlink:type="simple" xlink:href="https://wiki.vasexperts.ru/doku.php?id=dpi:dpi_options:opt_filtration:filtration_troubleshooting:filtration_delta" text:style-name="Internet_20_link" text:visited-style-name="Visited_20_Internet_20_Link">Новый механизм дельт</text:a></text:p>
        </text:list-item>
        <text:list-item>
          <text:p text:style-name="Numbering_20_1_Content"> <text:a xlink:type="simple" xlink:href="https://wiki.vasexperts.ru/doku.php?id=dpi:dpi_options:opt_filtration:filtration_troubleshooting:check_vasexperts" text:style-name="Internet_20_link" text:visited-style-name="Visited_20_Internet_20_Link">Проверка доступности облачных списков</text:a></text:p>
        </text:list-item>
        <text:list-item>
          <text:p text:style-name="Numbering_20_1_Content"> <text:a xlink:type="simple" xlink:href="https://wiki.vasexperts.ru/doku.php?id=dpi:dpi_options:opt_filtration:filtration_troubleshooting:custom_lists" text:style-name="Internet_20_link" text:visited-style-name="Visited_20_Internet_20_Link">Загрузка собственного списка</text:a></text:p>
        </text:list-item>
        <text:list-item>
          <text:p text:style-name="Numbering_20_1_Content"> <text:a xlink:type="simple" xlink:href="https://wiki.vasexperts.ru/doku.php?id=dpi:dpi_options:opt_filtration:filtration_troubleshooting:outbound_traffic_only" text:style-name="Internet_20_link" text:visited-style-name="Visited_20_Internet_20_Link">Работа фильтрации по спискам РКН при пропуске только исходящего трафика</text:a></text:p>
        </text:list-item>
        <text:list-item>
          <text:p text:style-name="Numbering_20_1_Content"> <text:a xlink:type="simple" xlink:href="https://wiki.vasexperts.ru/doku.php?id=dpi:dpi_options:opt_filtration:filtration_troubleshooting:redirect_https" text:style-name="Internet_20_link" text:visited-style-name="Visited_20_Internet_20_Link">Редирект https запросов</text:a></text:p>
        </text:list-item>
        <text:list-item>
          <text:p text:style-name="Numbering_20_1_Content"> <text:a xlink:type="simple" xlink:href="https://wiki.vasexperts.ru/doku.php?id=dpi:dpi_options:opt_filtration:filtration_troubleshooting:addition_custom" text:style-name="Internet_20_link" text:visited-style-name="Visited_20_Internet_20_Link">Совместное использование кастомных и облачных списков</text:a></text:p>
        </text:list-item>
        <text:list-item>
          <text:p text:style-name="Numbering_20_1_Content"> <text:a xlink:type="simple" xlink:href="https://wiki.vasexperts.ru/doku.php?id=dpi:dpi_options:opt_filtration:filtration_troubleshooting:filtration_n_vlan" text:style-name="Internet_20_link" text:visited-style-name="Visited_20_Internet_20_Link">Фильтрация и VLAN'ы</text:a></text:p>
        </text:list-item>
        <text:list-item>
          <text:p text:style-name="Numbering_20_1_Content_Last"> <text:a xlink:type="simple" xlink:href="https://wiki.vasexperts.ru/doku.php?id=dpi:dpi_options:opt_filtration:filtration_troubleshooting:bgp_address_list" text:style-name="Internet_20_link" text:visited-style-name="Visited_20_Internet_20_Link">Получить список адресов для фильтрации по схеме с BG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7::48:39</meta:creation-date>
    <dc:creator>Generated</dc:creator>
    <dc:date>2024-05-20T07::48:39</dc:date>
    <dc:language>en-US</dc:language>
    <meta:editing-cycles>1</meta:editing-cycles>
    <meta:editing-duration>PT0S</meta:editing-duration>
    <dc:title>dpi:dpi_options:opt_filtration:filtration_troubleshooting:start</dc:title>
  </office:meta>
</office:document-meta>
</file>