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filtration:asnfilter_script:start"/><text:bookmark-start text:name="__RefHeading___скрипт_загрузки_и_блокировки_подсетей_1"/><text:bookmark-start text:name="скрипт_загрузки_и_блокировки_подсетей"/>Скрипт загрузки и блокировки подсетей<text:bookmark-end text:name="__RefHeading___скрипт_загрузки_и_блокировки_подсетей_1"/><text:bookmark-end text:name="скрипт_загрузки_и_блокировки_подсетей"/></text:h>
      <text:p text:style-name="Text_20_body">
ВНИМАНИЕ!!! После включения скрипта любые запросы на эти подсети будут блокированы, что может привести к многочисленным запросам в ТП от абонентов.
Блокировка подсетей не гарантирует блокировку телеграмм или других мессенджеров, более того точно уставлено, что телеграмм продолжает работать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Внимание! скрипт испрользует фиктивную ASN 64500 для проведения блокировки подсетей.
Если ее используете, то освободите ее до инсталляции скрипта.</text:p>
          </table:table-cell>
        </table:table-row>
      </table:table>
      <text:p text:style-name="Text_20_body">Инструкция:<text:line-break/>
1. Установка </text:p>
      <text:p text:style-name="Preformatted_20_Text">yum install blacksubnets</text:p>
      <text:p text:style-name="Text_20_body"> (начинает работать сразу в течении минуты!)<text:line-break/>
2. Временная остановка с отменой блокировки </text:p>
      <text:p text:style-name="Preformatted_20_Text">/usr/libexec/blacksubnets.sh stop</text:p>
      <text:p text:style-name="Text_20_body">3. Возобновление блокировки</text:p>
      <text:p text:style-name="Preformatted_20_Text">/usr/libexec/blacksubnets.sh start</text:p>
      <text:p text:style-name="Text_20_body">4. Удаление</text:p>
      <text:p text:style-name="Preformatted_20_Text">/usr/libexec/blacksubnets.sh stop<text:line-break/>yum remove blacksubnets</text:p>
      <text:p text:style-name="Text_20_body">5. Переинсталяция</text:p>
      <text:p text:style-name="Preformatted_20_Text">yum clean metadata<text:line-break/>yum reinstall blacksubnets</text:p>
      <text:p text:style-name="Text_20_body">Файлы:</text:p>
      <text:p text:style-name="Preformatted_20_Text">/etc/cron.d/blacksubnets<text:s text:c="5"/>- запуск крон<text:line-break/>/usr/libexec/blacksubnets.sh - скрип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7T10::16:58</meta:creation-date>
    <dc:creator>Generated</dc:creator>
    <dc:date>2024-05-17T10::16:58</dc:date>
    <dc:language>en-US</dc:language>
    <meta:editing-cycles>1</meta:editing-cycles>
    <meta:editing-duration>PT0S</meta:editing-duration>
    <dc:title>dpi:dpi_options:opt_filtration:asnfilter_script:start</dc:title>
  </office:meta>
</office:document-meta>
</file>