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filtration"/><text:bookmark-start text:name="__RefHeading___фильтрация_по_реестру_запрещенных_сайтов_1"/><text:bookmark-start text:name="фильтрация_по_реестру_запрещенных_сайтов"/>Фильтрация по реестру запрещенных сайтов<text:bookmark-end text:name="__RefHeading___фильтрация_по_реестру_запрещенных_сайтов_1"/><text:bookmark-end text:name="фильтрация_по_реестру_запрещенных_сайтов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5::55:53</meta:creation-date>
    <dc:creator>Generated</dc:creator>
    <dc:date>2024-05-20T05::55:53</dc:date>
    <dc:language>en-US</dc:language>
    <meta:editing-cycles>1</meta:editing-cycles>
    <meta:editing-duration>PT0S</meta:editing-duration>
    <dc:title>dpi:dpi_options:opt_filtration</dc:title>
  </office:meta>
</office:document-meta>
</file>