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ddos"/><text:bookmark-start text:name="__RefHeading___защита_от_dos_и_ddos_атак_1"/><text:bookmark-start text:name="защита_от_dos_и_ddos_атак"/>Защита от DOS и DDOS атак<text:bookmark-end text:name="__RefHeading___защита_от_dos_и_ddos_атак_1"/><text:bookmark-end text:name="защита_от_dos_и_ddos_атак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07::41:09</meta:creation-date>
    <dc:creator>Generated</dc:creator>
    <dc:date>2024-05-20T07::41:09</dc:date>
    <dc:language>en-US</dc:language>
    <meta:editing-cycles>1</meta:editing-cycles>
    <meta:editing-duration>PT0S</meta:editing-duration>
    <dc:title>dpi:dpi_options:opt_ddos</dc:title>
  </office:meta>
</office:document-meta>
</file>