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cosmobonus"/><text:bookmark-start text:name="__RefHeading___бонусная_программа_для_абонентов_активна_но_требует_доп.соглашения_1"/><text:bookmark-start text:name="бонусная_программа_для_абонентов_активна_но_требует_доп.соглашения"/>Бонусная программа для абонентов (активна, но требует доп.соглашения)<text:bookmark-end text:name="__RefHeading___бонусная_программа_для_абонентов_активна_но_требует_доп.соглашения_1"/><text:bookmark-end text:name="бонусная_программа_для_абонентов_активна_но_требует_доп.соглашения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8::27:51</meta:creation-date>
    <dc:creator>Generated</dc:creator>
    <dc:date>2024-05-20T08::27:51</dc:date>
    <dc:language>en-US</dc:language>
    <meta:editing-cycles>1</meta:editing-cycles>
    <meta:editing-duration>PT0S</meta:editing-duration>
    <dc:title>dpi:dpi_options:opt_cosmobonus</dc:title>
  </office:meta>
</office:document-meta>
</file>