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troubleshooting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3" text:outline-level="3"><text:bookmark-start text:name="__RefHeading___можно_ли_добавить_в_файл_с_ип_подсети_и_можно_ли_туда_добавлять_не_443_порт_а_например_80_добавил_в_файл_строки194.8.224.79_80_и_193.218.139.99_80_-_не_работает_2"/><text:bookmark-start text:name="можно_ли_добавить_в_файл_с_ип_подсети_и_можно_ли_туда_добавлять_не_443_порт_а_например_80_добавил_в_файл_строки194.8.224.79_80_и_193.218.139.99_80_-_не_работает"/>Можно ли добавить в файл с ип, подсети? и можно ли туда добавлять не 443 порт а например 80? Добавил в файл строки: 194.8.224.79 80 и 193.218.139.99 80 - не работает<text:bookmark-end text:name="__RefHeading___можно_ли_добавить_в_файл_с_ип_подсети_и_можно_ли_туда_добавлять_не_443_порт_а_например_80_добавил_в_файл_строки194.8.224.79_80_и_193.218.139.99_80_-_не_работает_2"/><text:bookmark-end text:name="можно_ли_добавить_в_файл_с_ип_подсети_и_можно_ли_туда_добавлять_не_443_порт_а_например_80_добавил_в_файл_строки194.8.224.79_80_и_193.218.139.99_80_-_не_работает"/></text:h>
      <text:p text:style-name="Text_20_body">В списке IP адресов только можно использовать 443 порт, если требуется пропускать URL вида:</text:p>
      <text:p text:style-name="Preformatted_20_Text">http://192.162.1.1/myfunction?p=1</text:p>
      <text:p text:style-name="Text_20_body">достаточно ввести в белый список url или сайтов - требуемый IP адрес, <text:span text:style-name="Strong_20_Emphasis">например</text:span>:</text:p>
      <text:p text:style-name="Preformatted_20_Text">1magehut.com/users.php?act=gallery&amp;gal=81&amp;page=4<text:line-break/>3dmx.net<text:line-break/>192.162.1.1</text:p>
      <text:h text:style-name="Heading_20_3" text:outline-level="3"><text:bookmark-start text:name="__RefHeading___создал_файл_с_доменами_возможно_ли_использовать_маску_в_имени_например_чтоб_не_перечислять_все_домены_3го_уровня_3"/><text:bookmark-start text:name="создал_файл_с_доменами_возможно_ли_использовать_маску_в_имени_например_чтоб_не_перечислять_все_домены_3го_уровня"/>Создал файл с доменами, возможно ли использовать маску в имени? например чтоб не перечислять все домены 3го уровня.<text:bookmark-end text:name="__RefHeading___создал_файл_с_доменами_возможно_ли_использовать_маску_в_имени_например_чтоб_не_перечислять_все_домены_3го_уровня_3"/><text:bookmark-end text:name="создал_файл_с_доменами_возможно_ли_использовать_маску_в_имени_например_чтоб_не_перечислять_все_домены_3го_уровня"/></text:h>
      <text:p text:style-name="Text_20_body">К сожалению, использование полноценных регулярных выражений в алгоритме поиска серьезно повлияло бы на производительность DPI, предлагаем использовать следующее решение данной проблемы:</text:p>
      <text:list text:style-name="Numbering_20_1" text:continue-numbering="false">
        <text:list-item>
          <text:p text:style-name="Numbering_20_1_Content_First"> настройте запись clickstream в файл с параметром host (имя хоста) - <text:a xlink:type="simple" xlink:href="https://wiki.vasexperts.ru/doku.php?id=dpi:dpi_options:opt_li:li_settings:start" text:style-name="Internet_20_link" text:visited-style-name="Visited_20_Internet_20_Link">см. пункт запись метаданных http</text:a></text:p>
        </text:list-item>
        <text:list-item>
          <text:p text:style-name="Numbering_20_1_Content_Last"> для вычисления доменов 3-го уровня используйте сл. команду:</text:p>
        </text:list-item>
      </text:list>
      <text:p text:style-name="Preformatted_20_Text">grep yandex.ru clicksteam.txt|sort -uniq</text:p>
      <text:p text:style-name="Text_20_body">в результате будет получен список с перечнем доменов 3-го уровня используемых абонентами в вашей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0::22:50</meta:creation-date>
    <dc:creator>Generated</dc:creator>
    <dc:date>2024-05-20T10::22:50</dc:date>
    <dc:language>en-US</dc:language>
    <meta:editing-cycles>1</meta:editing-cycles>
    <meta:editing-duration>PT0S</meta:editing-duration>
    <dc:title>dpi:dpi_options:opt_capture:capt_troubleshooting:start</dc:title>
  </office:meta>
</office:document-meta>
</file>