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start"/><text:bookmark-start text:name="__RefHeading___кэширование_1"/><text:bookmark-start text:name="кэширование"/>Кэширование<text:bookmark-end text:name="__RefHeading___кэширование_1"/><text:bookmark-end text:name="кэширование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ache:cache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ache:cache_config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opt_cache:cache_ctrl:start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components:mediaserver:cache_trouble_shooting:start" text:style-name="Internet_20_link" text:visited-style-name="Visited_20_Internet_20_Link">Проблемы и решения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Уважаемые клиенты! Приносим свои извинения: не работает кэширование видео c сайтов vk и youtube из-за изменения метода динамического именования файлов. Эффективность кэширования из-за этого значительно снизилась.  Пока предлагаем отключить в конфигурации dpi /etc/dpi/fastdpi.conf переадресацию на кэш для сайтов vk и youtube настройкой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23::04:55</meta:creation-date>
    <dc:creator>Generated</dc:creator>
    <dc:date>2024-05-16T23::04:55</dc:date>
    <dc:language>en-US</dc:language>
    <meta:editing-cycles>1</meta:editing-cycles>
    <meta:editing-duration>PT0S</meta:editing-duration>
    <dc:title>dpi:dpi_options:opt_cache:start</dc:title>
  </office:meta>
</office:document-meta>
</file>