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bandwidth_mgmt:bandwidth_troubleshooting:start"/><text:bookmark-start text:name="__RefHeading___проблемы_и_решения_1"/><text:bookmark-start text:name="проблемы_и_решения"/>Проблемы и решения<text:bookmark-end text:name="__RefHeading___проблемы_и_решения_1"/><text:bookmark-end text:name="проблемы_и_решения"/></text:h>
      <text:h text:style-name="Heading_20_3" text:outline-level="3"><text:bookmark-start text:name="__RefHeading___как_массово_поменять_тариф_2"/><text:bookmark-start text:name="как_массово_поменять_тариф"/>Как массово поменять тариф?<text:bookmark-end text:name="__RefHeading___как_массово_поменять_тариф_2"/><text:bookmark-end text:name="как_массово_поменять_тариф"/></text:h>
      <text:p text:style-name="Text_20_body">Если для задания тарифного плана использовался именованный профиль, то достаточно поменять настройки тарифного плана в этом профиле и они автоматически применятся ко всем абонентам с данным именем тарифного плана</text:p>
      <text:p text:style-name="Preformatted_20_Text">fdpi_ctrl load profile --policing rate_10_night.cfg --profile.name тариф_10</text:p>
      <text:p text:style-name="Text_20_body">Если же профили полисинга анонимные (без имени), то сменить один тариф на другой можно следующим образом, пример для rate10.cfg bp примера <text:a xlink:type="simple" xlink:href="#__RefHeading___как_провести_диагностику_распределения_полосы_абонента_3" text:style-name="Local_20_link" text:visited-style-name="Visited_20_Local_20_Link">Управление полосой абонента для тарифного плана</text:a>:</text:p>
      <text:p text:style-name="Preformatted_20_Text">fdpi_ctrl list all --policing | grep 'rrate=1250000(10.00mbit)' |<text:s text:c="2"/>awk '{ print $1}'&gt;ll.tmp; fdpi_ctrl load --policing policing.htb.cng --file ll.tmp;</text:p>
      <text:p text:style-name="Text_20_body">или в  случае наличия подготовленного списка:</text:p>
      <text:p text:style-name="Preformatted_20_Text">fdpi_ctrl load --policing policing.htb.cng --file my_rate10_ip.lst</text:p>
      <text:p text:style-name="Text_20_body">где в my_rate10_ip.lst список IP, например такого вида:</text:p>
      <text:p text:style-name="Preformatted_20_Text"># cat my_rate10_ip.lst<text:line-break/>10.64.66.110<text:line-break/>10.64.66.112<text:line-break/>10.64.66.114</text:p>
      <text:h text:style-name="Heading_20_3" text:outline-level="3"><text:bookmark-start text:name="__RefHeading___как_провести_диагностику_распределения_полосы_абонента_3"/><text:bookmark-start text:name="как_провести_диагностику_распределения_полосы_абонента"/>Как провести диагностику распределения полосы абонента?<text:bookmark-end text:name="__RefHeading___как_провести_диагностику_распределения_полосы_абонента_3"/><text:bookmark-end text:name="как_провести_диагностику_распределения_полосы_абонента"/></text:h>
      <text:p text:style-name="Text_20_body">Диагностика проблемы - отсутствие ограничения по полосе.</text:p>
      <text:p text:style-name="Text_20_body">Включаем в <text:span text:style-name="Emphasis">/etc/dpi/fastdpi.conf</text:span> параметр</text:p>
      <text:p text:style-name="Preformatted_20_Text">plc_trace_ip=109.234.130.131</text:p>
      <text:p text:style-name="Text_20_body">Перезачитываем конфигурацию:</text:p>
      <text:p text:style-name="Preformatted_20_Text">service fastdpi reload</text:p>
      <text:p text:style-name="Text_20_body">повторяем загрузку правил ограничения полосы:</text:p>
      <text:p text:style-name="Preformatted_20_Text">fdpi_ctrl load --policing rat_HTB.cfg --ip 109.234.130.131</text:p>
      <text:p text:style-name="Text_20_body">Проверяем:</text:p>
      <text:p text:style-name="Preformatted_20_Text">fdpi_ctrl list all --policing</text:p>
      <text:p text:style-name="Text_20_body">Autodetected fastdpi params : dev='em3', port=29000<text:line-break/>
connecting 217.74.168.149:29000 …</text:p>
      <text:p text:style-name="Text_20_body">109.234.130.131 HTB     dnlnk_rate=0.00mbit     dnlnk_ceil=0.00mbit<text:line-break/>
rrate=500000(4.00mbit)  rburst=250000(2.00mbit) rceil=500000(4.00mbit)<text:line-break/>
rcburst=250000(2.00mbit)        rate0=0.51mbit  ceil0=3.00mbit  rate1=0.01mbit<text:line-break/>
ceil1=1.00mbit  rate2=0.01mbit  ceil2=1.00mbit  rate3=0.01mbit <text:line-break/>
ceil3=1.00mbit  rate4=0.01mbit  ceil4=1.00mbit  rate5=0.01mbit <text:line-break/>
ceil5=1.00mbit  rate6=0.01mbit  ceil6=1.00mbit  rate7=0.01mbit <text:line-break/>
ceil7=1.00mbit  HTB_INBOUND     rrate=250000(2.00mbit) <text:line-break/>
rburst=125000(1.00mbit) rceil=375000(3.00mbit) <text:line-break/>
rcburst=187500(1.50mbit)        rate0=0.51mbit  ceil0=2.00mbit  rate1=0.01mbit <text:line-break/>
ceil1=1.00mbit  rate2=0.01mbit  ceil2=1.00mbit  rate3=0.01mbit <text:line-break/>
ceil3=1.00mbit  rate4=0.01mbit  ceil4=1.00mbit  rate5=0.01mbit <text:line-break/>
ceil5=1.00mbit  rate6=0.01mbit  ceil6=1.00mbit  rate7=0.01mbit  ceil7=1.00mbit<text:line-break/></text:p>
      <text:p text:style-name="Text_20_body">Правила загружены.</text:p>
      <text:p text:style-name="Text_20_body">Проверяем лог статистики по данному IP. Если трафик есть для данного IP то лог не пустой, если пустой - трафик через СКАТ не идет либо ориентация интерфейсов не верная (in_dev должен смотреть в сторону абонентов). Смотрим:</text:p>
      <text:p text:style-name="Preformatted_20_Text">grep -A 7 "109.234.130.131" /var/log/dpi/fastdpi_stat.log | more</text:p>
      <text:p text:style-name="Text_20_body">Исходящий:</text:p>
      <text:p text:style-name="Preformatted_20_Text"><text:s text:c="2"/>[STAT<text:s text:c="4"/>][2014/10/30-19:25:16:441786] HTB : Statistics (IP=109.234.130.131) dscp=7, if 'dna2' :<text:line-break/><text:s text:c="14"/>DSCP_actual stats Rcvd: [358187060 bytes][47.73 Mbit/sec]<text:line-break/><text:s text:c="38"/>[232589 pkts ][3'874.07 pkt/sec]<text:line-break/><text:s text:c="32"/>Drop: [354236960 bytes][98.90 %]<text:line-break/><text:s text:c="38"/>[230024 pkts ][98.90 %]<text:line-break/><text:s text:c="32"/>Send: [0 bytes][0.00 Mbit/sec]<text:line-break/><text:s text:c="38"/>[0 pkts ][0.00 pkt/sec]<text:line-break/><text:s text:c="32"/>Esnd: [0 err_pkts][0.00 %]</text:p>
      <text:p text:style-name="Text_20_body">входящий &gt; 0:</text:p>
      <text:p text:style-name="Preformatted_20_Text"><text:s text:c="2"/>[STAT<text:s text:c="4"/>][2014/10/30-19:25:16:441793] HTB : Statistics (IP=109.234.130.131) dscp=0, if 'dna3' :<text:line-break/><text:s text:c="14"/>DSCP_actual stats Rcvd: [1018 bytes][0.00 Mbit/sec]<text:line-break/><text:s text:c="38"/>[10 pkts ][0.17 pkt/sec]<text:line-break/><text:s text:c="32"/>Drop: [0 bytes][0.00 %]<text:line-break/><text:s text:c="38"/>[0 pkts ][0.00 %]<text:line-break/><text:s text:c="32"/>Send: [828 bytes][0.00 Mbit/sec]<text:line-break/><text:s text:c="38"/>[9 pkts ][0.15 pkt/sec]<text:line-break/><text:s text:c="32"/>Esnd: [0 err_pkts][0.00 %]</text:p>
      <text:p text:style-name="Preformatted_20_Text"><text:s text:c="2"/>[STAT<text:s text:c="4"/>][2014/10/30-19:25:16:441834] HTB : Statistics (IP=109.234.130.131) dscp=7, if 'dna3' :<text:line-break/><text:s text:c="14"/>DSCP_actual stats Rcvd: [0 bytes][0.00 Mbit/sec]<text:line-break/><text:s text:c="38"/>[0 pkts ][0.00 pkt/sec]<text:line-break/><text:s text:c="32"/>Drop: [0 bytes][0.00 %]<text:line-break/><text:s text:c="38"/>[0 pkts ][0.00 %]<text:line-break/><text:s text:c="32"/>Send: [3950100 bytes][0.53 Mbit/sec]<text:line-break/><text:s text:c="38"/>[2565 pkts ][42.72 pkt/sec]<text:line-break/><text:s text:c="32"/>Esnd: [0 err_pkts][0.00 %]</text:p>
      <text:p text:style-name="Text_20_body">Следовательно исходящий трафик ограничивается, определяется наличием drop'ов,
а входящий трафик идет альтернативным маршрутом и не попадает под правила загруженные в СКА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8::58:43</meta:creation-date>
    <dc:creator>Generated</dc:creator>
    <dc:date>2024-05-20T08::58:43</dc:date>
    <dc:language>en-US</dc:language>
    <meta:editing-cycles>1</meta:editing-cycles>
    <meta:editing-duration>PT0S</meta:editing-duration>
    <dc:title>dpi:dpi_options:opt_bandwidth_mgmt:bandwidth_troubleshooting:start</dc:title>
  </office:meta>
</office:document-meta>
</file>