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dpi_divert_spec"/><text:bookmark-start text:name="__RefHeading___dpi_divert_spec_1"/><text:bookmark-start text:name="dpi_divert_spec"/>dpi_divert_spec<text:bookmark-end text:name="__RefHeading___dpi_divert_spec_1"/><text:bookmark-end text:name="dpi_divert_spe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21:35</meta:creation-date>
    <dc:creator>Generated</dc:creator>
    <dc:date>2024-05-20T11::21:35</dc:date>
    <dc:language>en-US</dc:language>
    <meta:editing-cycles>1</meta:editing-cycles>
    <meta:editing-duration>PT0S</meta:editing-duration>
    <dc:title>dpi:dpi_options:dpi_divert_spec</dc:title>
  </office:meta>
</office:document-meta>
</file>