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ipfixreceiver2:start"/><text:bookmark-start text:name="__RefHeading___ipfix_netflowv9_коллектор_ipfixreceiver2_1"/><text:bookmark-start text:name="ipfix_netflowv9_коллектор_ipfixreceiver2"/>IPFIX/NetflowV9 коллектор ipfixreceiver2<text:bookmark-end text:name="__RefHeading___ipfix_netflowv9_коллектор_ipfixreceiver2_1"/><text:bookmark-end text:name="ipfix_netflowv9_коллектор_ipfixreceiver2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ipfixreceiver2 представляет из себя IPFIX/NetflowV9 коллектор со следующим функционалом:</text:p>
      <text:list text:style-name="List_20_1" text:continue-numbering="false">
        <text:list-item>
          <text:p text:style-name="List_20_1_Content_First"> Позволяет сохранять полученные данные в необходимом формате в текстовый файл.</text:p>
        </text:list-item>
        <text:list-item>
          <text:p text:style-name="List_20_1_Content_Last"> Позволяет реплицировать полученные данные на другие IPFIX коллекторы.</text:p>
        </text:list-item>
      </text:list>
      <text:h text:style-name="Heading_20_2" text:outline-level="2"><text:bookmark-start text:name="__RefHeading___установка_и_обновление_3"/><text:bookmark-start text:name="установка_и_обновление"/>Установка и обновление<text:bookmark-end text:name="__RefHeading___установка_и_обновление_3"/><text:bookmark-end text:name="установка_и_обновление"/></text:h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ext:list text:style-name="Numbering_20_1" text:continue-numbering="false">
        <text:list-item>
          <text:p text:style-name="Numbering_20_1_Content_First"> Подключите репозиторий VAS 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Подключите репозиторий <text:a xlink:type="simple" xlink:href="https://fedoraproject.org/wiki/EPEL" text:style-name="Internet_20_link" text:visited-style-name="Visited_20_Internet_20_Link">EPEL</text:a></text:p>
        </text:list-item>
        <text:list-item>
          <text:p text:style-name="Numbering_20_1_Content"> Установите ipfixreceiver2:<text:line-break/></text:p>
          <text:p text:style-name="Preformatted_20_Text">yum install -y ipfixreceiver2</text:p>
        </text:list-item>
        <text:list-item>
          <text:p text:style-name="Numbering_20_1_Content"> Для обновления ipfixreceiver2 выполните команду: </text:p>
          <text:p text:style-name="Preformatted_20_Text">yum update -y ipfixreceiver2</text:p>
        </text:list-item>
      </text:list>
      <text:h text:style-name="Heading_20_2" text:outline-level="2"><text:bookmark-start text:name="__RefHeading___файлы_поставки_5"/><text:bookmark-start text:name="файлы_поставки"/>Файлы поставки<text:bookmark-end text:name="__RefHeading___файлы_поставки_5"/><text:bookmark-end text:name="файлы_поставки"/></text:h>
      <text:list text:style-name="List_20_1" text:continue-numbering="false">
        <text:list-item>
          <text:p text:style-name="List_20_1_Content_First"> Файлы с описанием типов полей данных ipfix: <text:line-break/></text:p>
          <text:p text:style-name="Preformatted_20_Text">/etc/rcollector/xml/ipfix_raw.xml - Типы полей данных ipfix для fullflow.<text:line-break/>/etc/rcollector/xml/ipfix_url.xml - Типы полей данных ipfix для clickstream (http запросы).<text:line-break/>/etc/rcollector/xml/ipfix_sip.xml - Типы полей данных ipfix для sip соединений.<text:line-break/>/etc/rcollector/xml/ipfix_aaa.xml - Типы полей данных ipfix для aaa событий.<text:line-break/>/etc/rcollector/xml/ipfix_nat.xml - Типы полей данных ipfix для nat событий.</text:p>
        </text:list-item>
      </text:list>
      <text:list text:style-name="List_20_1" text:continue-numbering="false">
        <text:list-item>
          <text:p text:style-name="List_20_1_Content_First"> Примеры конфигурационных файлов с описанием моделей импорта и экспорта данных ipfix: <text:line-break/></text:p>
          <text:p text:style-name="Preformatted_20_Text">/etc/rcollector/ipfixreceiver_raw.ini - Импорт и экспорт данных ipfix для fullflow.<text:line-break/>/etc/rcollector/ipfixreceiver_raw_new.ini - Импорт и экспорт данных ipfix для fullflow для СКАТ версии 8.1 и выше.<text:line-break/>/etc/rcollector/ipfixreceiver_url.ini - Импорт и экспорт данных ipfix для clickstream.<text:line-break/>/etc/rcollector/ipfixreceiver_sip.ini - Импорт и экспорт данных ipfix для sip соединений.<text:line-break/>/etc/rcollector/ipfixreceiver_aaa.ini - Импорт и экспорт данных ipfix для aaa событий.<text:line-break/>/etc/rcollector/ipfixreceiver_nat.ini - Импорт и экспорт данных ipfix для nat событий.</text:p>
        </text:list-item>
      </text:list>
      <text:list text:style-name="List_20_1" text:continue-numbering="false">
        <text:list-item>
          <text:p text:style-name="List_20_1_Content_First"> Исполняемый файл:</text:p>
          <text:p text:style-name="Preformatted_20_Text">/usr/bin/ipfixreceiver2</text:p>
        </text:list-item>
      </text:list>
      <text:h text:style-name="Heading_20_4" text:outline-level="4"><text:bookmark-start text:name="__RefHeading___centos_6_6"/><text:bookmark-start text:name="centos_6"/>CentOS 6<text:bookmark-end text:name="__RefHeading___centos_6_6"/><text:bookmark-end text:name="centos_6"/></text:h>
      <text:list text:style-name="List_20_1" text:continue-numbering="false">
        <text:list-item>
          <text:p text:style-name="List_20_1_Content_First"> Скрипты для запуска процессов импорта и экспорта данных ipfix:</text:p>
          <text:p text:style-name="Preformatted_20_Text">/etc/init.d/ipfix_raw - Скрипт запуска ipfixreceiver2 с конфигурационным файлом /etc/rcollector/ipfixreceiver_raw.ini.<text:line-break/>/etc/init.d/ipfix_url - Скрипт запуска ipfixreceiver2 с конфигурационным файлом /etc/rcollector/ipfixreceiver_url.ini.<text:line-break/>/etc/init.d/ipfix_sip - Скрипт запуска ipfixreceiver2 с конфигурационным файлом /etc/rcollector/ipfixreceiver_sip.ini.<text:line-break/>/etc/init.d/ipfix_aaa - Скрипт запуска ipfixreceiver2 с конфигурационным файлом /etc/rcollector/ipfixreceiver_aaa.ini.</text:p>
        </text:list-item>
      </text:list>
      <text:h text:style-name="Heading_20_4" text:outline-level="4"><text:bookmark-start text:name="__RefHeading___centos_7_7"/><text:bookmark-start text:name="centos_7"/>CentOS 7<text:bookmark-end text:name="__RefHeading___centos_7_7"/><text:bookmark-end text:name="centos_7"/></text:h>
      <text:list text:style-name="List_20_1" text:continue-numbering="false">
        <text:list-item>
          <text:p text:style-name="List_20_1_Content_First"> Сервисные файлы для запуска процессов импорта и экспорта данных ipfix:</text:p>
          <text:p text:style-name="Preformatted_20_Text">/usr/lib/systemd/system/ipfix_raw.service - Сервисный файл для запуска ipfixreceiver2 с конфигурационным файлом /etc/rcollector/ipfixreceiver_raw.ini.<text:line-break/>/usr/lib/systemd/system/ipfix_url.service - Сервисный файл для запуска ipfixreceiver2 с конфигурационным файлом /etc/rcollector/ipfixreceiver_url.ini.<text:line-break/>/usr/lib/systemd/system/ipfix_sip.service - Сервисный файл для запуска ipfixreceiver2 с конфигурационным файлом /etc/rcollector/ipfixreceiver_sip.ini.<text:line-break/>/usr/lib/systemd/system/ipfix_aaa.service - Сервисный файл для запуска ipfixreceiver2 с конфигурационным файлом /etc/rcollector/ipfixreceiver_aaa.ini.</text:p>
        </text:list-item>
      </text:list>
      <text:h text:style-name="Heading_20_2" text:outline-level="2"><text:bookmark-start text:name="__RefHeading___параметры_запуска_программы_8"/><text:bookmark-start text:name="параметры_запуска_программы"/>Параметры запуска программы<text:bookmark-end text:name="__RefHeading___параметры_запуска_программы_8"/><text:bookmark-end text:name="параметры_запуска_программы"/></text:h>
      <text:p text:style-name="Text_20_body">Программа ipfixreceiver2 имеет следующие параметры запуска:</text:p>
      <text:p text:style-name="Preformatted_20_Text">usage: ipfixreceiver2 &lt;-f config file&gt; [options]<text:line-break/>где<text:line-break/>--daemon<text:s text:c="20"/>Запуск программы в фоновом режиме.<text:line-break/>--umask=mask<text:s text:c="16"/>Установить umask (восьмиричн., по умолчанию 027).<text:line-break/>--pidfile=path<text:s text:c="14"/>Путь к pid файлу.<text:line-break/>-h, --help<text:s text:c="18"/>Вывести краткую справку.<text:line-break/>-fFILE, --config-file=FILE<text:s text:c="2"/>Путь к конфигурационному файлу.<text:line-break/>-v, --version<text:s text:c="15"/>Вывести версию программы.</text:p>
      <text:h text:style-name="Heading_20_2" text:outline-level="2"><text:bookmark-start text:name="__RefHeading___конфигурация_9"/><text:bookmark-start text:name="конфигурация"/>Конфигурация<text:bookmark-end text:name="__RefHeading___конфигурация_9"/><text:bookmark-end text:name="конфигурация"/></text:h>
      <text:p text:style-name="Text_20_body">Параметры работы программы задаются в .ini файле.</text:p>
      <text:h text:style-name="Heading_20_4" text:outline-level="4"><text:bookmark-start text:name="__RefHeading___секция_connect_10"/><text:bookmark-start text:name="секция_connect"/>Секция [connect]<text:bookmark-end text:name="__RefHeading___секция_connect_10"/><text:bookmark-end text:name="секция_connect"/></text:h>
      <text:p text:style-name="Text_20_body">В данной секции задаются параметры для приема данных ipfix.</text:p>
      <text:list text:style-name="List_20_1" text:continue-numbering="false">
        <text:list-item>
          <text:p text:style-name="List_20_1_Content_First"> protocol - IP протокол (tcp или udp)<text:line-break/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При использовании протокола udp необходимо убедиться, что размер ipfix записи не превышает размер MTU (clickstream данные можно принимать только по протоколу tcp).</text:p>
        </text:list-item>
        <text:list-item>
          <text:p text:style-name="List_20_1_Content"> host - интерфейс, на котором будет осуществляться прием данных</text:p>
        </text:list-item>
        <text:list-item>
          <text:p text:style-name="List_20_1_Content"> port - номер порта</text:p>
        </text:list-item>
        <text:list-item>
          <text:p text:style-name="List_20_1_Content"> flow_type - тип принимаемого потока: ipfix или netflow9. В случае использования netflow9 protocol может быть только udp.</text:p>
        </text:list-item>
        <text:list-item>
          <text:p text:style-name="List_20_1_Content"> tcp_idle_time - время простоя для tcp соединения, в секундах. По умолчанию 10</text:p>
        </text:list-item>
        <text:list-item>
          <text:p text:style-name="List_20_1_Content"> tcp_keep_cnt - количество запросов на проверку соединения. По умолчанию 5</text:p>
        </text:list-item>
        <text:list-item>
          <text:p text:style-name="List_20_1_Content_Last"> tcp_keep_interval - интервал между запросами на проверку, в секундах. По умолчанию 2</text:p>
        </text:list-item>
      </text:list>
      <text:h text:style-name="Heading_20_4" text:outline-level="4"><text:bookmark-start text:name="__RefHeading___секция_dump_11"/><text:bookmark-start text:name="секция_dump"/>Секция [dump]<text:bookmark-end text:name="__RefHeading___секция_dump_11"/><text:bookmark-end text:name="секция_dump"/></text:h>
      <text:p text:style-name="Text_20_body">В данной секции задаются параметры дампа принятых данных в файл.</text:p>
      <text:list text:style-name="List_20_1" text:continue-numbering="false">
        <text:list-item>
          <text:p text:style-name="List_20_1_Content_First"> delimiter - символ разделителей данных в файле.</text:p>
        </text:list-item>
        <text:list-item>
          <text:p text:style-name="List_20_1_Content"> rotate_minutes - через сколько минут закрывать временный файл и переименовывать его в постоянный.</text:p>
        </text:list-item>
        <text:list-item>
          <text:p text:style-name="List_20_1_Content"> rotate_flows - через какое количество ipfix записей закрывать временный файл и переименовывать его в постоянный. 0 - отключение данного вида ротации.</text:p>
        </text:list-item>
        <text:list-item>
          <text:p text:style-name="List_20_1_Content"> dumpfiledir - каталог для размещения файлов с дампом. В случае отсутствия данного параметра возможна работа программы в режиме репликации ipfix данных (начиная с версии 0.2.6) без сохранения в файлы.</text:p>
        </text:list-item>
        <text:list-item>
          <text:p text:style-name="List_20_1_Content"> fileprefix - префикс имени файла с дампом.</text:p>
        </text:list-item>
        <text:list-item>
          <text:p text:style-name="List_20_1_Content"> rotateformat - формирует имя файла с дампом.</text:p>
        </text:list-item>
        <text:list-item>
          <text:p text:style-name="List_20_1_Content"> extension - расширение файла с дампом.</text:p>
        </text:list-item>
        <text:list-item>
          <text:p text:style-name="List_20_1_Content"> temp_file_suffix - суффикс имени временного файла.</text:p>
        </text:list-item>
        <text:list-item>
          <text:p text:style-name="List_20_1_Content"> processcmd - команда для запуска при ротации файла. %s задает имя постоянного файла с дампом.</text:p>
        </text:list-item>
        <text:list-item>
          <text:p text:style-name="List_20_1_Content"> detach_child - если true, то процесс processcmd отвязывается от процесса ipfixreceiver'а.</text:p>
        </text:list-item>
        <text:list-item>
          <text:p text:style-name="List_20_1_Content"> decode_url - декодировать символы в url при использовании decodepath.</text:p>
        </text:list-item>
        <text:list-item>
          <text:p text:style-name="List_20_1_Content"> decode_host - декодировать idna в имени хоста при decodehost.</text:p>
        </text:list-item>
        <text:list-item>
          <text:p text:style-name="List_20_1_Content"> decode_referer - декодировать idna в referer при decodereferer.</text:p>
        </text:list-item>
        <text:list-item>
          <text:p text:style-name="List_20_1_Content"> reopen_time - через сколько секунд будет предпринята попытка открыть файл для записи дампа после возникшей ошибки с файлом. По умолчанию 30 секунд.</text:p>
        </text:list-item>
        <text:list-item>
          <text:p text:style-name="List_20_1_Content"> checkdir - проверять ли на существование dumpfiledir и в случае отсутствия создать каталог (создаются все каталоги из dumpfiledir). По умолчанию true.</text:p>
        </text:list-item>
        <text:list-item>
          <text:p text:style-name="List_20_1_Content"> fw_max_elements_in_queue - количество элементов, при котором они отправляются в очередь на запись в файл. По умолчанию 100000.</text:p>
        </text:list-item>
        <text:list-item>
          <text:p text:style-name="List_20_1_Content"> fw_max_queue_size - максимальное количество массивов элементов в очереди. Если на момент добавления в очередь количество находящихся в очереди будет больше, то добавляемые данные будут отброшены. По умолчанию 2.</text:p>
        </text:list-item>
        <text:list-item>
          <text:p text:style-name="List_20_1_Content_Last"> bad_characters - символы, которые не нужно выводить при записи в файл. Могут быть указаны одиночные символы и escape последовательности. По умолчанию «\t\r\n;\x00».</text:p>
        </text:list-item>
      </text:list>
      <text:h text:style-name="Heading_20_4" text:outline-level="4"><text:bookmark-start text:name="__RefHeading___секция_infomodel_12"/><text:bookmark-start text:name="секция_infomodel"/>Секция [InfoModel]<text:bookmark-end text:name="__RefHeading___секция_infomodel_12"/><text:bookmark-end text:name="секция_infomodel"/></text:h>
      <text:p text:style-name="Text_20_body">В данной секции задается xml файл с описанием типа данных в принимаемом потоке ipfix.</text:p>
      <text:list text:style-name="List_20_1" text:continue-numbering="false">
        <text:list-item>
          <text:p text:style-name="LastListParagraph_List_20_1_Content_First"> XMLElements - путь к xml файлу с описанием типа данных в формате <text:a xlink:type="simple" xlink:href="https://www.iana.org/assignments/ipfix/ipfix.xml" text:style-name="Internet_20_link" text:visited-style-name="Visited_20_Internet_20_Link">IANA IPFIX Entities registry</text:a>.</text:p>
        </text:list-item>
      </text:list>
      <text:h text:style-name="Heading_20_4" text:outline-level="4"><text:bookmark-start text:name="__RefHeading___секция_template_13"/><text:bookmark-start text:name="секция_template"/>Секция [Template]<text:bookmark-end text:name="__RefHeading___секция_template_13"/><text:bookmark-end text:name="секция_template"/></text:h>
      <text:p text:style-name="Text_20_body">В данной секции задается порядок следования данных в принимаемом потоке ipfix и при необходимости фильтр принимаемых данных по идентификатору.</text:p>
      <text:list text:style-name="List_20_1" text:continue-numbering="false">
        <text:list-item>
          <text:p text:style-name="List_20_1_Content_First"> Elements - список принимаемых данных (через запятую).</text:p>
        </text:list-item>
        <text:list-item>
          <text:p text:style-name="List_20_1_Content_Last"> filter_tid - только данные с данным идентификатором будут обрабатываться, а с иными будут отброшены.</text:p>
        </text:list-item>
      </text:list>
      <text:h text:style-name="Heading_20_4" text:outline-level="4"><text:bookmark-start text:name="__RefHeading___секция_exportmodel_14"/><text:bookmark-start text:name="секция_exportmodel"/>Секция [ExportModel]<text:bookmark-end text:name="__RefHeading___секция_exportmodel_14"/><text:bookmark-end text:name="секция_exportmodel"/></text:h>
      <text:p text:style-name="Text_20_body">В данной секции определяется порядок и формат вывода полученных данных.</text:p>
      <text:list text:style-name="List_20_1" text:continue-numbering="false">
        <text:list-item>
          <text:p text:style-name="LastListParagraph_List_20_1_Content_First"> Elements - список данных, которые необходимо сохранять в файле (через запятую). Возможно изменить предопределенный формат вывода в файл для каждого типа данных, используя следующий формат: имя_поля:формат_вывода[:опция]. Возможны следующие типы вывода данных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Формат_вывод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decode_unsigned</text:p>
          </table:table-cell>
          <table:table-cell office:value-type="string" table:style-name="tablecell">
            <text:p text:style-name="tablealignleft">Декодировать как unsinged</text:p>
          </table:table-cell>
        </table:table-row>
        <table:table-row>
          <table:table-cell office:value-type="string" table:style-name="tablecell">
            <text:p text:style-name="tablealignleft">decode_signed</text:p>
          </table:table-cell>
          <table:table-cell office:value-type="string" table:style-name="tablecell">
            <text:p text:style-name="tablealignleft">Декодировать как signed</text:p>
          </table:table-cell>
        </table:table-row>
        <table:table-row>
          <table:table-cell office:value-type="string" table:style-name="tablecell">
            <text:p text:style-name="tablealignleft">decodeipv4</text:p>
          </table:table-cell>
          <table:table-cell office:value-type="string" table:style-name="tablecell">
            <text:p text:style-name="tablealignleft">Декодировать как IPv4 адрес</text:p>
          </table:table-cell>
        </table:table-row>
        <table:table-row>
          <table:table-cell office:value-type="string" table:style-name="tablecell">
            <text:p text:style-name="tablealignleft">decodeipv6</text:p>
          </table:table-cell>
          <table:table-cell office:value-type="string" table:style-name="tablecell">
            <text:p text:style-name="tablealignleft">Декодировать как IPv6 адрес</text:p>
          </table:table-cell>
        </table:table-row>
        <table:table-row>
          <table:table-cell office:value-type="string" table:style-name="tablecell">
            <text:p text:style-name="tablealignleft">decode_string</text:p>
          </table:table-cell>
          <table:table-cell office:value-type="string" table:style-name="tablecell">
            <text:p text:style-name="tablealignleft">Декодировать как строку</text:p>
          </table:table-cell>
        </table:table-row>
        <table:table-row>
          <table:table-cell office:value-type="string" table:style-name="tablecell">
            <text:p text:style-name="tablealignleft">decode_seconds</text:p>
          </table:table-cell>
          <table:table-cell office:value-type="string" table:style-name="tablecell">
            <text:p text:style-name="tablealignleft">Декодировать как дату и время в секундах. Формат вывода по умолчанию '%Y-%m-%d %H:%M:%S'. В опции можно задать свой формат вывода.</text:p>
          </table:table-cell>
        </table:table-row>
        <table:table-row>
          <table:table-cell office:value-type="string" table:style-name="tablecell">
            <text:p text:style-name="tablealignleft">decode_milliseconds</text:p>
          </table:table-cell>
          <table:table-cell office:value-type="string" table:style-name="tablecell">
            <text:p text:style-name="tablealignleft">Декодировать как дату и время в миллисекундах. Формат вывода по умолчанию '%Y-%m-%d %H:%M:%S'. В опции можно задать свой формат вывода.</text:p>
          </table:table-cell>
        </table:table-row>
        <table:table-row>
          <table:table-cell office:value-type="string" table:style-name="tablecell">
            <text:p text:style-name="tablealignleft">decodehost</text:p>
          </table:table-cell>
          <table:table-cell office:value-type="string" table:style-name="tablecell">
            <text:p text:style-name="tablealignleft">Декодировать как имя хоста</text:p>
          </table:table-cell>
        </table:table-row>
        <table:table-row>
          <table:table-cell office:value-type="string" table:style-name="tablecell">
            <text:p text:style-name="tablealignleft">decodepath</text:p>
          </table:table-cell>
          <table:table-cell office:value-type="string" table:style-name="tablecell">
            <text:p text:style-name="tablealignleft">Декодировать как путь в url</text:p>
          </table:table-cell>
        </table:table-row>
        <table:table-row>
          <table:table-cell office:value-type="string" table:style-name="tablecell">
            <text:p text:style-name="tablealignleft">decodereferer</text:p>
          </table:table-cell>
          <table:table-cell office:value-type="string" table:style-name="tablecell">
            <text:p text:style-name="tablealignleft">Декодировать как referer</text:p>
          </table:table-cell>
        </table:table-row>
      </table:table>
      <text:h text:style-name="Heading_20_4" text:outline-level="4"><text:bookmark-start text:name="__RefHeading___секция_stats_15"/><text:bookmark-start text:name="секция_stats"/>Секция [stats]<text:bookmark-end text:name="__RefHeading___секция_stats_15"/><text:bookmark-end text:name="секция_stats"/></text:h>
      <text:p text:style-name="Text_20_body">В данной секции задаются параметры вывода статистики работы программы в telegraf.</text:p>
      <text:list text:style-name="List_20_1" text:continue-numbering="false">
        <text:list-item>
          <text:p text:style-name="List_20_1_Content_First"> socket_path - путь к datagram socket telegraf'а.</text:p>
        </text:list-item>
        <text:list-item>
          <text:p text:style-name="List_20_1_Content"> interval - через сколько секунд отправлять статистику в telegraf.</text:p>
        </text:list-item>
        <text:list-item>
          <text:p text:style-name="List_20_1_Content_Last"> tag - тег, выставляемый в поле ipfix_tag при отправке статистики в telegraf.</text:p>
        </text:list-item>
      </text:list>
      <text:h text:style-name="Heading_20_4" text:outline-level="4"><text:bookmark-start text:name="__RefHeading___секция_export_16"/><text:bookmark-start text:name="секция_export"/>Секция [export]<text:bookmark-end text:name="__RefHeading___секция_export_16"/><text:bookmark-end text:name="секция_export"/></text:h>
      <text:list text:style-name="List_20_1" text:continue-numbering="false">
        <text:list-item>
          <text:p text:style-name="List_20_1_Content_First">to - задаются адреса коллекторов для экспорта полученных ipfix записей. Формат ip/port/proto[,ip/port/proto]. Например:</text:p>
          <text:p text:style-name="Preformatted_20_Text">[export]<text:line-break/>to=10.0.0.2/9921/tcp, 10.0.0.3/3444/udp</text:p>
          <text:p text:style-name="Text_20_body"> 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При использовании протокола udp необходимо убедиться что одна ipfix запись не превышает размер MTU.</text:p>
        </text:list-item>
        <text:list-item>
          <text:p text:style-name="List_20_1_Content">queue_size - количество элементов в очереди (для каждого адреса назначения из to своя очередь) на отправку. По умолчанию 50000.</text:p>
        </text:list-item>
        <text:list-item>
          <text:p text:style-name="List_20_1_Content_Last">domain - идентификатор домена. По умолчанию 1.</text:p>
        </text:list-item>
      </text:list>
      <text:h text:style-name="Heading_20_4" text:outline-level="4"><text:bookmark-start text:name="__RefHeading___секция_logging_17"/><text:bookmark-start text:name="секция_logging"/>Секция [logging]<text:bookmark-end text:name="__RefHeading___секция_logging_17"/><text:bookmark-end text:name="секция_logging"/></text:h>
      <text:p text:style-name="Text_20_body">В данной секции задаются параметры логирования программы.</text:p>
      <text:list text:style-name="List_20_1" text:continue-numbering="false">
        <text:list-item>
          <text:p text:style-name="List_20_1_Content_First"> loggers.root.level - уровень логирования</text:p>
        </text:list-item>
        <text:list-item>
          <text:p text:style-name="List_20_1_Content"> loggers.root.channel - канал для вывода сообщений</text:p>
        </text:list-item>
        <text:list-item>
          <text:p text:style-name="List_20_1_Content"> channels.fileChannel.class - класс канала вывода</text:p>
        </text:list-item>
        <text:list-item>
          <text:p text:style-name="List_20_1_Content"> channels.fileChannel.path - путь к лог-файлу</text:p>
        </text:list-item>
        <text:list-item>
          <text:p text:style-name="List_20_1_Content"> channels.fileChannel.rotation - параметр ротации</text:p>
        </text:list-item>
        <text:list-item>
          <text:p text:style-name="List_20_1_Content"> channels.fileChannel.archive  - параметр имени архивных файлов </text:p>
        </text:list-item>
        <text:list-item>
          <text:p text:style-name="List_20_1_Content"> channels.fileChannel.purgeCount - количество архивных файлов</text:p>
        </text:list-item>
        <text:list-item>
          <text:p text:style-name="List_20_1_Content"> channels.fileChannel.formatter.class - класс форматировщика</text:p>
        </text:list-item>
        <text:list-item>
          <text:p text:style-name="List_20_1_Content"> channels.fileChannel.formatter.pattern - шаблон для форматировщика</text:p>
        </text:list-item>
        <text:list-item>
          <text:p text:style-name="List_20_1_Content_Last"> channels.fileChannel.formatter.times - время</text:p>
        </text:list-item>
      </text:list>
      <text:p text:style-name="Text_20_body"><draw:frame draw:style-name="media" draw:name="2" text:anchor-type="as-char" draw:z-index="2" svg:width="" svg:rel-width="100%" svg:height="0cm"><draw:image xlink:href="Pictures/df3397b57e681534064b3eeaccf80c1e." xlink:type="simple" xlink:show="embed" xlink:actuate="onLoad"/></draw:frame> Более подробно ознакомиться с параметрами логирования можно по ссылке <text:a xlink:type="simple" xlink:href="https://pocoproject.org/docs/Poco.FileChannel.html" text:style-name="Internet_20_link" text:visited-style-name="Visited_20_Internet_20_Link">Class FileChannel</text:a>.</text:p>
      <text:h text:style-name="Heading_20_2" text:outline-level="2"><text:bookmark-start text:name="__RefHeading___обработка_сигнала_hup_18"/><text:bookmark-start text:name="обработка_сигнала_hup"/>Обработка сигнала HUP<text:bookmark-end text:name="__RefHeading___обработка_сигнала_hup_18"/><text:bookmark-end text:name="обработка_сигнала_hup"/></text:h>
      <text:p text:style-name="Text_20_body">При получении сигнала HUP основным процессом программы производится принудительное закрытие временного файла и переименовывание его в постоянный файл (выполняется ротация файлов).</text:p>
      <text:h text:style-name="Heading_20_2" text:outline-level="2"><text:bookmark-start text:name="__RefHeading___примеры_конфигураций_19"/><text:bookmark-start text:name="примеры_конфигураций"/>Примеры конфигураций<text:bookmark-end text:name="__RefHeading___примеры_конфигураций_19"/><text:bookmark-end text:name="примеры_конфигураций"/></text:h>
      <text:h text:style-name="Heading_20_4" text:outline-level="4"><text:bookmark-start text:name="__RefHeading___приём_ipfix_данных_20"/><text:bookmark-start text:name="приём_ipfix_данных"/>Приём ipfix данных<text:bookmark-end text:name="__RefHeading___приём_ipfix_данных_20"/><text:bookmark-end text:name="приём_ipfix_данных"/></text:h>
      <text:p text:style-name="Text_20_body">В файлах /etc/rcollector/ipfixreceiver_*.ini приведены примеры настройки для получения различных потоков данных ipfix. Перед запуском программы необходимо изменить конфигурационный файл под ваши требования.</text:p>
      <text:list text:style-name="List_20_1" text:continue-numbering="false">
        <text:list-item>
          <text:p text:style-name="List_20_1_Content_First"> При необходимости внести изменения в секцию [connect], указав интерфейс, порт и протокол для приема ipfix данных.</text:p>
        </text:list-item>
        <text:list-item>
          <text:p text:style-name="List_20_1_Content"> В секции [dump] указать:</text:p>
          <text:list text:style-name="List_20_1">
            <text:list-item>
              <text:p text:style-name="List_20_1_Content"> dumpfiledir - каталог, где будут создаваться временный файл и файлы с данными.</text:p>
            </text:list-item>
            <text:list-item>
              <text:p text:style-name="List_20_1_Content"> rotate_minutes - время, через которое закрывать временный файл, переименовывать его в файл с постоянным именем и выполнить команду из параметра processcmd для действий над полученным файлом.</text:p>
            </text:list-item>
            <text:list-item>
              <text:p text:style-name="List_20_1_Content"> processcmd - команду, необходимую выполнить над файлом с данными.</text:p>
            </text:list-item>
            <text:list-item>
              <text:p text:style-name="List_20_1_Content"> delimiter - символ разделитель между полями данных.</text:p>
            </text:list-item>
          </text:list>
        </text:list-item>
        <text:list-item>
          <text:p text:style-name="List_20_1_Content_Last"> В секции [ExportModel] указать необходимый порядок следования полей в сохраняемом файле.</text:p>
        </text:list-item>
      </text:list>
      <text:h text:style-name="Heading_20_4" text:outline-level="4"><text:bookmark-start text:name="__RefHeading___экспорт_ipfix_данных_21"/><text:bookmark-start text:name="экспорт_ipfix_данных"/>Экспорт ipfix данных<text:bookmark-end text:name="__RefHeading___экспорт_ipfix_данных_21"/><text:bookmark-end text:name="экспорт_ipfix_данных"/></text:h>
      <text:p text:style-name="Text_20_body">Для экспорта получаемых ipfix данных необходимо внести изменения в конфигурационный файл, путем добавления секции [export] и указания адресов назначения. Например, для отправки ipfix данных на ipfix коллектор с адресом 10.0.0.5:1501 по протоколу tcp, элемент конфигурации будет выглядеть следующим образом:</text:p>
      <text:p text:style-name="Preformatted_20_Text">[export]<text:line-break/>to = 10.0.0.5/1501/tcp</text:p>
      <text:p text:style-name="Text_20_body">Если необходимо задать несколько ipfix коллекторов, то их можно указать через запятую. Например:</text:p>
      <text:p text:style-name="Preformatted_20_Text">[export]<text:line-break/>to = 10.0.0.5/1501/tcp, 192.168.1.200/1501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7::07:09</meta:creation-date>
    <dc:creator>Generated</dc:creator>
    <dc:date>2024-05-17T07::07:09</dc:date>
    <dc:language>en-US</dc:language>
    <meta:editing-cycles>1</meta:editing-cycles>
    <meta:editing-duration>PT0S</meta:editing-duration>
    <dc:title>dpi:dpi_components:utilities:ipfixreceiver2:start</dc:title>
  </office:meta>
</office:document-meta>
</file>