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start"/><text:bookmark-start text:name="__RefHeading___fastradius_монитор_событий_radius_1"/><text:bookmark-start text:name="fastradius_монитор_событий_radius"/>FastRadius (Монитор событий RADIUS)<text:bookmark-end text:name="__RefHeading___fastradius_монитор_событий_radius_1"/><text:bookmark-end text:name="fastradius_монитор_событий_radius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radius:radius_requirements:start" text:style-name="Internet_20_link" text:visited-style-name="Visited_20_Internet_20_Link">Описание и требования к оборудованию</text:a></text:p>
        </text:list-item>
        <text:list-item>
          <text:p text:style-name="Numbering_20_1_Content"> <text:a xlink:type="simple" xlink:href="https://wiki.vasexperts.ru/doku.php?id=dpi:dpi_components:radius:radius_install:start" text:style-name="Internet_20_link" text:visited-style-name="Visited_20_Internet_20_Link">Установка и обновление</text:a></text:p>
        </text:list-item>
        <text:list-item>
          <text:p text:style-name="Numbering_20_1_Content"> <text:a xlink:type="simple" xlink:href="https://wiki.vasexperts.ru/doku.php?id=dpi:dpi_components:radius:radius_config:start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dpi_components:radius:radius_admin:start" text:style-name="Internet_20_link" text:visited-style-name="Visited_20_Internet_20_Link">Администрирование</text:a></text:p>
        </text:list-item>
        <text:list-item>
          <text:p text:style-name="Numbering_20_1_Content"> <text:a xlink:type="simple" xlink:href="https://wiki.vasexperts.ru/doku.php?id=dpi:dpi_components:radius:radius_inst_spec:start" text:style-name="Internet_20_link" text:visited-style-name="Visited_20_Internet_20_Link">Особенности работы при разных вариантах подключения</text:a></text:p>
        </text:list-item>
        <text:list-item>
          <text:p text:style-name="Numbering_20_1_Content"> <text:a xlink:type="simple" xlink:href="https://wiki.vasexperts.ru/doku.php?id=dpi:dpi_components:radius:radmon_acct_ipfix:start" text:style-name="Internet_20_link" text:visited-style-name="Visited_20_Internet_20_Link">Форматы шаблонов ipfix для Радиус-монитора</text:a></text:p>
        </text:list-item>
        <text:list-item>
          <text:p text:style-name="Numbering_20_1_Content"> <text:a xlink:type="simple" xlink:href="https://wiki.vasexperts.ru/doku.php?id=dpi:dpi_components:radius:balancing_proxy:start" text:style-name="Internet_20_link" text:visited-style-name="Visited_20_Internet_20_Link">Настройка FreeRADIUS как балансирующего прокси</text:a></text:p>
        </text:list-item>
        <text:list-item>
          <text:p text:style-name="Numbering_20_1_Content_Last"> <text:a xlink:type="simple" xlink:href="https://wiki.vasexperts.ru/doku.php?id=dpi:dpi_components:radius:radius_integration:start" text:style-name="Internet_20_link" text:visited-style-name="Visited_20_Internet_20_Link">RADIUS-интеграция СКАТ BRAS с Nokia BNG (AUTH/ACC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4::48:01</meta:creation-date>
    <dc:creator>Generated</dc:creator>
    <dc:date>2024-05-20T04::48:01</dc:date>
    <dc:language>en-US</dc:language>
    <meta:editing-cycles>1</meta:editing-cycles>
    <meta:editing-duration>PT0S</meta:editing-duration>
    <dc:title>dpi:dpi_components:radius:start</dc:title>
  </office:meta>
</office:document-meta>
</file>