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не_работает_хотя_все_установили_по_инструкции_2"/><text:bookmark-start text:name="не_работает_хотя_все_установили_по_инструкции"/>Не работает, хотя все установили по инструкции<text:bookmark-end text:name="__RefHeading___не_работает_хотя_все_установили_по_инструкции_2"/><text:bookmark-end text:name="не_работает_хотя_все_установили_по_инструкции"/></text:h>
      <text:p text:style-name="Text_20_body">Если вы все установили и настроили по инструкции, а в разделе DPIUI2 “QoE Аналитика” пусто, то вот перечень шагов, которые стоит выполнить, прежде чем обращаться в тех. поддержку.</text:p>
      <text:list text:style-name="Numbering_20_1" text:continue-numbering="false">
        <text:list-item>
          <text:p text:style-name="Numbering_20_1_Content_First"> Проверьте правильность установки времени и таймзоны на серверах с dpiui2 и QoE Stor. Попробуйте в dpiui2 установить большой период. Если дело в таймзоне, данные появятся. Правильно настройте время на серверах dpiui2 и QoE Stor, перезапустите серверы полностью <text:span text:style-name="Plugin_Wrap_Span_Emphasised">(Если изменили таймзону, БД надо <text:a xlink:type="simple" xlink:href="https://wiki.vasexperts.ru/doku.php?id=dpi:dpi_components:qoestor:commands:start#удалить_схему_бд" text:style-name="Internet_20_link" text:visited-style-name="Visited_20_Internet_20_Link">удалить</text:a> и <text:a xlink:type="simple" xlink:href="https://wiki.vasexperts.ru/doku.php?id=dpi:dpi_components:qoestor:commands:start#создать_обновить_схему_бд" text:style-name="Internet_20_link" text:visited-style-name="Visited_20_Internet_20_Link">создать заново</text:a>)</text:span>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:start#проверить_создана_ли_бд" text:style-name="Internet_20_link" text:visited-style-name="Visited_20_Internet_20_Link">создана ли БД</text:a>. Если БД не создана, <text:a xlink:type="simple" xlink:href="https://wiki.vasexperts.ru/doku.php?id=dpi:dpi_components:qoestor:commands:start#создать_обновить_схему_бд" text:style-name="Internet_20_link" text:visited-style-name="Visited_20_Internet_20_Link">создать ее командой</text:a>.</text:p>
        </text:list-item>
        <text:list-item>
          <text:p text:style-name="Numbering_20_1_Content"> На сервере с QoE Stor <text:a xlink:type="simple" xlink:href="https://wiki.vasexperts.ru/doku.php?id=dpi:dpi_components:qoestor:commands:start#проверить_есть_ли_данные_в_бд" text:style-name="Internet_20_link" text:visited-style-name="Visited_20_Internet_20_Link">проверить, есть ли данные в БД</text:a>. Либо посмотреть, как наполняются партиции через веб-интерфейс в разделе QOE АНАЛИТИКА / АДМИНИСТРАТОР / Информация о табличном пространстве.</text:p>
        </text:list-item>
        <text:list-item>
          <text:p text:style-name="Numbering_20_1_Content"> Проверить, <text:a xlink:type="simple" xlink:href="https://wiki.vasexperts.ru/doku.php?id=dpi:dpi_components:qoestor:commands:start#проверить_запущены_ли_ресиверы" text:style-name="Internet_20_link" text:visited-style-name="Visited_20_Internet_20_Link">запущены ли ресиверы</text:a> и <text:a xlink:type="simple" xlink:href="https://wiki.vasexperts.ru/doku.php?id=dpi:dpi_components:qoestor:commands:start#перезапуск_ресиверов_и_конфигурации" text:style-name="Internet_20_link" text:visited-style-name="Visited_20_Internet_20_Link">перезапустить ресиверы</text:a>, если требуется.</text:p>
        </text:list-item>
        <text:list-item>
          <text:p text:style-name="Numbering_20_1_Content"> На сервере с QoE Stor проверить логи ресиверов в папке </text:p>
          <text:p text:style-name="Preformatted_20_Text">/var/qoestor/backend/logs</text:p>
          <text:p text:style-name="Text_20_body"> В логах не должно быть ошибок. Должна быть видна ротация дампов и запись их в БД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:start#проверить_слушают_ли_ресиверы_порты_и_есть_ли_соединение" text:style-name="Internet_20_link" text:visited-style-name="Visited_20_Internet_20_Link">прослушиваются ли порты 1500 и 1501</text:a>.</text:p>
        </text:list-item>
        <text:list-item>
          <text:p text:style-name="Numbering_20_1_Content"> Перезапустить все ресиверы на всякий случай <text:a xlink:type="simple" xlink:href="https://wiki.vasexperts.ru/doku.php?id=dpi:dpi_components:qoestor:commands:start#перезапуск_ресиверов_и_конфигурации" text:style-name="Internet_20_link" text:visited-style-name="Visited_20_Internet_20_Link">командой</text:a>.</text:p>
        </text:list-item>
        <text:list-item>
          <text:p text:style-name="Numbering_20_1_Content"> Еще раз проверить <text:a xlink:type="simple" xlink:href="https://wiki.vasexperts.ru/doku.php?id=dpi:dpi_components:qoestor:configuration:dpi:start" text:style-name="Internet_20_link" text:visited-style-name="Visited_20_Internet_20_Link">настройки экспорта ipfix на dpi</text:a>.</text:p>
        </text:list-item>
        <text:list-item>
          <text:p text:style-name="Numbering_20_1_Content"> На сервере с DPIUI2 проверить <text:a xlink:type="simple" xlink:href="https://wiki.vasexperts.ru/doku.php?id=dpi:dpi_components:dpiui:configuration:start" text:style-name="Internet_20_link" text:visited-style-name="Visited_20_Internet_20_Link">настройки подключения GUI к QoE Stor</text:a>.</text:p>
        </text:list-item>
        <text:list-item>
          <text:p text:style-name="Numbering_20_1_Content"> На сервере с QoE Stor проверить, запущена ли СУБД ClickHouse <text:a xlink:type="simple" xlink:href="https://wiki.vasexperts.ru/doku.php?id=dpi:dpi_components:qoestor:commands:start#проверить_работает_ли_бд" text:style-name="Internet_20_link" text:visited-style-name="Visited_20_Internet_20_Link">командой</text:a>. Убедитесь, что достаточно оперативной памяти на сервере.</text:p>
        </text:list-item>
        <text:list-item>
          <text:p text:style-name="Numbering_20_1_Content"> На сервере с QoE Stor проверить </text:p>
          <text:p text:style-name="Preformatted_20_Text">/var/log/clickhouse-server/clickhouse-server.err.log</text:p>
        </text:list-item>
      </text:list>
      <text:p text:style-name="Text_20_body">Если есть необходимость очистить все данные в БД, то на сервере с QoE Stor надо</text:p>
      <text:list text:style-name="Numbering_20_1" text:continue-numbering="false">
        <text:list-item>
          <text:p text:style-name="Numbering_20_1_Content_First"> Удалить БД <text:a xlink:type="simple" xlink:href="https://wiki.vasexperts.ru/doku.php?id=dpi:dpi_components:qoestor:commands:start#удалить_схему_бд" text:style-name="Internet_20_link" text:visited-style-name="Visited_20_Internet_20_Link">командой</text:a>.</text:p>
        </text:list-item>
        <text:list-item>
          <text:p text:style-name="Numbering_20_1_Content_Last"> Пересоздать БД <text:a xlink:type="simple" xlink:href="https://wiki.vasexperts.ru/doku.php?id=dpi:dpi_components:qoestor:commands:start#создать_обновить_схему_бд" text:style-name="Internet_20_link" text:visited-style-name="Visited_20_Internet_20_Link">командой</text:a>.</text:p>
        </text:list-item>
      </text:list>
      <text:h text:style-name="Heading_20_3" text:outline-level="3"><text:bookmark-start text:name="__RefHeading___как_уменьшить_период_хранения_и_очистить_данные_3"/><text:bookmark-start text:name="как_уменьшить_период_хранения_и_очистить_данные"/>Как уменьшить период хранения и очистить данные<text:bookmark-end text:name="__RefHeading___как_уменьшить_период_хранения_и_очистить_данные_3"/><text:bookmark-end text:name="как_уменьшить_период_хранения_и_очистить_данные"/></text:h>
      <text:p text:style-name="Text_20_body">Очистка данных производится модулем dpiui2. 
На сервере, где установлен dpiui2, в файле </text:p>
      <text:p text:style-name="Preformatted_20_Text">/var/www/html/dpiui2/backend/.env</text:p>
      <text:p text:style-name="Text_20_body"> измените параметры</text:p>
      <text:p text:style-name="Preformatted_20_Text">QOESTOR_MAIN_LOG_PARTITIONS_LIFE_TIME_HOUR=2<text:line-break/>QOESTOR_AGG_LOG_PARTITIONS_LIFE_TIME_DAYS=15</text:p>
      <text:p text:style-name="Text_20_body">Выполните рестарт</text:p>
      <text:p text:style-name="Preformatted_20_Text">dpiui2 queue: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18:38</meta:creation-date>
    <dc:creator>Generated</dc:creator>
    <dc:date>2024-05-20T05::18:38</dc:date>
    <dc:language>en-US</dc:language>
    <meta:editing-cycles>1</meta:editing-cycles>
    <meta:editing-duration>PT0S</meta:editing-duration>
    <dc:title>dpi:dpi_components:qoestor:troubleshooting:start</dc:title>
  </office:meta>
</office:document-meta>
</file>