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install_and_update:hardware_recommendations:start"/><text:bookmark-start text:name="__RefHeading___рекомендации_к_оборудованию_1"/><text:bookmark-start text:name="рекомендации_к_оборудованию"/>Рекомендации к оборудованию<text:bookmark-end text:name="__RefHeading___рекомендации_к_оборудованию_1"/><text:bookmark-end text:name="рекомендации_к_оборудованию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модуль на сервер с DPI платформой!</text:p>
          </table:table-cell>
        </table:table-row>
      </table:table>
      <text:h text:style-name="Heading_20_4" text:outline-level="4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Для подсистемы можно использовать оборудование или виртуальные машины со сл.характеристиками:</text:p>
      <text:list text:style-name="Numbering_20_1" text:continue-numbering="false">
        <text:list-item>
          <text:p text:style-name="Numbering_20_1_Content_First"> Процессор (CPU) 2.5 ГГц - 1 шт</text:p>
        </text:list-item>
        <text:list-item>
          <text:p text:style-name="Numbering_20_1_Content"> Оперативная память (RAM) - от 16 ГБ</text:p>
        </text:list-item>
        <text:list-item>
          <text:p text:style-name="Numbering_20_1_Content"> Жесткий диск (SSD крайне желательно) - от 500 ГБ</text:p>
        </text:list-item>
        <text:list-item>
          <text:p text:style-name="Numbering_20_1_Content"> Операционная система - CentOS 8.x, <text:a xlink:type="simple" xlink:href="https://wiki.vasexperts.ru/doku.php?id=veos:installation" text:style-name="Internet_20_link" text:visited-style-name="Visited_20_Internet_20_Link">VEOS</text:a>, CentOS Stream 8.x, Oracle Linux Server 8.x, AlmaLinux 8.x</text:p>
        </text:list-item>
        <text:list-item>
          <text:p text:style-name="Numbering_20_1_Content_Last"> Сетевая плата (NIC) - от 1 Гбит/сек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lib/exe/fetch.php?media=dpi:dpi_components:capacity_space_for_qoe_and_hardware_example.xlsx" text:style-name="Internet_20_link" text:visited-style-name="Visited_20_Internet_20_Link">Калькулятор с примером оборудования</text:a></text:p>
          </table:table-cell>
        </table:table-row>
      </table:table>
      <text:h text:style-name="Heading_20_5" text:outline-level="5"><text:bookmark-start text:name="__RefHeading___процессор_3"/><text:bookmark-start text:name="процессор"/>Процессор<text:bookmark-end text:name="__RefHeading___процессор_3"/><text:bookmark-end text:name="процессор"/></text:h>
      <text:p text:style-name="Text_20_body">Требуется поддержка набора инструкций SSE 4.2.</text:p>
      <text:p text:style-name="Text_20_body">Выбирайте процессоры с большим числом ядер. Тактовая частота менее важна. Например, 16 ядер с 2600 МГц лучше, чем 8 ядер 3600 МГц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е отключайте Hyper-threading и Turbo-Boost.</text:p>
          </table:table-cell>
        </table:table-row>
      </table:table>
      <text:h text:style-name="Heading_20_5" text:outline-level="5"><text:bookmark-start text:name="__RefHeading___оперативная_память_4"/><text:bookmark-start text:name="оперативная_память"/>Оперативная память<text:bookmark-end text:name="__RefHeading___оперативная_память_4"/><text:bookmark-end text:name="оперативная_память"/></text:h>
      <text:p text:style-name="Text_20_body">Памяти должно быть не меньше, чем объем запрашиваемых данных.</text:p>
      <text:p text:style-name="Text_20_body">Чем больше памяти, тем лучше производительность при построении отчетов.</text:p>
      <text:p text:style-name="Text_20_body">Чем больше памяти, тем меньше нагрузка на диск.</text:p>
      <text:p text:style-name="Text_20_body">Минимальное требование - 16Гб.</text:p>
      <text:p text:style-name="Text_20_body">Всегда отключайте файл подкачки.</text:p>
      <text:h text:style-name="Heading_20_5" text:outline-level="5"><text:bookmark-start text:name="__RefHeading___жесткий_диск_5"/><text:bookmark-start text:name="жесткий_диск"/>Жесткий диск<text:bookmark-end text:name="__RefHeading___жесткий_диск_5"/><text:bookmark-end text:name="жесткий_диск"/></text:h>
      <text:p text:style-name="Text_20_body">Требуемое место на диске — от 16ГБ на каждый день хранения в зависимости от трафика. Подсчитано, что 10 Гбит/с среднесуточного трафика генерирует примерно 25 ГБ данных за один час в QoE Store.</text:p>
      <text:p text:style-name="Text_20_body">Если ваш бюджет позволяет использовать SSD, используйте SSD (крайне рекомендуется). В противном случае используйте HDD. SATA HDDs 7200 RPM подойдут.</text:p>
      <text:p text:style-name="Text_20_body">При использовании HDD можно объединить их RAID-10, RAID-5, RAID-6 или RAID-50.</text:p>
      <text:p text:style-name="Text_20_body">Основной объем данных хранится в каталоге /var/lib/clickhouse. </text:p>
      <text:p text:style-name="Text_20_body">Временные данные (дампы ipfix) хранятся в каталоге /var/qoestor/backend/dump. </text:p>
      <text:p text:style-name="Text_20_body">Для лучшей производительности важно (рекомендуется), чтобы эти каталоги находились на отдельном диске или массиве. См. <text:a xlink:type="simple" xlink:href="https://wiki.vasexperts.ru/doku.php?id=dpi:dpi_components:qoestor:configuration:disc:start" text:style-name="Internet_20_link" text:visited-style-name="Visited_20_Internet_20_Link">Настройка дискового пространства</text:a></text:p>
      <text:h text:style-name="Heading_20_4" text:outline-level="4"><text:bookmark-start text:name="__RefHeading___советы_по_эксплуатации_от_яндекс_clickhouse_6"/><text:bookmark-start text:name="советы_по_эксплуатации_от_яндекс_clickhouse"/>Советы по эксплуатации от Яндекс ClickHouse<text:bookmark-end text:name="__RefHeading___советы_по_эксплуатации_от_яндекс_clickhouse_6"/><text:bookmark-end text:name="советы_по_эксплуатации_от_яндекс_clickhouse"/></text:h>
      <text:p text:style-name="Text_20_body">Советы по эксплуатации от Яндекс ClickHouse вы можете прочитать по ссылке <text:a xlink:type="simple" xlink:href="https://clickhouse.yandex/docs/ru/operations/tips/" text:style-name="Internet_20_link" text:visited-style-name="Visited_20_Internet_20_Link">https://clickhouse.yandex/docs/ru/operations/tips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1::11:40</meta:creation-date>
    <dc:creator>Generated</dc:creator>
    <dc:date>2024-05-20T01::11:40</dc:date>
    <dc:language>en-US</dc:language>
    <meta:editing-cycles>1</meta:editing-cycles>
    <meta:editing-duration>PT0S</meta:editing-duration>
    <dc:title>dpi:dpi_components:qoestor:install_and_update:hardware_recommendations:start</dc:title>
  </office:meta>
</office:document-meta>
</file>