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ssg_platform:start"/><text:bookmark-start text:name="__RefHeading___устройство_платформы_скат_1"/><text:bookmark-start text:name="устройство_платформы_скат"/>Устройство платформы СКАТ<text:bookmark-end text:name="__RefHeading___устройство_платформы_скат_1"/><text:bookmark-end text:name="устройство_платформы_скат"/></text:h>
      <text:h text:style-name="Heading_20_2" text:outline-level="2"><text:bookmark-start text:name="__RefHeading___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_2"/><text:bookmark-start text:name="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"/>Даже на неподключенном сервере процесс fastdpi_1gb по top показывал загрузку в районе 140% (на 4-core CPU). Это так и должно быть? Сейчас на потоке порядка 50 Мбит top показывает 160-220% CPU Load. Это правильно или что-то еще надо допиливать?<text:bookmark-end text:name="__RefHeading___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_2"/><text:bookmark-end text:name="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"/></text:h>
      <text:p text:style-name="Text_20_body"> <text:span text:style-name="Strong_20_Emphasis">Ответ:</text:span> высокая нагрузка в состоянии покоя обусловлена тем, что работа с картами осуществляется не по прерываниям, а постоянным опросом, чтобы обеспечить низкие задержки (latency). По мере роста потока данных - эта нагрузка больше перераспределяется в пользу полезной работы. Рекомендуем смотреть загрузку CPU с помощью утилиты mpstat -P ALL</text:p>
      <text:h text:style-name="Heading_20_2" text:outline-level="2"><text:bookmark-start text:name="__RefHeading___как_узнать_срок_действия_лицензии_3"/><text:bookmark-start text:name="как_узнать_срок_действия_лицензии"/>Как узнать срок действия лицензии?<text:bookmark-end text:name="__RefHeading___как_узнать_срок_действия_лицензии_3"/><text:bookmark-end text:name="как_узнать_срок_действия_лицензи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 <text:span text:style-name="highlight_re2">expiration_date</text:span>=<text:span text:style-name="highlight_nu0">20991231</text:span><text:line-break/> формат: YYYYMMDD</text:p>
          </table:table-cell>
        </table:table-row>
      </table:table>
      <text:h text:style-name="Heading_20_2" text:outline-level="2"><text:bookmark-start text:name="__RefHeading___какие_файлы_требуется_заархивировать_для_сохранения_информации_о_лицензиях_4"/><text:bookmark-start text:name="какие_файлы_требуется_заархивировать_для_сохранения_информации_о_лицензиях"/>Какие файлы требуется заархивировать для сохранения информации о лицензиях?<text:bookmark-end text:name="__RefHeading___какие_файлы_требуется_заархивировать_для_сохранения_информации_о_лицензиях_4"/><text:bookmark-end text:name="какие_файлы_требуется_заархивировать_для_сохранения_информации_о_лицензиях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h text:style-name="Heading_20_2" text:outline-level="2"><text:bookmark-start text:name="__RefHeading___как_посмотреть_список_изменений_перед_установкой_5"/><text:bookmark-start text:name="как_посмотреть_список_изменений_перед_установкой"/>Как посмотреть список изменений перед установкой?<text:bookmark-end text:name="__RefHeading___как_посмотреть_список_изменений_перед_установкой_5"/><text:bookmark-end text:name="как_посмотреть_список_изменений_перед_установкой"/></text:h>
      <text:p text:style-name="Text_20_body">На первой странице wiki публикуются объявления о выходе новых версий и по ссылке список изменений, либо можно установить пакет yum-plugin-changelog и воспользоваться командой changelog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h text:style-name="Heading_20_2" text:outline-level="2"><text:bookmark-start text:name="__RefHeading___по_работает_только_с_centos_у_нас_на_серверах_в_основном_используется_freebsd_есть_ли_версия_для_данной_ос_6"/><text:bookmark-start text:name="по_работает_только_с_centos_у_нас_на_серверах_в_основном_используется_freebsd_есть_ли_версия_для_данной_ос"/>ПО работает только с CentOS? У нас на серверах в основном используется FreeBSD, есть ли версия для данной ОС?<text:bookmark-end text:name="__RefHeading___по_работает_только_с_centos_у_нас_на_серверах_в_основном_используется_freebsd_есть_ли_версия_для_данной_ос_6"/><text:bookmark-end text:name="по_работает_только_с_centos_у_нас_на_серверах_в_основном_используется_freebsd_есть_ли_версия_для_данной_ос"/></text:h>
      <text:p text:style-name="Text_20_body">Под <text:span text:style-name="Strong_20_Emphasis">freebsd</text:span> версии нет. Поддерживаются только <text:span text:style-name="Strong_20_Emphasis">VEOS</text:span>
Настоятельно рекомендуем использовать образ ОС указанный <text:a xlink:type="simple" xlink:href="https://wiki.vasexperts.ru/doku.php?id=veos:installation#предварительная_настройка_veos" text:style-name="Internet_20_link" text:visited-style-name="Visited_20_Internet_20_Link">в данной статье</text:a>.</text:p>
      <text:h text:style-name="Heading_20_2" text:outline-level="2"><text:bookmark-start text:name="__RefHeading___можно_ли_использовать_сторонние_решения_для_мониторинга_7"/><text:bookmark-start text:name="можно_ли_использовать_сторонние_решения_для_мониторинга"/>Можно ли использовать сторонние решения для мониторинга?<text:bookmark-end text:name="__RefHeading___можно_ли_использовать_сторонние_решения_для_мониторинга_7"/><text:bookmark-end text:name="можно_ли_использовать_сторонние_решения_для_мониторинга"/></text:h>
      <text:p text:style-name="Text_20_body">Для мониторинга можно использовать решения использующие SMNP, например zabbix agent. <text:a xlink:type="simple" xlink:href="https://wiki.vasexperts.ru/doku.php?id=dpi:dpi_components:platform:mon_stat:start" text:style-name="Internet_20_link" text:visited-style-name="Visited_20_Internet_20_Link">Описание</text:a></text:p>
      <text:h text:style-name="Heading_20_2" text:outline-level="2"><text:bookmark-start text:name="__RefHeading___как_распределена_нагрузка_по_ядрам_процессора_12_ядер_2_кластера_8"/><text:bookmark-start text:name="как_распределена_нагрузка_по_ядрам_процессора_12_ядер_2_кластера"/>Как распределена нагрузка по ядрам процессора (12 ядер/2 кластера)?<text:bookmark-end text:name="__RefHeading___как_распределена_нагрузка_по_ядрам_процессора_12_ядер_2_кластера_8"/><text:bookmark-end text:name="как_распределена_нагрузка_по_ядрам_процессора_12_ядер_2_кластера"/></text:h>
      <text:p text:style-name="Text_20_body">Ядра распределены функционально между различными задачами dpi, чтобы они друг другу не мешали<text:line-break/>
2 и 7 отвечают за транзит трафика и сейчас мало нагружены, т.к. трафика мало
посмотреть распределение функций можно командой:</text:p>
      <text:p text:style-name="Preformatted_20_Text">ps -p `pidof fastdpi` H -o %cpu,lwp,psr,comm</text:p>
      <text:h text:style-name="Heading_20_2" text:outline-level="2"><text:bookmark-start text:name="__RefHeading___почему_есть_ядра_процессора_не_нагруженные_12е_ядро_не_занято_9"/><text:bookmark-start text:name="почему_есть_ядра_процессора_не_нагруженные_12е_ядро_не_занято"/>Почему есть ядра процессора не нагруженные (12е ядро не занято)?<text:bookmark-end text:name="__RefHeading___почему_есть_ядра_процессора_не_нагруженные_12е_ядро_не_занято_9"/><text:bookmark-end text:name="почему_есть_ядра_процессора_не_нагруженные_12е_ядро_не_занято"/></text:h>
      <text:p text:style-name="Text_20_body">В dpi есть сервисные функции: генерация netflow, clickstream, запись pcap,обработка управляющих команд и т.п. <text:line-break/>
Их нагрузка неравномерна и они могут кратковременно загружать ядро на 100%,поэтому им выделено отдельное ядро, чтобы они не помешали тому же транзиту</text:p>
      <text:h text:style-name="Heading_20_2" text:outline-level="2"><text:bookmark-start text:name="__RefHeading___почему_одно_ядро_может_быть_загружено_100_при_типовой_нагрузке_на_dpi_на_сервер_не_зайти_помогает_только_перезагрузка_10"/><text:bookmark-start text:name="почему_одно_ядро_может_быть_загружено_100_при_типовой_нагрузке_на_dpi_на_сервер_не_зайти_помогает_только_перезагрузка"/>Почему одно ядро может быть загружено 100% при типовой нагрузке на DPI? На сервер не зайти, помогает только перезагрузка.<text:bookmark-end text:name="__RefHeading___почему_одно_ядро_может_быть_загружено_100_при_типовой_нагрузке_на_dpi_на_сервер_не_зайти_помогает_только_перезагрузка_10"/><text:bookmark-end text:name="почему_одно_ядро_может_быть_загружено_100_при_типовой_нагрузке_на_dpi_на_сервер_не_зайти_помогает_только_перезагрузка"/></text:h>
      <text:p text:style-name="Text_20_body">Всего скорее виной процесс kipme, интерфейса удаленного контроля сервера ipmi, возможно не зарыли FW
от внешних атак. Когда процесс загружает 100% ядро (любое) перестает работать softRAID, поэтому не возможно зайти на сервер. Так же есть статья по другим возможным причинам проблем с ipmi:<text:line-break/>
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h text:style-name="Heading_20_2" text:outline-level="2"><text:bookmark-start text:name="__RefHeading___доступны_ли_утилиты_url2dic_и_ip2bin_в_исходных_текстах_или_под_freebsd_9_x64_11"/><text:bookmark-start text:name="доступны_ли_утилиты_url2dic_и_ip2bin_в_исходных_текстах_или_под_freebsd_9_x64"/>Доступны ли утилиты url2dic и ip2bin в исходных текстах, или под FreeBSD 9 x64?<text:bookmark-end text:name="__RefHeading___доступны_ли_утилиты_url2dic_и_ip2bin_в_исходных_текстах_или_под_freebsd_9_x64_11"/><text:bookmark-end text:name="доступны_ли_утилиты_url2dic_и_ip2bin_в_исходных_текстах_или_под_freebsd_9_x64"/></text:h>
      <text:p text:style-name="Text_20_body"><text:span text:style-name="Strong_20_Emphasis">Ответ:</text:span> Исходники утилит не доступны и не планируется их предоставлять в исходном виде. Freebsd позволяет запускать родные <text:a xlink:type="simple" xlink:href="http://www.freebsd.org/doc/en_US.ISO8859-1/books/handbook/linuxemu-lbc-install.html" text:style-name="Internet_20_link" text:visited-style-name="Visited_20_Internet_20_Link">linux приложения</text:a>. Также под FreeBSD 9.2 доступен <text:a xlink:type="simple" xlink:href="http://vasexperts.ru/centos/6/x86_64/dpiutils.freebsd92.tgz" text:style-name="Internet_20_link" text:visited-style-name="Visited_20_Internet_20_Link">архив с бинарной версией утили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57:23</meta:creation-date>
    <dc:creator>Generated</dc:creator>
    <dc:date>2024-05-20T08::57:23</dc:date>
    <dc:language>en-US</dc:language>
    <meta:editing-cycles>1</meta:editing-cycles>
    <meta:editing-duration>PT0S</meta:editing-duration>
    <dc:title>dpi:dpi_components:platform:faq:ssg_platform:start</dc:title>
  </office:meta>
</office:document-meta>
</file>