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faq:net_points:start"/><text:bookmark-start text:name="__RefHeading___сетевое_взаимодействие_1"/><text:bookmark-start text:name="сетевое_взаимодействие"/>Сетевое взаимодействие<text:bookmark-end text:name="__RefHeading___сетевое_взаимодействие_1"/><text:bookmark-end text:name="сетевое_взаимодействие"/></text:h>
      <text:h text:style-name="Heading_20_2" text:outline-level="2"><text:bookmark-start text:name="__RefHeading___stp_прозрачно_пропускаете_2"/><text:bookmark-start text:name="stp_прозрачно_пропускаете"/>STP прозрачно пропускаете?<text:bookmark-end text:name="__RefHeading___stp_прозрачно_пропускаете_2"/><text:bookmark-end text:name="stp_прозрачно_пропускаете"/></text:h>
      <text:p text:style-name="Text_20_body"><text:span text:style-name="Strong_20_Emphasis">Ответ:</text:span> Да.</text:p>
      <text:h text:style-name="Heading_20_2" text:outline-level="2"><text:bookmark-start text:name="__RefHeading___позволит_ли_дизайн_вашего_решения_работать_по_следующей_схеме_включенияв_сервере_имеется_один_10g_сетевой_интерфейс_возможно_ли_пропустить_трафик_через_скат_с_помощью_организации_двух_vlan_на_этом_интерфейсе_вход_и_выход_соответственно_3"/><text:bookmark-start text:name="позволит_ли_дизайн_вашего_решения_работать_по_следующей_схеме_включенияв_сервере_имеется_один_10g_сетевой_интерфейс_возможно_ли_пропустить_трафик_через_скат_с_помощью_организации_двух_vlan_на_этом_интерфейсе_вход_и_выход_соответственно"/>Позволит ли дизайн Вашего решения работать по следующей схеме включения: в сервере имеется один 10G сетевой интерфейс, возможно ли пропустить трафик через СКАТ с помощью организации двух VLAN на этом интерфейсе (вход и выход, соответственно)?<text:bookmark-end text:name="__RefHeading___позволит_ли_дизайн_вашего_решения_работать_по_следующей_схеме_включенияв_сервере_имеется_один_10g_сетевой_интерфейс_возможно_ли_пропустить_трафик_через_скат_с_помощью_организации_двух_vlan_на_этом_интерфейсе_вход_и_выход_соответственно_3"/><text:bookmark-end text:name="позволит_ли_дизайн_вашего_решения_работать_по_следующей_схеме_включенияв_сервере_имеется_один_10g_сетевой_интерфейс_возможно_ли_пропустить_трафик_через_скат_с_помощью_организации_двух_vlan_на_этом_интерфейсе_вход_и_выход_соответственно"/></text:h>
      <text:p text:style-name="Text_20_body"><text:span text:style-name="Strong_20_Emphasis">Ответ:</text:span> Нет. Не планируется поддержка в будущем.</text:p>
      <text:h text:style-name="Heading_20_2" text:outline-level="2"><text:bookmark-start text:name="__RefHeading___умеет_ли_ваша_система_организовывать_bgp_линк_с_бордером_с_целью_экспорта_префиксов_трафик_на_которые_нужно_заворачивать_на_скат_4"/><text:bookmark-start text:name="умеет_ли_ваша_система_организовывать_bgp_линк_с_бордером_с_целью_экспорта_префиксов_трафик_на_которые_нужно_заворачивать_на_скат"/>"Умеет" ли Ваша система организовывать BGP линк с бордером с целью экспорта префиксов, трафик на которые нужно заворачивать на СКАТ?<text:bookmark-end text:name="__RefHeading___умеет_ли_ваша_система_организовывать_bgp_линк_с_бордером_с_целью_экспорта_префиксов_трафик_на_которые_нужно_заворачивать_на_скат_4"/><text:bookmark-end text:name="умеет_ли_ваша_система_организовывать_bgp_линк_с_бордером_с_целью_экспорта_префиксов_трафик_на_которые_нужно_заворачивать_на_скат"/></text:h>
      <text:p text:style-name="Text_20_body"><text:span text:style-name="Strong_20_Emphasis">Ответ:</text:span> Да, умеет. <text:a xlink:type="simple" xlink:href="https://wiki.vasexperts.ru/doku.php?id=dpi:dpi_brief:install_point_ssg:start" text:style-name="Internet_20_link" text:visited-style-name="Visited_20_Internet_20_Link">Подробнее о настройках роутера.</text:a></text:p>
      <text:h text:style-name="Heading_20_2" text:outline-level="2"><text:bookmark-start text:name="__RefHeading___подключили_для_пробы_внутреннюю_локальную_сеть_время_ping_а_не_изменилось_должна_быть_задержка_5"/><text:bookmark-start text:name="подключили_для_пробы_внутреннюю_локальную_сеть_время_ping_а_не_изменилось_должна_быть_задержка"/>Подключили для пробы внутреннюю локальную сеть, время ping'а не изменилось? Должна быть задержка?<text:bookmark-end text:name="__RefHeading___подключили_для_пробы_внутреннюю_локальную_сеть_время_ping_а_не_изменилось_должна_быть_задержка_5"/><text:bookmark-end text:name="подключили_для_пробы_внутреннюю_локальную_сеть_время_ping_а_не_изменилось_должна_быть_задержка"/></text:h>
      <text:p text:style-name="Text_20_body"><text:span text:style-name="Strong_20_Emphasis">Ответ:</text:span> Задержка на устройстве, если оборудование соответствует нашим рекомендациям, не превышает 30 мкс (микросекунд) или 0.03 мс (миллисекунды). Измерения ping начинаются с 1 мс. Для измерения такого вида задержки требуется специальное ПО и оборудование, на стенде нами используются счетчики в наносекундах, которые поддерживаются современными сетевыми картами.  </text:p>
      <text:h text:style-name="Heading_20_2" text:outline-level="2"><text:bookmark-start text:name="__RefHeading___если_реализовывать_зеркалирование_и_на_in_dev_dna1dna2_будет_приходить_трафик_с_разными_тегами_то_скат_может_на_выходе_out_dev_dnax_снимать_тег_6"/><text:bookmark-start text:name="если_реализовывать_зеркалирование_и_на_in_dev_dna1dna2_будет_приходить_трафик_с_разными_тегами_то_скат_может_на_выходе_out_dev_dnax_снимать_тег"/>Если реализовывать зеркалирование и на in_dev=dna1:dna2 будет приходить трафик с разными тегами, то скат может на выходе out_dev=dnaX снимать тег?<text:bookmark-end text:name="__RefHeading___если_реализовывать_зеркалирование_и_на_in_dev_dna1dna2_будет_приходить_трафик_с_разными_тегами_то_скат_может_на_выходе_out_dev_dnax_снимать_тег_6"/><text:bookmark-end text:name="если_реализовывать_зеркалирование_и_на_in_dev_dna1dna2_будет_приходить_трафик_с_разными_тегами_то_скат_может_на_выходе_out_dev_dnax_снимать_тег"/></text:h>
      <text:p text:style-name="Text_20_body"><text:span text:style-name="Strong_20_Emphasis">Ответ:</text:span> СКАТ отправляет ответ с тэгом оригинального пакета если не произведена <text:a xlink:type="simple" xlink:href="https://wiki.vasexperts.ru/doku.php?id=dpi:dpi_components:platform:dpi_vlan_recode:start" text:style-name="Internet_20_link" text:visited-style-name="Visited_20_Internet_20_Link">настройка трансляции VLAN</text:a>.</text:p>
      <text:h text:style-name="Heading_20_2" text:outline-level="2"><text:bookmark-start text:name="__RefHeading___что_собой_представляет_скат_маршрутизатор_nat_прозрачный_прокси-сервер_или_он_прозрачен_для_сетевых_устройств_7"/><text:bookmark-start text:name="что_собой_представляет_скат_маршрутизатор_nat_прозрачный_прокси-сервер_или_он_прозрачен_для_сетевых_устройств"/>Что собой представляет СКАТ? Маршрутизатор, NAT, прозрачный прокси-сервер? Или он прозрачен для сетевых устройств?<text:bookmark-end text:name="__RefHeading___что_собой_представляет_скат_маршрутизатор_nat_прозрачный_прокси-сервер_или_он_прозрачен_для_сетевых_устройств_7"/><text:bookmark-end text:name="что_собой_представляет_скат_маршрутизатор_nat_прозрачный_прокси-сервер_или_он_прозрачен_для_сетевых_устройств"/></text:h>
      <text:p text:style-name="Text_20_body"><text:span text:style-name="Strong_20_Emphasis">Ответ:</text:span>  СКАТ - dpi устройство, аналог cisco sce. Работает как бридж, без назначения ip адресов, то есть в сети не виден.
Задержка при его использовании не более 30 микросекунд ( по тестам 16 мкс ), то есть практически не отличим от прямого соединения.<text:line-break/>
<text:a xlink:type="simple" xlink:href="https://wiki.vasexperts.ru/doku.php?id=dpi:dpi_brief:install_point_ssg:start" text:style-name="Internet_20_link" text:visited-style-name="Visited_20_Internet_20_Link">Детальнее смотрите схемы подключения СКАТ</text:a>.</text:p>
      <text:h text:style-name="Heading_20_2" text:outline-level="2"><text:bookmark-start text:name="__RefHeading___в_каком_виде_подается_агрегированный_трафик_группируя_порты_через_lacp_8"/><text:bookmark-start text:name="в_каком_виде_подается_агрегированный_трафик_группируя_порты_через_lacp"/>В каком виде подается агрегированный трафик, группируя порты через LACP?<text:bookmark-end text:name="__RefHeading___в_каком_виде_подается_агрегированный_трафик_группируя_порты_через_lacp_8"/><text:bookmark-end text:name="в_каком_виде_подается_агрегированный_трафик_группируя_порты_через_lacp"/></text:h>
      <text:p text:style-name="Text_20_body"><text:span text:style-name="Strong_20_Emphasis">Ответ:</text:span> Да, для агрегации трафика можете использовать - LACP, LAGG.<text:line-break/>
<text:a xlink:type="simple" xlink:href="https://wiki.vasexperts.ru/doku.php?id=dpi:dpi_brief:install_point_ssg:start" text:style-name="Internet_20_link" text:visited-style-name="Visited_20_Internet_20_Link">Детальнее смотрите схемы подключения СКАТ</text:a>.</text:p>
      <text:h text:style-name="Heading_20_2" text:outline-level="2"><text:bookmark-start text:name="__RefHeading___в_какой_точке_должен_подключаться_комплекс_до_терминирования_или_после_терминирования_на_bras_другими_словами_на_l2_или_l3_9"/><text:bookmark-start text:name="в_какой_точке_должен_подключаться_комплекс_до_терминирования_или_после_терминирования_на_bras_другими_словами_на_l2_или_l3"/>В какой точке должен подключаться комплекс, до терминирования или после терминирования на BRAS (другими словами, на L2 или L3)?<text:bookmark-end text:name="__RefHeading___в_какой_точке_должен_подключаться_комплекс_до_терминирования_или_после_терминирования_на_bras_другими_словами_на_l2_или_l3_9"/><text:bookmark-end text:name="в_какой_точке_должен_подключаться_комплекс_до_терминирования_или_после_терминирования_на_bras_другими_словами_на_l2_или_l3"/></text:h>
      <text:p text:style-name="Text_20_body"><text:span text:style-name="Strong_20_Emphasis">Ответ:</text:span> В зависимости от задачи: если платформа подключается как DPI - то после точки терминации, если необходим функционал BRAS, NAT - то выполняет терминирование трафика непосредственно платформа СКАТ.<text:line-break/>
<text:a xlink:type="simple" xlink:href="https://wiki.vasexperts.ru/doku.php?id=dpi:dpi_brief:install_point_ssg:start" text:style-name="Internet_20_link" text:visited-style-name="Visited_20_Internet_20_Link">Схемы подключения</text:a>.</text:p>
      <text:h text:style-name="Heading_20_2" text:outline-level="2"><text:bookmark-start text:name="__RefHeading___оптимизация_работы_сетевого_стека_web_сервера_10"/><text:bookmark-start text:name="оптимизация_работы_сетевого_стека_web_сервера"/>Оптимизация работы сетевого стека WEB сервера<text:bookmark-end text:name="__RefHeading___оптимизация_работы_сетевого_стека_web_сервера_10"/><text:bookmark-end text:name="оптимизация_работы_сетевого_стека_web_сервера"/></text:h>
      <text:p text:style-name="Text_20_body"># Оптимизация работы сетевого стека ОС WEB сервера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et.core.netdev_max_backlog=<text:span text:style-name="highlight_nu0">10000</text:span><text:line-break/>net.core.somaxconn=<text:span text:style-name="highlight_nu0">262144</text:span><text:line-break/>net.ipv4.tcp_syncookies=<text:span text:style-name="highlight_nu0">1</text:span><text:line-break/>net.ipv4.tcp_max_syn_backlog = <text:span text:style-name="highlight_nu0">262144</text:span><text:line-break/>net.ipv4.tcp_max_tw_buckets = <text:span text:style-name="highlight_nu0">720000</text:span><text:line-break/>net.ipv4.tcp_tw_recycle = <text:span text:style-name="highlight_nu0">1</text:span><text:line-break/>net.ipv4.tcp_timestamps = <text:span text:style-name="highlight_nu0">1</text:span><text:line-break/>net.ipv4.tcp_tw_reuse = <text:span text:style-name="highlight_nu0">1</text:span><text:line-break/>net.ipv4.tcp_fin_timeout = <text:span text:style-name="highlight_nu0">30</text:span><text:line-break/>net.ipv4.tcp_keepalive_time = <text:span text:style-name="highlight_nu0">1800</text:span><text:line-break/>net.ipv4.tcp_keepalive_probes = <text:span text:style-name="highlight_nu0">7</text:span><text:line-break/>net.ipv4.tcp_keepalive_intvl = <text:span text:style-name="highlight_nu0">30</text:span><text:line-break/>net.core.wmem_max = <text:span text:style-name="highlight_nu0">33554432</text:span><text:line-break/>net.core.rmem_max = <text:span text:style-name="highlight_nu0">33554432</text:span><text:line-break/>net.core.rmem_default = <text:span text:style-name="highlight_nu0">8388608</text:span><text:line-break/>net.core.wmem_default = <text:span text:style-name="highlight_nu0">4194394</text:span><text:line-break/>net.ipv4.tcp_rmem = <text:span text:style-name="highlight_nu0">4096</text:span> <text:span text:style-name="highlight_nu0">8388608</text:span> <text:span text:style-name="highlight_nu0">16777216</text:span><text:line-break/>net.ipv4.tcp_wmem = <text:span text:style-name="highlight_nu0">4096</text:span> <text:span text:style-name="highlight_nu0">4194394</text:span> <text:span text:style-name="highlight_nu0">16777216</text:span></text:p>
          </table:table-cell>
        </table:table-row>
      </table:table>
      <text:h text:style-name="Heading_20_2" text:outline-level="2"><text:bookmark-start text:name="__RefHeading___почему_bgp_одна_сессия_поднимается_а_одна_нет_11"/><text:bookmark-start text:name="почему_bgp_одна_сессия_поднимается_а_одна_нет"/>Почему BGP одна сессия поднимается, а одна нет?<text:bookmark-end text:name="__RefHeading___почему_bgp_одна_сессия_поднимается_а_одна_нет_11"/><text:bookmark-end text:name="почему_bgp_одна_сессия_поднимается_а_одна_нет"/></text:h>
      <text:p text:style-name="Text_20_body">смотрим tcpdump <text:line-break/>
да и на интерфейсе у клиента mtu 9000 <text:line-break/>
на одной сессии видим mss 1480 <text:line-break/>
при sync, а на второй видим mss 8500 <text:line-break/>
это говорит о том что у одного пира mtu на интерфейсе стандартное 1500 <text:line-break/>
 у второго задранное <text:line-break/>
 на сессии у кого mss выше 1480  (там еще ip заголовок) <text:line-break/>
ставим настройки в MX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neighbor 95.167.18.57 <text:span text:style-name="highlight_br0">{</text:span><text:line-break/>traceoptions <text:span text:style-name="highlight_br0">{</text:span><text:s text:c="22"/><text:line-break/><text:span text:style-name="highlight_kw2">file</text:span> as12389.log <text:span text:style-name="highlight_kw2">size</text:span> 1m files <text:span text:style-name="highlight_nu0">3</text:span>;<text:line-break/><text:span text:style-name="highlight_br0">}</text:span><text:line-break/> description <text:span text:style-name="highlight_st0">"-= RT AS12389 Upload =-"</text:span>;<text:line-break/> import <text:span text:style-name="highlight_br0">[</text:span> bogus-reject MM-IN <text:span text:style-name="highlight_br0">]</text:span>;<text:line-break/> <text:span text:style-name="highlight_kw3">export</text:span> REJECT-ALL;<text:line-break/><text:s text:c="2"/>peer-as <text:span text:style-name="highlight_nu0">12389</text:span>;<text:line-break/><text:s text:c="2"/>tcp-mss <text:span text:style-name="highlight_nu0">1460</text:span>;<text:line-break/><text:span text:style-name="highlight_br0">}</text:span><text:line-break/> tcp-mss <text:span text:style-name="highlight_nu0">1460</text:span>;</text:p>
          </table:table-cell>
        </table:table-row>
      </table:table>
      <text:p text:style-name="Text_20_body"><text:a xlink:type="simple" xlink:href="https://wiki.vasexperts.ru/doku.php?id=dpi:dpi_components:platform:faq:ssg_platform:start" text:style-name="Internet_20_link" text:visited-style-name="Visited_20_Internet_20_Link">Вопросы администрировани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5::18:45</meta:creation-date>
    <dc:creator>Generated</dc:creator>
    <dc:date>2024-05-20T05::18:45</dc:date>
    <dc:language>en-US</dc:language>
    <meta:editing-cycles>1</meta:editing-cycles>
    <meta:editing-duration>PT0S</meta:editing-duration>
    <dc:title>dpi:dpi_components:platform:faq:net_points:start</dc:title>
  </office:meta>
</office:document-meta>
</file>